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70000003815885CB8.png" manifest:media-type=""/>
  <manifest:file-entry manifest:full-path="Pictures/100002000000009D0000003D06A587DD.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5cm" table:align="left" style:writing-mode="lr-tb"/>
    </style:style>
    <style:style style:name="Table1.A" style:family="table-column">
      <style:table-column-properties style:column-width="6.211cm"/>
    </style:style>
    <style:style style:name="Table1.B" style:family="table-column">
      <style:table-column-properties style:column-width="8.789cm"/>
    </style:style>
    <style:style style:name="Table1.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le1.B1" style:family="table-cell">
      <style:table-cell-properties style:vertical-align="middle" fo:background-color="#e6e6ff" fo:padding="0.097cm" fo:border="0.05pt solid #000000">
        <style:background-image/>
      </style:table-cell-properties>
    </style:style>
    <style:style style:name="Table1.A2" style:family="table-cell">
      <style:table-cell-properties style:vertical-align="middle" fo:padding="0.097cm" fo:border-left="0.05pt solid #000000" fo:border-right="none" fo:border-top="none" fo:border-bottom="0.05pt solid #000000"/>
    </style:style>
    <style:style style:name="Table1.B2" style:family="table-cell">
      <style:table-cell-properties style:vertical-align="middle" fo:padding="0.097cm" fo:border-left="0.05pt solid #000000" fo:border-right="0.05pt solid #000000" fo:border-top="none" fo:border-bottom="0.05pt solid #000000"/>
    </style:style>
    <style:style style:name="Table2" style:family="table">
      <style:table-properties style:width="15cm" table:align="left" style:writing-mode="lr-tb"/>
    </style:style>
    <style:style style:name="Table2.A" style:family="table-column">
      <style:table-column-properties style:column-width="8.682cm"/>
    </style:style>
    <style:style style:name="Table2.B" style:family="table-column">
      <style:table-column-properties style:column-width="6.318cm"/>
    </style:style>
    <style:style style:name="Table2.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le2.B1" style:family="table-cell">
      <style:table-cell-properties style:vertical-align="middle" fo:background-color="#e6e6ff" fo:padding="0.097cm" fo:border="0.05pt solid #000000">
        <style:background-image/>
      </style:table-cell-properties>
    </style:style>
    <style:style style:name="Table2.A2" style:family="table-cell">
      <style:table-cell-properties style:vertical-align="middle" fo:padding="0.097cm" fo:border-left="0.05pt solid #000000" fo:border-right="none" fo:border-top="none" fo:border-bottom="0.05pt solid #000000"/>
    </style:style>
    <style:style style:name="Table2.B2" style:family="table-cell">
      <style:table-cell-properties style:vertical-align="middle" fo:padding="0.097cm" fo:border-left="0.05pt solid #000000" fo:border-right="0.05pt solid #000000" fo:border-top="none" fo:border-bottom="0.05pt solid #000000"/>
    </style:style>
    <style:style style:name="Table3" style:family="table">
      <style:table-properties style:width="15cm" table:align="left" style:writing-mode="lr-tb"/>
    </style:style>
    <style:style style:name="Table3.A" style:family="table-column">
      <style:table-column-properties style:column-width="8.202cm"/>
    </style:style>
    <style:style style:name="Table3.B" style:family="table-column">
      <style:table-column-properties style:column-width="6.798cm"/>
    </style:style>
    <style:style style:name="Table3.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le3.B1" style:family="table-cell">
      <style:table-cell-properties style:vertical-align="middle" fo:background-color="#e6e6ff" fo:padding="0.097cm" fo:border="0.05pt solid #000000">
        <style:background-image/>
      </style:table-cell-properties>
    </style:style>
    <style:style style:name="Table3.A2" style:family="table-cell">
      <style:table-cell-properties style:vertical-align="middle" fo:padding="0.097cm" fo:border-left="0.05pt solid #000000" fo:border-right="none" fo:border-top="none" fo:border-bottom="0.05pt solid #000000"/>
    </style:style>
    <style:style style:name="Table3.B2" style:family="table-cell">
      <style:table-cell-properties style:vertical-align="middle" fo:padding="0.097cm" fo:border-left="0.05pt solid #000000" fo:border-right="0.05pt solid #000000" fo:border-top="none" fo:border-bottom="0.05pt solid #000000"/>
    </style:style>
    <style:style style:name="Table6" style:family="table">
      <style:table-properties style:width="15cm" table:align="left" style:writing-mode="lr-tb"/>
    </style:style>
    <style:style style:name="Table6.A" style:family="table-column">
      <style:table-column-properties style:column-width="7.606cm"/>
    </style:style>
    <style:style style:name="Table6.B" style:family="table-column">
      <style:table-column-properties style:column-width="7.394cm"/>
    </style:style>
    <style:style style:name="Table6.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le6.B1" style:family="table-cell">
      <style:table-cell-properties style:vertical-align="middle" fo:background-color="#e6e6ff" fo:padding="0.097cm" fo:border="0.05pt solid #000000">
        <style:background-image/>
      </style:table-cell-properties>
    </style:style>
    <style:style style:name="Table6.A2" style:family="table-cell">
      <style:table-cell-properties style:vertical-align="middle" fo:padding="0.097cm" fo:border-left="0.05pt solid #000000" fo:border-right="none" fo:border-top="none" fo:border-bottom="0.05pt solid #000000"/>
    </style:style>
    <style:style style:name="Table6.B2" style:family="table-cell">
      <style:table-cell-properties style:vertical-align="middle" fo:padding="0.097cm" fo:border-left="0.05pt solid #000000" fo:border-right="0.05pt solid #000000" fo:border-top="none" fo:border-bottom="0.05pt solid #000000"/>
    </style:style>
    <style:style style:name="Table7" style:family="table">
      <style:table-properties style:width="15cm" table:align="left" style:writing-mode="lr-tb"/>
    </style:style>
    <style:style style:name="Table7.A" style:family="table-column">
      <style:table-column-properties style:column-width="8.894cm"/>
    </style:style>
    <style:style style:name="Table7.B" style:family="table-column">
      <style:table-column-properties style:column-width="6.107cm"/>
    </style:style>
    <style:style style:name="Table7.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le7.B1" style:family="table-cell">
      <style:table-cell-properties style:vertical-align="middle" fo:background-color="#e6e6ff" fo:padding="0.097cm" fo:border="0.05pt solid #000000">
        <style:background-image/>
      </style:table-cell-properties>
    </style:style>
    <style:style style:name="Table7.A2" style:family="table-cell">
      <style:table-cell-properties style:vertical-align="middle" fo:padding="0.097cm" fo:border-left="0.05pt solid #000000" fo:border-right="none" fo:border-top="none" fo:border-bottom="0.05pt solid #000000"/>
    </style:style>
    <style:style style:name="Table7.B2" style:family="table-cell">
      <style:table-cell-properties style:vertical-align="middle" fo:padding="0.097cm" fo:border-left="0.05pt solid #000000" fo:border-right="0.05pt solid #000000" fo:border-top="none" fo:border-bottom="0.05pt solid #000000"/>
    </style:style>
    <style:style style:name="Table8" style:family="table">
      <style:table-properties style:width="15cm" table:align="margins" style:writing-mode="lr-tb"/>
    </style:style>
    <style:style style:name="Table8.A" style:family="table-column">
      <style:table-column-properties style:column-width="4.41cm" style:rel-column-width="19265*"/>
    </style:style>
    <style:style style:name="Table8.B" style:family="table-column">
      <style:table-column-properties style:column-width="10.59cm" style:rel-column-width="46270*"/>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text-align="start" style:justify-single-word="false" style:snap-to-layout-grid="false"/>
      <style:text-properties fo:font-size="12pt" fo:font-weight="bold" style:font-size-asian="12pt" style:font-weight-asian="bold"/>
    </style:style>
    <style:style style:name="P3" style:family="paragraph" style:parent-style-name="Header">
      <style:paragraph-properties fo:text-align="center" style:justify-single-word="false" style:snap-to-layout-grid="false"/>
      <style:text-properties fo:font-size="10pt" fo:font-weight="bold" style:font-size-asian="10pt" style:font-weight-asian="bold"/>
    </style:style>
    <style:style style:name="P4" style:family="paragraph" style:parent-style-name="Header">
      <style:text-properties fo:font-size="8pt" fo:language="es" fo:country="ES" style:font-size-asian="8pt"/>
    </style:style>
    <style:style style:name="P5" style:family="paragraph" style:parent-style-name="Header">
      <style:paragraph-properties>
        <style:tab-stops/>
      </style:paragraph-properties>
    </style:style>
    <style:style style:name="P6" style:family="paragraph" style:parent-style-name="Header">
      <style:paragraph-properties>
        <style:tab-stops/>
      </style:paragraph-properties>
      <style:text-properties style:font-size-complex="14pt"/>
    </style:style>
    <style:style style:name="P7" style:family="paragraph" style:parent-style-name="Footer">
      <style:text-properties fo:color="#ff6600"/>
    </style:style>
    <style:style style:name="P8" style:family="paragraph" style:parent-style-name="Footer">
      <style:paragraph-properties fo:padding="0.049cm" fo:border-left="none" fo:border-right="none" fo:border-top="0.06pt solid #000000" fo:border-bottom="none" style:shadow="none"/>
      <style:text-properties fo:color="#ff6600" officeooo:paragraph-rsid="0025cc81"/>
    </style:style>
    <style:style style:name="P9" style:family="paragraph" style:parent-style-name="Standard">
      <style:paragraph-properties fo:text-align="end" style:justify-single-word="false"/>
      <style:text-properties fo:font-size="10pt" fo:language="zxx" fo:country="none" style:font-size-asian="10pt" style:language-asian="zxx" style:country-asian="none"/>
    </style:style>
    <style:style style:name="P10" style:family="paragraph" style:parent-style-name="Standard">
      <style:text-properties style:font-size-complex="14pt"/>
    </style:style>
    <style:style style:name="P11" style:family="paragraph" style:parent-style-name="Standard">
      <style:text-properties fo:font-style="italic" style:font-style-asian="italic" style:font-size-complex="14pt" style:font-style-complex="italic"/>
    </style:style>
    <style:style style:name="P12" style:family="paragraph" style:parent-style-name="Standard">
      <style:text-properties fo:color="#333399"/>
    </style:style>
    <style:style style:name="P13" style:family="paragraph" style:parent-style-name="Standard">
      <style:text-properties fo:color="#ff6600" fo:font-size="10pt" fo:language="zxx" fo:country="none" style:font-size-asian="10pt" style:language-asian="zxx" style:country-asian="non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officeooo:paragraph-rsid="002c954a"/>
    </style:style>
    <style:style style:name="P16" style:family="paragraph" style:parent-style-name="Standard">
      <style:paragraph-properties fo:text-align="justify" style:justify-single-word="false"/>
      <style:text-properties officeooo:paragraph-rsid="0034ba99"/>
    </style:style>
    <style:style style:name="P17" style:family="paragraph" style:parent-style-name="Standard">
      <style:paragraph-properties fo:text-align="justify" style:justify-single-word="false"/>
      <style:text-properties officeooo:paragraph-rsid="00601bf9"/>
    </style:style>
    <style:style style:name="P18" style:family="paragraph" style:parent-style-name="Standard">
      <style:paragraph-properties fo:text-align="justify" style:justify-single-word="false"/>
      <style:text-properties officeooo:paragraph-rsid="00725bbb"/>
    </style:style>
    <style:style style:name="P19" style:family="paragraph" style:parent-style-name="Standard">
      <style:paragraph-properties fo:text-align="justify" style:justify-single-word="false"/>
      <style:text-properties officeooo:paragraph-rsid="00739001"/>
    </style:style>
    <style:style style:name="P20" style:family="paragraph" style:parent-style-name="Standard">
      <style:paragraph-properties fo:text-align="justify" style:justify-single-word="false"/>
      <style:text-properties officeooo:paragraph-rsid="0078544c"/>
    </style:style>
    <style:style style:name="P21" style:family="paragraph" style:parent-style-name="Standard">
      <style:paragraph-properties fo:text-align="justify" style:justify-single-word="false"/>
      <style:text-properties officeooo:paragraph-rsid="00aaddd8"/>
    </style:style>
    <style:style style:name="P22" style:family="paragraph" style:parent-style-name="Standard">
      <style:paragraph-properties fo:text-align="justify" style:justify-single-word="false"/>
      <style:text-properties officeooo:paragraph-rsid="00b54f8c"/>
    </style:style>
    <style:style style:name="P23" style:family="paragraph" style:parent-style-name="Standard">
      <style:paragraph-properties fo:text-align="justify" style:justify-single-word="false"/>
      <style:text-properties officeooo:paragraph-rsid="00b6a75d"/>
    </style:style>
    <style:style style:name="P24" style:family="paragraph" style:parent-style-name="Standard">
      <style:paragraph-properties fo:text-align="justify" style:justify-single-word="false"/>
      <style:text-properties officeooo:paragraph-rsid="00cd29ed"/>
    </style:style>
    <style:style style:name="P25" style:family="paragraph" style:parent-style-name="Standard">
      <style:paragraph-properties fo:text-align="justify" style:justify-single-word="false"/>
      <style:text-properties officeooo:paragraph-rsid="00d39574"/>
    </style:style>
    <style:style style:name="P26" style:family="paragraph" style:parent-style-name="Standard">
      <style:paragraph-properties fo:text-align="justify" style:justify-single-word="false"/>
      <style:text-properties officeooo:paragraph-rsid="00d5272e"/>
    </style:style>
    <style:style style:name="P27" style:family="paragraph" style:parent-style-name="Standard">
      <style:paragraph-properties fo:text-align="justify" style:justify-single-word="false"/>
      <style:text-properties officeooo:paragraph-rsid="00ec9c51"/>
    </style:style>
    <style:style style:name="P28" style:family="paragraph" style:parent-style-name="Standard">
      <style:paragraph-properties fo:text-align="justify" style:justify-single-word="false"/>
      <style:text-properties officeooo:paragraph-rsid="00f8bdec"/>
    </style:style>
    <style:style style:name="P29" style:family="paragraph" style:parent-style-name="Standard">
      <style:paragraph-properties fo:text-align="justify" style:justify-single-word="false"/>
      <style:text-properties officeooo:paragraph-rsid="01116433"/>
    </style:style>
    <style:style style:name="P30" style:family="paragraph" style:parent-style-name="Standard">
      <style:paragraph-properties fo:text-align="justify" style:justify-single-word="false"/>
      <style:text-properties officeooo:paragraph-rsid="0113cbbb"/>
    </style:style>
    <style:style style:name="P31" style:family="paragraph" style:parent-style-name="Standard">
      <style:paragraph-properties fo:text-align="justify" style:justify-single-word="false"/>
      <style:text-properties officeooo:paragraph-rsid="0116ee96"/>
    </style:style>
    <style:style style:name="P32" style:family="paragraph" style:parent-style-name="Standard">
      <style:paragraph-properties fo:text-align="justify" style:justify-single-word="false"/>
      <style:text-properties officeooo:paragraph-rsid="00fe7dfc"/>
    </style:style>
    <style:style style:name="P33" style:family="paragraph" style:parent-style-name="Standard">
      <style:paragraph-properties fo:text-align="justify" style:justify-single-word="false"/>
      <style:text-properties officeooo:paragraph-rsid="01298649"/>
    </style:style>
    <style:style style:name="P34" style:family="paragraph" style:parent-style-name="Standard">
      <style:text-properties officeooo:paragraph-rsid="002c954a"/>
    </style:style>
    <style:style style:name="P35" style:family="paragraph" style:parent-style-name="Standard">
      <style:paragraph-properties fo:text-align="justify" style:justify-single-word="false"/>
      <style:text-properties fo:font-weight="bold" style:font-weight-asian="bold" style:font-weight-complex="bold"/>
    </style:style>
    <style:style style:name="P36" style:family="paragraph" style:parent-style-name="Standard">
      <style:text-properties fo:font-weight="bold" officeooo:paragraph-rsid="004ac4e7" style:font-weight-asian="bold" style:font-weight-complex="bold"/>
    </style:style>
    <style:style style:name="P37" style:family="paragraph" style:parent-style-name="Standard">
      <style:paragraph-properties fo:text-align="justify" style:justify-single-word="false"/>
      <style:text-properties fo:font-weight="bold" officeooo:rsid="002c954a" officeooo:paragraph-rsid="002c954a" style:font-weight-asian="bold" style:font-weight-complex="bold"/>
    </style:style>
    <style:style style:name="P38" style:family="paragraph" style:parent-style-name="Standard">
      <style:paragraph-properties fo:text-align="justify" style:justify-single-word="false"/>
      <style:text-properties fo:font-weight="bold" officeooo:rsid="002c954a" officeooo:paragraph-rsid="0037a94b" style:font-weight-asian="bold" style:font-weight-complex="bold"/>
    </style:style>
    <style:style style:name="P39" style:family="paragraph" style:parent-style-name="Standard">
      <style:paragraph-properties fo:text-align="justify" style:justify-single-word="false"/>
      <style:text-properties fo:font-weight="bold" officeooo:rsid="002c954a" officeooo:paragraph-rsid="005ff10b" style:font-weight-asian="bold" style:font-weight-complex="bold"/>
    </style:style>
    <style:style style:name="P40" style:family="paragraph" style:parent-style-name="Standard">
      <style:text-properties fo:font-weight="bold" officeooo:rsid="002c954a" officeooo:paragraph-rsid="002c954a" style:font-weight-asian="bold" style:font-weight-complex="bold"/>
    </style:style>
    <style:style style:name="P41" style:family="paragraph" style:parent-style-name="Standard">
      <style:text-properties fo:font-weight="bold" officeooo:rsid="002c954a" officeooo:paragraph-rsid="0061d0da" style:font-weight-asian="bold" style:font-weight-complex="bold"/>
    </style:style>
    <style:style style:name="P42" style:family="paragraph" style:parent-style-name="Standard">
      <style:text-properties fo:font-weight="bold" officeooo:rsid="002c954a" officeooo:paragraph-rsid="004ac4e7" style:font-weight-asian="bold" style:font-weight-complex="bold"/>
    </style:style>
    <style:style style:name="P43" style:family="paragraph" style:parent-style-name="Standard">
      <style:text-properties fo:font-weight="bold" officeooo:rsid="002c954a" officeooo:paragraph-rsid="004ae834" style:font-weight-asian="bold" style:font-weight-complex="bold"/>
    </style:style>
    <style:style style:name="P44" style:family="paragraph" style:parent-style-name="Standard">
      <style:text-properties officeooo:paragraph-rsid="00aea315"/>
    </style:style>
    <style:style style:name="P45" style:family="paragraph" style:parent-style-name="Standard">
      <style:text-properties officeooo:rsid="002c954a"/>
    </style:style>
    <style:style style:name="P46" style:family="paragraph" style:parent-style-name="Standard">
      <style:text-properties officeooo:rsid="002c954a" officeooo:paragraph-rsid="002c954a"/>
    </style:style>
    <style:style style:name="P47" style:family="paragraph" style:parent-style-name="Standard">
      <style:paragraph-properties fo:text-align="justify" style:justify-single-word="false"/>
      <style:text-properties officeooo:rsid="002c954a"/>
    </style:style>
    <style:style style:name="P48" style:family="paragraph" style:parent-style-name="Standard">
      <style:paragraph-properties fo:text-align="justify" style:justify-single-word="false"/>
      <style:text-properties officeooo:rsid="002c954a" officeooo:paragraph-rsid="002c954a"/>
    </style:style>
    <style:style style:name="P49" style:family="paragraph" style:parent-style-name="Standard">
      <style:paragraph-properties fo:text-align="justify" style:justify-single-word="false"/>
      <style:text-properties officeooo:rsid="002c954a" officeooo:paragraph-rsid="002fc5db"/>
    </style:style>
    <style:style style:name="P50" style:family="paragraph" style:parent-style-name="Standard">
      <style:paragraph-properties fo:text-align="justify" style:justify-single-word="false"/>
      <style:text-properties officeooo:rsid="002c954a" officeooo:paragraph-rsid="0034ba99"/>
    </style:style>
    <style:style style:name="P51" style:family="paragraph" style:parent-style-name="Standard">
      <style:paragraph-properties fo:text-align="justify" style:justify-single-word="false"/>
      <style:text-properties officeooo:rsid="002c954a" officeooo:paragraph-rsid="00333560"/>
    </style:style>
    <style:style style:name="P52" style:family="paragraph" style:parent-style-name="Standard">
      <style:paragraph-properties fo:text-align="justify" style:justify-single-word="false"/>
      <style:text-properties officeooo:rsid="002c954a" officeooo:paragraph-rsid="00367d56"/>
    </style:style>
    <style:style style:name="P53" style:family="paragraph" style:parent-style-name="Standard">
      <style:paragraph-properties fo:text-align="justify" style:justify-single-word="false"/>
      <style:text-properties officeooo:rsid="002c954a" officeooo:paragraph-rsid="0037a94b"/>
    </style:style>
    <style:style style:name="P54" style:family="paragraph" style:parent-style-name="Standard">
      <style:paragraph-properties fo:text-align="justify" style:justify-single-word="false"/>
      <style:text-properties officeooo:rsid="002c954a" officeooo:paragraph-rsid="00b6a75d"/>
    </style:style>
    <style:style style:name="P55" style:family="paragraph" style:parent-style-name="Standard">
      <style:paragraph-properties fo:text-align="justify" style:justify-single-word="false"/>
      <style:text-properties officeooo:rsid="002c954a" officeooo:paragraph-rsid="005aadcc"/>
    </style:style>
    <style:style style:name="P56" style:family="paragraph" style:parent-style-name="Standard">
      <style:paragraph-properties fo:text-align="justify" style:justify-single-word="false"/>
      <style:text-properties officeooo:rsid="002c954a" officeooo:paragraph-rsid="005c4480"/>
    </style:style>
    <style:style style:name="P57" style:family="paragraph" style:parent-style-name="Standard">
      <style:paragraph-properties fo:text-align="justify" style:justify-single-word="false"/>
      <style:text-properties officeooo:rsid="002c954a" officeooo:paragraph-rsid="005ff10b"/>
    </style:style>
    <style:style style:name="P58" style:family="paragraph" style:parent-style-name="Standard">
      <style:paragraph-properties fo:text-align="justify" style:justify-single-word="false"/>
      <style:text-properties officeooo:rsid="002c954a" officeooo:paragraph-rsid="00601bf9"/>
    </style:style>
    <style:style style:name="P59" style:family="paragraph" style:parent-style-name="Standard">
      <style:paragraph-properties fo:text-align="justify" style:justify-single-word="false"/>
      <style:text-properties officeooo:rsid="002c954a" officeooo:paragraph-rsid="00c5ed8f"/>
    </style:style>
    <style:style style:name="P60" style:family="paragraph" style:parent-style-name="Standard">
      <style:paragraph-properties fo:text-align="justify" style:justify-single-word="false"/>
      <style:text-properties officeooo:rsid="002c954a" officeooo:paragraph-rsid="00d2ea0e"/>
    </style:style>
    <style:style style:name="P61" style:family="paragraph" style:parent-style-name="Standard">
      <style:paragraph-properties fo:text-align="justify" style:justify-single-word="false"/>
      <style:text-properties officeooo:rsid="002c954a" officeooo:paragraph-rsid="00bde7ee"/>
    </style:style>
    <style:style style:name="P62" style:family="paragraph" style:parent-style-name="Standard">
      <style:paragraph-properties fo:text-align="justify" style:justify-single-word="false"/>
      <style:text-properties officeooo:rsid="002c954a" officeooo:paragraph-rsid="011bc11a"/>
    </style:style>
    <style:style style:name="P63" style:family="paragraph" style:parent-style-name="Standard">
      <style:text-properties officeooo:rsid="002c954a" officeooo:paragraph-rsid="004bcb23"/>
    </style:style>
    <style:style style:name="P64" style:family="paragraph" style:parent-style-name="Standard">
      <style:text-properties officeooo:rsid="002c954a" officeooo:paragraph-rsid="00601bf9"/>
    </style:style>
    <style:style style:name="P65" style:family="paragraph" style:parent-style-name="Standard">
      <style:text-properties officeooo:rsid="002c954a" officeooo:paragraph-rsid="0061d0da"/>
    </style:style>
    <style:style style:name="P66" style:family="paragraph" style:parent-style-name="Standard">
      <style:text-properties officeooo:rsid="002c954a" officeooo:paragraph-rsid="004ac4e7"/>
    </style:style>
    <style:style style:name="P67" style:family="paragraph" style:parent-style-name="Standard">
      <style:text-properties officeooo:rsid="002c954a" officeooo:paragraph-rsid="004a1629"/>
    </style:style>
    <style:style style:name="P68" style:family="paragraph" style:parent-style-name="Standard">
      <style:text-properties officeooo:rsid="002c954a" officeooo:paragraph-rsid="004ae834"/>
    </style:style>
    <style:style style:name="P69" style:family="paragraph" style:parent-style-name="Standard">
      <style:text-properties officeooo:rsid="00601bf9" officeooo:paragraph-rsid="00601bf9"/>
    </style:style>
    <style:style style:name="P70" style:family="paragraph" style:parent-style-name="Standard">
      <style:paragraph-properties fo:text-align="justify" style:justify-single-word="false"/>
      <style:text-properties officeooo:rsid="00739001" officeooo:paragraph-rsid="00739001"/>
    </style:style>
    <style:style style:name="P71" style:family="paragraph" style:parent-style-name="Standard">
      <style:text-properties officeooo:rsid="007c685f" officeooo:paragraph-rsid="004ac4e7"/>
    </style:style>
    <style:style style:name="P72" style:family="paragraph" style:parent-style-name="Standard">
      <style:paragraph-properties fo:text-align="justify" style:justify-single-word="false"/>
      <style:text-properties officeooo:rsid="007c685f"/>
    </style:style>
    <style:style style:name="P73" style:family="paragraph" style:parent-style-name="Standard">
      <style:paragraph-properties fo:text-align="justify" style:justify-single-word="false"/>
      <style:text-properties officeooo:rsid="00898e82"/>
    </style:style>
    <style:style style:name="P74" style:family="paragraph" style:parent-style-name="Standard">
      <style:text-properties fo:font-weight="normal" officeooo:rsid="002c954a" officeooo:paragraph-rsid="004ae834" style:font-weight-asian="normal" style:font-weight-complex="normal"/>
    </style:style>
    <style:style style:name="P75" style:family="paragraph" style:parent-style-name="Standard">
      <style:paragraph-properties fo:text-align="justify" style:justify-single-word="false"/>
      <style:text-properties officeooo:rsid="009cb71d"/>
    </style:style>
    <style:style style:name="P76" style:family="paragraph" style:parent-style-name="Standard">
      <style:paragraph-properties fo:text-align="justify" style:justify-single-word="false"/>
      <style:text-properties officeooo:rsid="00a0ec33"/>
    </style:style>
    <style:style style:name="P77" style:family="paragraph" style:parent-style-name="Standard">
      <style:text-properties officeooo:rsid="00419a08" officeooo:paragraph-rsid="00419a08"/>
    </style:style>
    <style:style style:name="P78" style:family="paragraph" style:parent-style-name="Standard">
      <style:paragraph-properties fo:text-align="justify" style:justify-single-word="false"/>
      <style:text-properties officeooo:rsid="00d5272e" officeooo:paragraph-rsid="00d5272e"/>
    </style:style>
    <style:style style:name="P79" style:family="paragraph" style:parent-style-name="Standard">
      <style:paragraph-properties fo:text-align="justify" style:justify-single-word="false"/>
      <style:text-properties officeooo:rsid="00ed09a7" officeooo:paragraph-rsid="00ec9c51"/>
    </style:style>
    <style:style style:name="P80" style:family="paragraph" style:parent-style-name="Standard">
      <style:paragraph-properties fo:text-align="justify" style:justify-single-word="false"/>
      <style:text-properties officeooo:rsid="00ed594a" officeooo:paragraph-rsid="00ed594a"/>
    </style:style>
    <style:style style:name="P81" style:family="paragraph" style:parent-style-name="Standard">
      <style:paragraph-properties fo:text-align="justify" style:justify-single-word="false"/>
      <style:text-properties officeooo:rsid="0109b53c"/>
    </style:style>
    <style:style style:name="P82" style:family="paragraph" style:parent-style-name="Standard">
      <style:text-properties officeooo:rsid="01197301" officeooo:paragraph-rsid="01197301"/>
    </style:style>
    <style:style style:name="P83" style:family="paragraph" style:parent-style-name="Standard">
      <style:paragraph-properties fo:text-align="justify" style:justify-single-word="false"/>
      <style:text-properties officeooo:rsid="00e7e631" officeooo:paragraph-rsid="0120b42a"/>
    </style:style>
    <style:style style:name="P84" style:family="paragraph" style:parent-style-name="Standard">
      <style:paragraph-properties fo:text-align="justify" style:justify-single-word="false"/>
      <style:text-properties officeooo:rsid="0120b42a" officeooo:paragraph-rsid="0120b42a"/>
    </style:style>
    <style:style style:name="P85" style:family="paragraph" style:parent-style-name="Standard">
      <style:paragraph-properties fo:text-align="justify" style:justify-single-word="false"/>
      <style:text-properties officeooo:rsid="01222e36" officeooo:paragraph-rsid="01222e36"/>
    </style:style>
    <style:style style:name="P86" style:family="paragraph" style:parent-style-name="Standard">
      <style:paragraph-properties fo:text-align="justify" style:justify-single-word="false"/>
      <style:text-properties officeooo:rsid="01239158" officeooo:paragraph-rsid="01239158"/>
    </style:style>
    <style:style style:name="P87" style:family="paragraph" style:parent-style-name="Text_20_body">
      <style:paragraph-properties fo:text-align="justify" style:justify-single-word="false"/>
      <style:text-properties officeooo:rsid="002c954a"/>
    </style:style>
    <style:style style:name="P88" style:family="paragraph" style:parent-style-name="Estilo_20_Titulo_20_Documento_20__2b__20_20_20_pt_20_Sin_20_Cursiva_20_Azul_20_oscuro">
      <style:text-properties officeooo:rsid="00280833" officeooo:paragraph-rsid="00280833"/>
    </style:style>
    <style:style style:name="P89" style:family="paragraph" style:parent-style-name="Contents_20_1">
      <style:paragraph-properties>
        <style:tab-stops>
          <style:tab-stop style:position="15cm" style:type="right" style:leader-style="dotted" style:leader-text="."/>
        </style:tab-stops>
      </style:paragraph-properties>
    </style:style>
    <style:style style:name="P90" style:family="paragraph" style:parent-style-name="Contents_20_2">
      <style:paragraph-properties>
        <style:tab-stops>
          <style:tab-stop style:position="15cm" style:type="right" style:leader-style="dotted" style:leader-text="."/>
        </style:tab-stops>
      </style:paragraph-properties>
    </style:style>
    <style:style style:name="P91" style:family="paragraph" style:parent-style-name="Contents_20_Heading">
      <style:paragraph-properties fo:break-before="page"/>
    </style:style>
    <style:style style:name="P92" style:family="paragraph" style:parent-style-name="Contents_20_3">
      <style:paragraph-properties>
        <style:tab-stops>
          <style:tab-stop style:position="15cm" style:type="right" style:leader-style="dotted" style:leader-text="."/>
        </style:tab-stops>
      </style:paragraph-properties>
    </style:style>
    <style:style style:name="P93" style:family="paragraph" style:parent-style-name="Table_20_Contents">
      <style:text-properties officeooo:rsid="011bc11a" officeooo:paragraph-rsid="011bc11a"/>
    </style:style>
    <style:style style:name="P94" style:family="paragraph" style:parent-style-name="Table_20_Contents">
      <style:text-properties officeooo:rsid="011d0df1" officeooo:paragraph-rsid="011d0df1"/>
    </style:style>
    <style:style style:name="P95" style:family="paragraph" style:parent-style-name="Table_20_Contents">
      <style:text-properties officeooo:rsid="011e6808" officeooo:paragraph-rsid="011e6808"/>
    </style:style>
    <style:style style:name="P96" style:family="paragraph" style:parent-style-name="Table_20_Contents">
      <style:text-properties officeooo:rsid="011f0bc8" officeooo:paragraph-rsid="011f0bc8"/>
    </style:style>
    <style:style style:name="P97" style:family="paragraph" style:parent-style-name="Table_20_Contents">
      <style:text-properties officeooo:rsid="0120b42a" officeooo:paragraph-rsid="0120b42a"/>
    </style:style>
    <style:style style:name="P98" style:family="paragraph" style:parent-style-name="Table_20_Contents">
      <style:text-properties officeooo:rsid="01222e36" officeooo:paragraph-rsid="01222e36"/>
    </style:style>
    <style:style style:name="P99" style:family="paragraph" style:parent-style-name="Table_20_Contents">
      <style:text-properties officeooo:rsid="01255b32" officeooo:paragraph-rsid="01255b32"/>
    </style:style>
    <style:style style:name="P100" style:family="paragraph" style:parent-style-name="Standard" style:master-page-name="Convert_20_2">
      <style:paragraph-properties fo:text-align="center" style:justify-single-word="false" style:page-number="auto"/>
    </style:style>
    <style:style style:name="P101" style:family="paragraph" style:parent-style-name="Standard" style:list-style-name="L1">
      <style:paragraph-properties fo:text-align="justify" style:justify-single-word="false"/>
      <style:text-properties officeooo:rsid="002c954a" officeooo:paragraph-rsid="002c954a"/>
    </style:style>
    <style:style style:name="P102" style:family="paragraph" style:parent-style-name="Standard" style:list-style-name="L5">
      <style:paragraph-properties fo:text-align="justify" style:justify-single-word="false"/>
      <style:text-properties officeooo:rsid="002c954a" officeooo:paragraph-rsid="002c954a"/>
    </style:style>
    <style:style style:name="P103" style:family="paragraph" style:parent-style-name="Standard" style:list-style-name="L6">
      <style:paragraph-properties fo:text-align="justify" style:justify-single-word="false"/>
      <style:text-properties officeooo:rsid="002c954a" officeooo:paragraph-rsid="002c954a"/>
    </style:style>
    <style:style style:name="P104" style:family="paragraph" style:parent-style-name="Standard" style:list-style-name="L7">
      <style:paragraph-properties fo:text-align="justify" style:justify-single-word="false"/>
      <style:text-properties officeooo:rsid="002c954a" officeooo:paragraph-rsid="002c954a"/>
    </style:style>
    <style:style style:name="P105" style:family="paragraph" style:parent-style-name="Standard" style:list-style-name="L8">
      <style:paragraph-properties fo:text-align="justify" style:justify-single-word="false"/>
      <style:text-properties officeooo:rsid="002c954a" officeooo:paragraph-rsid="002c954a"/>
    </style:style>
    <style:style style:name="P106" style:family="paragraph" style:parent-style-name="Standard" style:list-style-name="L9">
      <style:paragraph-properties fo:text-align="justify" style:justify-single-word="false"/>
      <style:text-properties officeooo:rsid="002c954a" officeooo:paragraph-rsid="0037a94b"/>
    </style:style>
    <style:style style:name="P107" style:family="paragraph" style:parent-style-name="Standard" style:list-style-name="L9">
      <style:paragraph-properties fo:text-align="justify" style:justify-single-word="false"/>
      <style:text-properties officeooo:rsid="002c954a" officeooo:paragraph-rsid="002c954a"/>
    </style:style>
    <style:style style:name="P108" style:family="paragraph" style:parent-style-name="Standard" style:list-style-name="L10">
      <style:paragraph-properties fo:text-align="justify" style:justify-single-word="false"/>
      <style:text-properties officeooo:rsid="002c954a" officeooo:paragraph-rsid="002c954a"/>
    </style:style>
    <style:style style:name="P109" style:family="paragraph" style:parent-style-name="Standard" style:list-style-name="L11">
      <style:paragraph-properties fo:text-align="justify" style:justify-single-word="false"/>
      <style:text-properties officeooo:rsid="002c954a" officeooo:paragraph-rsid="002c954a"/>
    </style:style>
    <style:style style:name="P110" style:family="paragraph" style:parent-style-name="Standard">
      <style:paragraph-properties fo:text-align="justify" style:justify-single-word="false"/>
      <style:text-properties officeooo:rsid="002c954a" officeooo:paragraph-rsid="002c954a"/>
    </style:style>
    <style:style style:name="P111" style:family="paragraph" style:parent-style-name="Standard" style:list-style-name="L17">
      <style:paragraph-properties fo:text-align="justify" style:justify-single-word="false"/>
      <style:text-properties officeooo:rsid="002c954a"/>
    </style:style>
    <style:style style:name="P112" style:family="paragraph" style:parent-style-name="Standard" style:list-style-name="L18">
      <style:paragraph-properties fo:text-align="justify" style:justify-single-word="false"/>
      <style:text-properties officeooo:rsid="002c954a"/>
    </style:style>
    <style:style style:name="P113" style:family="paragraph" style:parent-style-name="Standard" style:list-style-name="L19">
      <style:paragraph-properties fo:text-align="justify" style:justify-single-word="false"/>
      <style:text-properties officeooo:rsid="002c954a" officeooo:paragraph-rsid="002c954a"/>
    </style:style>
    <style:style style:name="P114" style:family="paragraph" style:parent-style-name="Standard" style:list-style-name="L20">
      <style:text-properties officeooo:rsid="002c954a" officeooo:paragraph-rsid="002c954a"/>
    </style:style>
    <style:style style:name="P115" style:family="paragraph" style:parent-style-name="Standard" style:list-style-name="L2">
      <style:paragraph-properties fo:text-align="justify" style:justify-single-word="false"/>
      <style:text-properties officeooo:paragraph-rsid="002fc5db"/>
    </style:style>
    <style:style style:name="P116" style:family="paragraph" style:parent-style-name="Standard" style:list-style-name="L3">
      <style:paragraph-properties fo:text-align="justify" style:justify-single-word="false"/>
      <style:text-properties officeooo:paragraph-rsid="002c954a"/>
    </style:style>
    <style:style style:name="P117" style:family="paragraph" style:parent-style-name="Standard" style:list-style-name="L4">
      <style:paragraph-properties fo:text-align="justify" style:justify-single-word="false"/>
      <style:text-properties officeooo:paragraph-rsid="002c954a"/>
    </style:style>
    <style:style style:name="P118" style:family="paragraph" style:parent-style-name="Standard" style:list-style-name="L12">
      <style:paragraph-properties fo:text-align="justify" style:justify-single-word="false"/>
      <style:text-properties officeooo:paragraph-rsid="002c954a"/>
    </style:style>
    <style:style style:name="P119" style:family="paragraph" style:parent-style-name="Standard" style:list-style-name="L13">
      <style:paragraph-properties fo:text-align="justify" style:justify-single-word="false"/>
      <style:text-properties officeooo:paragraph-rsid="003d303f"/>
    </style:style>
    <style:style style:name="P120" style:family="paragraph" style:parent-style-name="Standard" style:list-style-name="L13">
      <style:paragraph-properties fo:text-align="justify" style:justify-single-word="false"/>
      <style:text-properties officeooo:paragraph-rsid="002c954a"/>
    </style:style>
    <style:style style:name="P121" style:family="paragraph" style:parent-style-name="Standard" style:list-style-name="L14">
      <style:paragraph-properties fo:text-align="justify" style:justify-single-word="false"/>
    </style:style>
    <style:style style:name="P122" style:family="paragraph" style:parent-style-name="Standard" style:list-style-name="L15">
      <style:paragraph-properties fo:text-align="justify" style:justify-single-word="false"/>
    </style:style>
    <style:style style:name="P123" style:family="paragraph" style:parent-style-name="Standard" style:list-style-name="L16">
      <style:paragraph-properties fo:text-align="justify" style:justify-single-word="false"/>
    </style:style>
    <style:style style:name="P124" style:family="paragraph" style:parent-style-name="Standard" style:list-style-name="L18">
      <style:paragraph-properties fo:text-align="justify" style:justify-single-word="false"/>
    </style:style>
    <style:style style:name="P125" style:family="paragraph" style:parent-style-name="Standard" style:list-style-name="L24">
      <style:paragraph-properties fo:text-align="justify" style:justify-single-word="false"/>
      <style:text-properties officeooo:paragraph-rsid="00601bf9"/>
    </style:style>
    <style:style style:name="P126" style:family="paragraph" style:parent-style-name="Standard" style:list-style-name="L25">
      <style:paragraph-properties fo:text-align="justify" style:justify-single-word="false"/>
    </style:style>
    <style:style style:name="P127" style:family="paragraph" style:parent-style-name="Standard" style:list-style-name="L26">
      <style:paragraph-properties fo:text-align="justify" style:justify-single-word="false"/>
    </style:style>
    <style:style style:name="P128" style:family="paragraph" style:parent-style-name="Standard" style:list-style-name="L27">
      <style:paragraph-properties fo:text-align="justify" style:justify-single-word="false"/>
    </style:style>
    <style:style style:name="P129" style:family="paragraph" style:parent-style-name="Standard" style:list-style-name="L28">
      <style:paragraph-properties fo:text-align="justify" style:justify-single-word="false"/>
    </style:style>
    <style:style style:name="P130" style:family="paragraph" style:parent-style-name="Standard" style:list-style-name="L29">
      <style:paragraph-properties fo:text-align="justify" style:justify-single-word="false"/>
    </style:style>
    <style:style style:name="P131" style:family="paragraph" style:parent-style-name="Standard" style:list-style-name="L30">
      <style:paragraph-properties fo:text-align="justify" style:justify-single-word="false"/>
    </style:style>
    <style:style style:name="P132" style:family="paragraph" style:parent-style-name="Standard" style:list-style-name="L31">
      <style:paragraph-properties fo:text-align="justify" style:justify-single-word="false"/>
    </style:style>
    <style:style style:name="P133" style:family="paragraph" style:parent-style-name="Standard" style:list-style-name="L32">
      <style:paragraph-properties fo:text-align="justify" style:justify-single-word="false"/>
      <style:text-properties officeooo:paragraph-rsid="00d5272e"/>
    </style:style>
    <style:style style:name="P134" style:family="paragraph" style:parent-style-name="Standard" style:list-style-name="L34">
      <style:paragraph-properties fo:text-align="justify" style:justify-single-word="false"/>
    </style:style>
    <style:style style:name="P135" style:family="paragraph" style:parent-style-name="Standard" style:list-style-name="L35">
      <style:paragraph-properties fo:text-align="justify" style:justify-single-word="false"/>
    </style:style>
    <style:style style:name="P136" style:family="paragraph" style:parent-style-name="Standard" style:list-style-name="L35">
      <style:paragraph-properties fo:text-align="justify" style:justify-single-word="false"/>
      <style:text-properties officeooo:paragraph-rsid="013487d6"/>
    </style:style>
    <style:style style:name="P137" style:family="paragraph" style:parent-style-name="Standard" style:list-style-name="L36">
      <style:paragraph-properties fo:text-align="justify" style:justify-single-word="false"/>
    </style:style>
    <style:style style:name="P138" style:family="paragraph" style:parent-style-name="Standard" style:list-style-name="L37">
      <style:paragraph-properties fo:text-align="justify" style:justify-single-word="false"/>
    </style:style>
    <style:style style:name="P139" style:family="paragraph" style:parent-style-name="Standard" style:list-style-name="L38">
      <style:paragraph-properties fo:text-align="justify" style:justify-single-word="false"/>
    </style:style>
    <style:style style:name="P140" style:family="paragraph" style:parent-style-name="Standard" style:list-style-name="L39">
      <style:paragraph-properties fo:text-align="justify" style:justify-single-word="false"/>
    </style:style>
    <style:style style:name="P141" style:family="paragraph" style:parent-style-name="Standard" style:list-style-name="L39">
      <style:paragraph-properties fo:text-align="justify" style:justify-single-word="false"/>
      <style:text-properties officeooo:paragraph-rsid="00e94dc4"/>
    </style:style>
    <style:style style:name="P142" style:family="paragraph" style:parent-style-name="Standard" style:list-style-name="L40">
      <style:paragraph-properties fo:text-align="justify" style:justify-single-word="false"/>
    </style:style>
    <style:style style:name="P143" style:family="paragraph" style:parent-style-name="Standard" style:list-style-name="L40">
      <style:paragraph-properties fo:text-align="justify" style:justify-single-word="false"/>
      <style:text-properties officeooo:paragraph-rsid="00e50181"/>
    </style:style>
    <style:style style:name="P144" style:family="paragraph" style:parent-style-name="Standard" style:list-style-name="L41">
      <style:paragraph-properties fo:text-align="justify" style:justify-single-word="false"/>
    </style:style>
    <style:style style:name="P145" style:family="paragraph" style:parent-style-name="Standard" style:list-style-name="L42">
      <style:paragraph-properties fo:text-align="justify" style:justify-single-word="false"/>
    </style:style>
    <style:style style:name="P146" style:family="paragraph" style:parent-style-name="Standard" style:list-style-name="L43">
      <style:paragraph-properties fo:text-align="justify" style:justify-single-word="false"/>
    </style:style>
    <style:style style:name="P147" style:family="paragraph" style:parent-style-name="Standard" style:list-style-name="L44">
      <style:paragraph-properties fo:text-align="justify" style:justify-single-word="false"/>
    </style:style>
    <style:style style:name="P148" style:family="paragraph" style:parent-style-name="Standard" style:list-style-name="L44">
      <style:paragraph-properties fo:text-align="justify" style:justify-single-word="false"/>
      <style:text-properties officeooo:paragraph-rsid="00f1d6e1"/>
    </style:style>
    <style:style style:name="P149" style:family="paragraph" style:parent-style-name="Standard" style:list-style-name="L45">
      <style:paragraph-properties fo:text-align="justify" style:justify-single-word="false"/>
    </style:style>
    <style:style style:name="P150" style:family="paragraph" style:parent-style-name="Standard" style:list-style-name="L46">
      <style:paragraph-properties fo:text-align="justify" style:justify-single-word="false"/>
      <style:text-properties officeooo:paragraph-rsid="00fbd73d"/>
    </style:style>
    <style:style style:name="P151" style:family="paragraph" style:parent-style-name="Standard" style:list-style-name="L47">
      <style:paragraph-properties fo:text-align="justify" style:justify-single-word="false"/>
    </style:style>
    <style:style style:name="P152" style:family="paragraph" style:parent-style-name="Standard" style:list-style-name="L48">
      <style:paragraph-properties fo:text-align="justify" style:justify-single-word="false"/>
    </style:style>
    <style:style style:name="P153" style:family="paragraph" style:parent-style-name="Standard" style:list-style-name="L49">
      <style:paragraph-properties fo:text-align="justify" style:justify-single-word="false"/>
    </style:style>
    <style:style style:name="P154" style:family="paragraph" style:parent-style-name="Standard" style:list-style-name="L50">
      <style:paragraph-properties fo:text-align="justify" style:justify-single-word="false"/>
    </style:style>
    <style:style style:name="P155" style:family="paragraph" style:parent-style-name="Standard" style:list-style-name="L50">
      <style:paragraph-properties fo:text-align="justify" style:justify-single-word="false"/>
      <style:text-properties officeooo:paragraph-rsid="0103f581"/>
    </style:style>
    <style:style style:name="P156" style:family="paragraph" style:parent-style-name="Standard" style:list-style-name="L51">
      <style:paragraph-properties fo:text-align="justify" style:justify-single-word="false"/>
    </style:style>
    <style:style style:name="P157" style:family="paragraph" style:parent-style-name="Standard" style:list-style-name="L52">
      <style:paragraph-properties fo:text-align="justify" style:justify-single-word="false"/>
    </style:style>
    <style:style style:name="P158" style:family="paragraph" style:parent-style-name="Standard" style:list-style-name="L53">
      <style:paragraph-properties fo:text-align="justify" style:justify-single-word="false"/>
    </style:style>
    <style:style style:name="P159" style:family="paragraph" style:parent-style-name="Standard" style:list-style-name="L53">
      <style:paragraph-properties fo:text-align="justify" style:justify-single-word="false"/>
      <style:text-properties officeooo:paragraph-rsid="010cc0eb"/>
    </style:style>
    <style:style style:name="P160" style:family="paragraph" style:parent-style-name="Standard" style:list-style-name="L54">
      <style:paragraph-properties fo:text-align="justify" style:justify-single-word="false"/>
    </style:style>
    <style:style style:name="P161" style:family="paragraph" style:parent-style-name="Standard" style:list-style-name="L55">
      <style:paragraph-properties fo:text-align="justify" style:justify-single-word="false"/>
    </style:style>
    <style:style style:name="P162" style:family="paragraph" style:parent-style-name="Standard" style:list-style-name="L65">
      <style:paragraph-properties fo:text-align="justify" style:justify-single-word="false"/>
    </style:style>
    <style:style style:name="P163" style:family="paragraph" style:parent-style-name="Standard" style:list-style-name="L66">
      <style:paragraph-properties fo:text-align="justify" style:justify-single-word="false"/>
    </style:style>
    <style:style style:name="P164" style:family="paragraph" style:parent-style-name="Standard" style:list-style-name="L67">
      <style:paragraph-properties fo:text-align="justify" style:justify-single-word="false"/>
    </style:style>
    <style:style style:name="P165" style:family="paragraph" style:parent-style-name="Standard" style:list-style-name="L68">
      <style:paragraph-properties fo:text-align="justify" style:justify-single-word="false"/>
    </style:style>
    <style:style style:name="P166" style:family="paragraph" style:parent-style-name="Standard" style:list-style-name="L69">
      <style:paragraph-properties fo:text-align="justify" style:justify-single-word="false"/>
    </style:style>
    <style:style style:name="P167" style:family="paragraph" style:parent-style-name="Standard" style:list-style-name="L70">
      <style:paragraph-properties fo:text-align="justify" style:justify-single-word="false"/>
    </style:style>
    <style:style style:name="P168" style:family="paragraph" style:parent-style-name="Standard" style:list-style-name="L22">
      <style:text-properties officeooo:paragraph-rsid="002c954a"/>
    </style:style>
    <style:style style:name="P169" style:family="paragraph" style:parent-style-name="Standard" style:list-style-name="L32">
      <style:paragraph-properties fo:text-align="justify" style:justify-single-word="false"/>
      <style:text-properties officeooo:rsid="00d5272e" officeooo:paragraph-rsid="00d5272e"/>
    </style:style>
    <style:style style:name="P170" style:family="paragraph" style:parent-style-name="Standard" style:list-style-name="L53">
      <style:paragraph-properties fo:text-align="justify" style:justify-single-word="false"/>
      <style:text-properties officeooo:rsid="010cc0eb" officeooo:paragraph-rsid="010cc0eb"/>
    </style:style>
    <style:style style:name="P171" style:family="paragraph" style:parent-style-name="Standard" style:list-style-name="L56">
      <style:paragraph-properties fo:text-align="start" style:justify-single-word="false"/>
      <style:text-properties fo:font-size="8pt" fo:font-weight="normal" style:font-size-asian="8pt" style:font-weight-asian="normal" style:font-size-complex="8pt" style:font-weight-complex="normal"/>
    </style:style>
    <style:style style:name="P172" style:family="paragraph" style:parent-style-name="Standard" style:list-style-name="L57">
      <style:paragraph-properties fo:text-align="start" style:justify-single-word="false"/>
      <style:text-properties fo:font-size="8pt" fo:font-weight="normal" style:font-size-asian="8pt" style:font-weight-asian="normal" style:font-size-complex="8pt" style:font-weight-complex="normal"/>
    </style:style>
    <style:style style:name="P173" style:family="paragraph" style:parent-style-name="Standard" style:list-style-name="L58">
      <style:paragraph-properties fo:text-align="start" style:justify-single-word="false"/>
      <style:text-properties fo:font-size="8pt" fo:font-weight="normal" style:font-size-asian="8pt" style:font-weight-asian="normal" style:font-size-complex="8pt" style:font-weight-complex="normal"/>
    </style:style>
    <style:style style:name="P174" style:family="paragraph" style:parent-style-name="Standard" style:list-style-name="L59">
      <style:paragraph-properties fo:text-align="start" style:justify-single-word="false"/>
      <style:text-properties fo:font-size="8pt" fo:font-weight="normal" style:font-size-asian="8pt" style:font-weight-asian="normal" style:font-size-complex="8pt" style:font-weight-complex="normal"/>
    </style:style>
    <style:style style:name="P175" style:family="paragraph" style:parent-style-name="Standard" style:list-style-name="L60">
      <style:paragraph-properties fo:text-align="start" style:justify-single-word="false"/>
      <style:text-properties fo:font-size="8pt" fo:font-weight="normal" style:font-size-asian="8pt" style:font-weight-asian="normal" style:font-size-complex="8pt" style:font-weight-complex="normal"/>
    </style:style>
    <style:style style:name="P176" style:family="paragraph" style:parent-style-name="Standard" style:list-style-name="L61">
      <style:paragraph-properties fo:text-align="start" style:justify-single-word="false"/>
      <style:text-properties fo:font-size="8pt" fo:font-weight="normal" style:font-size-asian="8pt" style:font-weight-asian="normal" style:font-size-complex="8pt" style:font-weight-complex="normal"/>
    </style:style>
    <style:style style:name="P177" style:family="paragraph" style:parent-style-name="Standard" style:list-style-name="L62">
      <style:paragraph-properties fo:text-align="start" style:justify-single-word="false"/>
      <style:text-properties fo:font-size="8pt" fo:font-weight="normal" style:font-size-asian="8pt" style:font-weight-asian="normal" style:font-size-complex="8pt" style:font-weight-complex="normal"/>
    </style:style>
    <style:style style:name="P178" style:family="paragraph" style:parent-style-name="Standard" style:list-style-name="L63">
      <style:paragraph-properties fo:text-align="start" style:justify-single-word="false"/>
      <style:text-properties fo:font-size="8pt" fo:font-weight="normal" style:font-size-asian="8pt" style:font-weight-asian="normal" style:font-size-complex="8pt" style:font-weight-complex="normal"/>
    </style:style>
    <style:style style:name="P179" style:family="paragraph" style:parent-style-name="Standard" style:list-style-name="L64">
      <style:paragraph-properties fo:text-align="start" style:justify-single-word="false"/>
      <style:text-properties fo:font-size="8pt" fo:font-weight="normal" style:font-size-asian="8pt" style:font-weight-asian="normal" style:font-size-complex="8pt" style:font-weight-complex="normal"/>
    </style:style>
    <style:style style:name="P180" style:family="paragraph" style:parent-style-name="Standard" style:list-style-name="L71">
      <style:text-properties officeooo:paragraph-rsid="002c954a"/>
    </style:style>
    <style:style style:name="P181" style:family="paragraph" style:parent-style-name="Standard" style:master-page-name="Standard">
      <style:paragraph-properties style:page-number="auto"/>
      <style:text-properties officeooo:rsid="01298649" officeooo:paragraph-rsid="01298649"/>
    </style:style>
    <style:style style:name="P182" style:family="paragraph" style:parent-style-name="Standard" style:list-style-name="L19">
      <style:paragraph-properties fo:margin-left="2.498cm" fo:margin-right="0cm" fo:text-align="justify" style:justify-single-word="false" fo:text-indent="-0.635cm" style:auto-text-indent="false"/>
      <style:text-properties officeooo:paragraph-rsid="002c954a"/>
    </style:style>
    <style:style style:name="P183" style:family="paragraph" style:parent-style-name="Standard" style:list-style-name="L21">
      <style:paragraph-properties fo:margin-left="2.498cm" fo:margin-right="0cm" fo:text-align="justify" style:justify-single-word="false" fo:text-indent="-0.635cm" style:auto-text-indent="false"/>
      <style:text-properties officeooo:paragraph-rsid="002c954a"/>
    </style:style>
    <style:style style:name="P184" style:family="paragraph" style:parent-style-name="Standard" style:list-style-name="L23">
      <style:paragraph-properties fo:margin-left="2.498cm" fo:margin-right="0cm" fo:text-align="justify" style:justify-single-word="false" fo:text-indent="-0.635cm" style:auto-text-indent="false"/>
      <style:text-properties officeooo:paragraph-rsid="00549cf9"/>
    </style:style>
    <style:style style:name="P185" style:family="paragraph" style:parent-style-name="Standard" style:list-style-name="L32">
      <style:paragraph-properties fo:margin-left="2.498cm" fo:margin-right="0cm" fo:text-align="justify" style:justify-single-word="false" fo:text-indent="-0.635cm" style:auto-text-indent="false"/>
      <style:text-properties officeooo:paragraph-rsid="00d5272e"/>
    </style:style>
    <style:style style:name="P186" style:family="paragraph" style:parent-style-name="Standard" style:list-style-name="L33">
      <style:paragraph-properties fo:margin-left="2.498cm" fo:margin-right="0cm" fo:text-align="justify" style:justify-single-word="false" fo:text-indent="-0.635cm" style:auto-text-indent="false"/>
    </style:style>
    <style:style style:name="P187" style:family="paragraph" style:parent-style-name="Standard" style:list-style-name="L32">
      <style:paragraph-properties fo:margin-left="2.498cm" fo:margin-right="0cm" fo:text-align="justify" style:justify-single-word="false" fo:text-indent="-0.635cm" style:auto-text-indent="false"/>
      <style:text-properties officeooo:rsid="00d6b3d3" officeooo:paragraph-rsid="00d5272e"/>
    </style:style>
    <style:style style:name="P188" style:family="paragraph" style:parent-style-name="Standard" style:list-style-name="L32">
      <style:paragraph-properties fo:margin-left="0cm" fo:margin-right="0cm" fo:text-align="justify" style:justify-single-word="false" fo:text-indent="0cm" style:auto-text-indent="false"/>
      <style:text-properties officeooo:rsid="00d6b3d3" officeooo:paragraph-rsid="00d5272e"/>
    </style:style>
    <style:style style:name="P189" style:family="paragraph" style:parent-style-name="Heading_20_1">
      <style:text-properties officeooo:rsid="002c954a"/>
    </style:style>
    <style:style style:name="P190" style:family="paragraph" style:parent-style-name="Heading_20_1">
      <style:text-properties officeooo:rsid="002c954a" officeooo:paragraph-rsid="01197301"/>
    </style:style>
    <style:style style:name="P191" style:family="paragraph" style:parent-style-name="Heading_20_1">
      <style:text-properties officeooo:rsid="01197301" officeooo:paragraph-rsid="01197301"/>
    </style:style>
    <style:style style:name="P192" style:family="paragraph" style:parent-style-name="Heading_20_1" style:master-page-name="Convert_20_2">
      <style:paragraph-properties style:page-number="auto"/>
      <style:text-properties officeooo:rsid="002c954a" officeooo:paragraph-rsid="01197301"/>
    </style:style>
    <style:style style:name="P193" style:family="paragraph" style:parent-style-name="Heading_20_2">
      <style:text-properties officeooo:rsid="002c954a"/>
    </style:style>
    <style:style style:name="P194" style:family="paragraph" style:parent-style-name="Heading_20_3">
      <style:text-properties officeooo:rsid="002c954a"/>
    </style:style>
    <style:style style:name="P195" style:family="paragraph" style:parent-style-name="Heading_20_3">
      <style:paragraph-properties fo:text-align="justify" style:justify-single-word="false"/>
      <style:text-properties officeooo:rsid="002c954a"/>
    </style:style>
    <style:style style:name="P196" style:family="paragraph">
      <style:paragraph-properties style:writing-mode="lr-tb"/>
    </style:style>
    <style:style style:name="T1" style:family="text">
      <style:text-properties fo:font-size="8pt" fo:font-weight="bold" style:font-size-asian="8pt" style:font-weight-asian="bold"/>
    </style:style>
    <style:style style:name="T2" style:family="text">
      <style:text-properties fo:font-size="8pt" fo:font-weight="bold" officeooo:rsid="0025cc81" style:font-size-asian="8pt" style:font-weight-asian="bold"/>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style:font-size-asian="8pt"/>
    </style:style>
    <style:style style:name="T5" style:family="text">
      <style:text-properties fo:font-weight="bold" style:font-weight-asian="bold" style:font-weight-complex="bold"/>
    </style:style>
    <style:style style:name="T6" style:family="text">
      <style:text-properties fo:font-weight="bold" officeooo:rsid="002c954a" style:font-weight-asian="bold" style:font-weight-complex="bold"/>
    </style:style>
    <style:style style:name="T7" style:family="text">
      <style:text-properties fo:font-weight="bold" officeooo:rsid="00569247" style:font-weight-asian="bold" style:font-weight-complex="bold"/>
    </style:style>
    <style:style style:name="T8" style:family="text">
      <style:text-properties fo:font-weight="bold" officeooo:rsid="00601bf9" style:font-weight-asian="bold" style:font-weight-complex="bold"/>
    </style:style>
    <style:style style:name="T9" style:family="text">
      <style:text-properties fo:font-weight="bold" officeooo:rsid="009092b8" style:font-weight-asian="bold" style:font-weight-complex="bold"/>
    </style:style>
    <style:style style:name="T10" style:family="text">
      <style:text-properties fo:font-weight="bold" officeooo:rsid="009284a5" style:font-weight-asian="bold" style:font-weight-complex="bold"/>
    </style:style>
    <style:style style:name="T11" style:family="text">
      <style:text-properties fo:font-weight="bold" officeooo:rsid="0093994a" style:font-weight-asian="bold" style:font-weight-complex="bold"/>
    </style:style>
    <style:style style:name="T12" style:family="text">
      <style:text-properties fo:font-weight="bold" officeooo:rsid="00e283fc" style:font-weight-asian="bold" style:font-weight-complex="bold"/>
    </style:style>
    <style:style style:name="T13" style:family="text">
      <style:text-properties fo:font-weight="bold" officeooo:rsid="00e80bc3" style:font-weight-asian="bold" style:font-weight-complex="bold"/>
    </style:style>
    <style:style style:name="T14" style:family="text">
      <style:text-properties fo:font-weight="bold" officeooo:rsid="01298649" style:font-weight-asian="bold" style:font-weight-complex="bold"/>
    </style:style>
    <style:style style:name="T15" style:family="text">
      <style:text-properties fo:font-weight="bold" officeooo:rsid="00be7966" style:font-weight-asian="bold" style:font-weight-complex="bold"/>
    </style:style>
    <style:style style:name="T16" style:family="text">
      <style:text-properties fo:font-weight="bold" officeooo:rsid="00bde7ee" style:font-weight-asian="bold" style:font-weight-complex="bold"/>
    </style:style>
    <style:style style:name="T17" style:family="text">
      <style:text-properties fo:font-weight="bold" officeooo:rsid="00ca1860" style:font-weight-asian="bold" style:font-weight-complex="bold"/>
    </style:style>
    <style:style style:name="T18" style:family="text">
      <style:text-properties fo:font-weight="bold" officeooo:rsid="00cb460d" style:font-weight-asian="bold" style:font-weight-complex="bold"/>
    </style:style>
    <style:style style:name="T19" style:family="text">
      <style:text-properties fo:font-weight="bold" officeooo:rsid="00d16ecd" style:font-weight-asian="bold" style:font-weight-complex="bold"/>
    </style:style>
    <style:style style:name="T20" style:family="text">
      <style:text-properties fo:font-weight="bold" officeooo:rsid="00d2ea0e" style:font-weight-asian="bold" style:font-weight-complex="bold"/>
    </style:style>
    <style:style style:name="T21" style:family="text">
      <style:text-properties fo:font-weight="bold" officeooo:rsid="00d6b3d3" style:font-weight-asian="bold" style:font-weight-complex="bold"/>
    </style:style>
    <style:style style:name="T22" style:family="text">
      <style:text-properties fo:font-weight="bold" officeooo:rsid="00d5a585" style:font-weight-asian="bold" style:font-weight-complex="bold"/>
    </style:style>
    <style:style style:name="T23" style:family="text">
      <style:text-properties fo:font-weight="bold" officeooo:rsid="00d5272e" style:font-weight-asian="bold" style:font-weight-complex="bold"/>
    </style:style>
    <style:style style:name="T24" style:family="text">
      <style:text-properties fo:font-weight="bold" officeooo:rsid="0132ee0d" style:font-weight-asian="bold" style:font-weight-complex="bold"/>
    </style:style>
    <style:style style:name="T25" style:family="text">
      <style:text-properties fo:font-weight="bold" officeooo:rsid="00ec9c51" style:font-weight-asian="bold" style:font-weight-complex="bold"/>
    </style:style>
    <style:style style:name="T26" style:family="text">
      <style:text-properties fo:font-weight="bold" officeooo:rsid="00ed09a7" style:font-weight-asian="bold" style:font-weight-complex="bold"/>
    </style:style>
    <style:style style:name="T27" style:family="text">
      <style:text-properties fo:font-weight="bold" officeooo:rsid="00db89ca" style:font-weight-asian="bold" style:font-weight-complex="bold"/>
    </style:style>
    <style:style style:name="T28" style:family="text">
      <style:text-properties fo:font-weight="bold" officeooo:rsid="007c685f" style:font-weight-asian="bold" style:font-weight-complex="bold"/>
    </style:style>
    <style:style style:name="T29" style:family="text">
      <style:text-properties fo:font-weight="bold" officeooo:rsid="00ec92cc" style:font-weight-asian="bold" style:font-weight-complex="bold"/>
    </style:style>
    <style:style style:name="T30" style:family="text">
      <style:text-properties fo:font-weight="bold" officeooo:rsid="00fcbf53" style:font-weight-asian="bold" style:font-weight-complex="bold"/>
    </style:style>
    <style:style style:name="T31" style:family="text">
      <style:text-properties fo:font-weight="bold" officeooo:rsid="0125a623" style:font-weight-asian="bold" style:font-weight-complex="bold"/>
    </style:style>
    <style:style style:name="T32" style:family="text">
      <style:text-properties fo:font-weight="bold" officeooo:rsid="0103f487" style:font-weight-asian="bold" style:font-weight-complex="bold"/>
    </style:style>
    <style:style style:name="T33" style:family="text">
      <style:text-properties style:text-underline-style="none" fo:font-weight="normal" officeooo:rsid="006f2aac" style:font-weight-asian="normal" style:font-weight-complex="normal"/>
    </style:style>
    <style:style style:name="T34" style:family="text">
      <style:text-properties officeooo:rsid="002c954a"/>
    </style:style>
    <style:style style:name="T35" style:family="text">
      <style:text-properties officeooo:rsid="0040982c"/>
    </style:style>
    <style:style style:name="T36" style:family="text">
      <style:text-properties officeooo:rsid="0042c503"/>
    </style:style>
    <style:style style:name="T37" style:family="text">
      <style:text-properties officeooo:rsid="004ac4e7"/>
    </style:style>
    <style:style style:name="T38" style:family="text">
      <style:text-properties officeooo:rsid="00569247"/>
    </style:style>
    <style:style style:name="T39" style:family="text">
      <style:text-properties officeooo:rsid="0058364e"/>
    </style:style>
    <style:style style:name="T40" style:family="text">
      <style:text-properties officeooo:rsid="005976d9"/>
    </style:style>
    <style:style style:name="T41" style:family="text">
      <style:text-properties officeooo:rsid="00601bf9"/>
    </style:style>
    <style:style style:name="T42" style:family="text">
      <style:text-properties officeooo:rsid="0061a4d8"/>
    </style:style>
    <style:style style:name="T43" style:family="text">
      <style:text-properties officeooo:rsid="00686464"/>
    </style:style>
    <style:style style:name="T44" style:family="text">
      <style:text-properties fo:font-weight="normal" style:font-weight-asian="normal" style:font-weight-complex="normal"/>
    </style:style>
    <style:style style:name="T45" style:family="text">
      <style:text-properties fo:font-weight="normal" officeooo:rsid="0084d438" style:font-weight-asian="normal" style:font-weight-complex="normal"/>
    </style:style>
    <style:style style:name="T46" style:family="text">
      <style:text-properties fo:font-weight="normal" officeooo:rsid="00ec8fe0" style:font-weight-asian="normal" style:font-weight-complex="normal"/>
    </style:style>
    <style:style style:name="T47" style:family="text">
      <style:text-properties fo:font-weight="normal" officeooo:rsid="00f2ab59" style:font-weight-asian="normal" style:font-weight-complex="normal"/>
    </style:style>
    <style:style style:name="T48" style:family="text">
      <style:text-properties fo:font-weight="normal" officeooo:rsid="01161d5f" style:font-weight-asian="normal" style:font-weight-complex="normal"/>
    </style:style>
    <style:style style:name="T49" style:family="text">
      <style:text-properties fo:font-weight="normal" officeooo:rsid="0116ee96" style:font-weight-asian="normal" style:font-weight-complex="normal"/>
    </style:style>
    <style:style style:name="T50" style:family="text">
      <style:text-properties fo:font-weight="normal" officeooo:rsid="002c954a" style:font-weight-asian="normal" style:font-weight-complex="normal"/>
    </style:style>
    <style:style style:name="T51" style:family="text">
      <style:text-properties fo:font-weight="normal" officeooo:rsid="00ec9c51" style:font-weight-asian="normal" style:font-weight-complex="normal"/>
    </style:style>
    <style:style style:name="T52" style:family="text">
      <style:text-properties fo:font-weight="normal" officeooo:rsid="013487d6" style:font-weight-asian="normal" style:font-weight-complex="normal"/>
    </style:style>
    <style:style style:name="T53" style:family="text">
      <style:text-properties fo:font-weight="normal" officeooo:rsid="00ec92cc" style:font-weight-asian="normal" style:font-weight-complex="normal"/>
    </style:style>
    <style:style style:name="T54" style:family="text">
      <style:text-properties officeooo:rsid="00739001"/>
    </style:style>
    <style:style style:name="T55" style:family="text">
      <style:text-properties officeooo:rsid="007c685f"/>
    </style:style>
    <style:style style:name="T56" style:family="text">
      <style:text-properties officeooo:rsid="007fecc8"/>
    </style:style>
    <style:style style:name="T57" style:family="text">
      <style:text-properties officeooo:rsid="009092b8"/>
    </style:style>
    <style:style style:name="T58" style:family="text">
      <style:text-properties officeooo:rsid="00b444dd"/>
    </style:style>
    <style:style style:name="T59" style:family="text">
      <style:text-properties officeooo:rsid="00b553e7"/>
    </style:style>
    <style:style style:name="T60" style:family="text">
      <style:text-properties officeooo:rsid="00b6a75d"/>
    </style:style>
    <style:style style:name="T61" style:family="text">
      <style:text-properties officeooo:rsid="00bc120a"/>
    </style:style>
    <style:style style:name="T62" style:family="text">
      <style:text-properties officeooo:rsid="00bde7ee"/>
    </style:style>
    <style:style style:name="T63" style:family="text">
      <style:text-properties officeooo:rsid="00be7966"/>
    </style:style>
    <style:style style:name="T64" style:family="text">
      <style:text-properties officeooo:rsid="00c17e3e"/>
    </style:style>
    <style:style style:name="T65" style:family="text">
      <style:text-properties officeooo:rsid="00c5ed8f"/>
    </style:style>
    <style:style style:name="T66" style:family="text">
      <style:text-properties officeooo:rsid="00ca1860"/>
    </style:style>
    <style:style style:name="T67" style:family="text">
      <style:text-properties officeooo:rsid="00cb460d"/>
    </style:style>
    <style:style style:name="T68" style:family="text">
      <style:text-properties officeooo:rsid="00cd29ed"/>
    </style:style>
    <style:style style:name="T69" style:family="text">
      <style:text-properties officeooo:rsid="00cdd4c2"/>
    </style:style>
    <style:style style:name="T70" style:family="text">
      <style:text-properties officeooo:rsid="00cf4053"/>
    </style:style>
    <style:style style:name="T71" style:family="text">
      <style:text-properties officeooo:rsid="00cf555c"/>
    </style:style>
    <style:style style:name="T72" style:family="text">
      <style:text-properties officeooo:rsid="00d053bc"/>
    </style:style>
    <style:style style:name="T73" style:family="text">
      <style:text-properties officeooo:rsid="00d16ecd"/>
    </style:style>
    <style:style style:name="T74" style:family="text">
      <style:text-properties officeooo:rsid="00d23dae"/>
    </style:style>
    <style:style style:name="T75" style:family="text">
      <style:text-properties officeooo:rsid="00d2ea0e"/>
    </style:style>
    <style:style style:name="T76" style:family="text">
      <style:text-properties officeooo:rsid="00d39574"/>
    </style:style>
    <style:style style:name="T77" style:family="text">
      <style:text-properties officeooo:rsid="00d483fa"/>
    </style:style>
    <style:style style:name="T78" style:family="text">
      <style:text-properties officeooo:rsid="00d5272e"/>
    </style:style>
    <style:style style:name="T79" style:family="text">
      <style:text-properties officeooo:rsid="00d5a585"/>
    </style:style>
    <style:style style:name="T80" style:family="text">
      <style:text-properties officeooo:rsid="00d6b3d3"/>
    </style:style>
    <style:style style:name="T81" style:family="text">
      <style:text-properties officeooo:rsid="00d8a2bb"/>
    </style:style>
    <style:style style:name="T82" style:family="text">
      <style:text-properties officeooo:rsid="00db89ca"/>
    </style:style>
    <style:style style:name="T83" style:family="text">
      <style:text-properties officeooo:rsid="00dd7c71"/>
    </style:style>
    <style:style style:name="T84" style:family="text">
      <style:text-properties officeooo:rsid="00e0a2b9"/>
    </style:style>
    <style:style style:name="T85" style:family="text">
      <style:text-properties officeooo:rsid="00e1e1a1"/>
    </style:style>
    <style:style style:name="T86" style:family="text">
      <style:text-properties officeooo:rsid="00e6db37"/>
    </style:style>
    <style:style style:name="T87" style:family="text">
      <style:text-properties officeooo:rsid="00e7e631"/>
    </style:style>
    <style:style style:name="T88" style:family="text">
      <style:text-properties officeooo:rsid="00ebd8cd"/>
    </style:style>
    <style:style style:name="T89" style:family="text">
      <style:text-properties officeooo:rsid="00ec8fe0"/>
    </style:style>
    <style:style style:name="T90" style:family="text">
      <style:text-properties officeooo:rsid="00ec9c51"/>
    </style:style>
    <style:style style:name="T91" style:family="text">
      <style:text-properties officeooo:rsid="00ed09a7"/>
    </style:style>
    <style:style style:name="T92" style:family="text">
      <style:text-properties officeooo:rsid="00f0117d"/>
    </style:style>
    <style:style style:name="T93" style:family="text">
      <style:text-properties officeooo:rsid="00f01dc6"/>
    </style:style>
    <style:style style:name="T94" style:family="text">
      <style:text-properties officeooo:rsid="00f1d6e1"/>
    </style:style>
    <style:style style:name="T95" style:family="text">
      <style:text-properties officeooo:rsid="00f2ab59"/>
    </style:style>
    <style:style style:name="T96" style:family="text">
      <style:text-properties officeooo:rsid="00f3a83c"/>
    </style:style>
    <style:style style:name="T97" style:family="text">
      <style:text-properties officeooo:rsid="00f67d08"/>
    </style:style>
    <style:style style:name="T98" style:family="text">
      <style:text-properties officeooo:rsid="00f83819"/>
    </style:style>
    <style:style style:name="T99" style:family="text">
      <style:text-properties officeooo:rsid="00f8bdec"/>
    </style:style>
    <style:style style:name="T100" style:family="text">
      <style:text-properties officeooo:rsid="00fbd73d"/>
    </style:style>
    <style:style style:name="T101" style:family="text">
      <style:text-properties officeooo:rsid="00fcbf53"/>
    </style:style>
    <style:style style:name="T102" style:family="text">
      <style:text-properties officeooo:rsid="00fcd1a7"/>
    </style:style>
    <style:style style:name="T103" style:family="text">
      <style:text-properties officeooo:rsid="00fe7dfc"/>
    </style:style>
    <style:style style:name="T104" style:family="text">
      <style:text-properties officeooo:rsid="0100ffa2"/>
    </style:style>
    <style:style style:name="T105" style:family="text">
      <style:text-properties officeooo:rsid="0102097a"/>
    </style:style>
    <style:style style:name="T106" style:family="text">
      <style:text-properties officeooo:rsid="0103f487"/>
    </style:style>
    <style:style style:name="T107" style:family="text">
      <style:text-properties officeooo:rsid="0103f581"/>
    </style:style>
    <style:style style:name="T108" style:family="text">
      <style:text-properties officeooo:rsid="01070df7"/>
    </style:style>
    <style:style style:name="T109" style:family="text">
      <style:text-properties officeooo:rsid="0109b53c"/>
    </style:style>
    <style:style style:name="T110" style:family="text">
      <style:text-properties officeooo:rsid="010cc0eb"/>
    </style:style>
    <style:style style:name="T111" style:family="text">
      <style:text-properties officeooo:rsid="010e2f17"/>
    </style:style>
    <style:style style:name="T112" style:family="text">
      <style:text-properties officeooo:rsid="010ecad9"/>
    </style:style>
    <style:style style:name="T113" style:family="text">
      <style:text-properties officeooo:rsid="01116433"/>
    </style:style>
    <style:style style:name="T114" style:family="text">
      <style:text-properties officeooo:rsid="0112ad36"/>
    </style:style>
    <style:style style:name="T115" style:family="text">
      <style:text-properties officeooo:rsid="0113cbbb"/>
    </style:style>
    <style:style style:name="T116" style:family="text">
      <style:text-properties officeooo:rsid="01161d5f"/>
    </style:style>
    <style:style style:name="T117" style:family="text">
      <style:text-properties officeooo:rsid="0116ee96"/>
    </style:style>
    <style:style style:name="T118" style:family="text">
      <style:text-properties officeooo:rsid="0125a623"/>
    </style:style>
    <style:style style:name="T119" style:family="text">
      <style:text-properties officeooo:rsid="0126fffa"/>
    </style:style>
    <style:style style:name="T120" style:family="text">
      <style:text-properties officeooo:rsid="01298649"/>
    </style:style>
    <style:style style:name="T121" style:family="text">
      <style:text-properties officeooo:rsid="0132ee0d"/>
    </style:style>
    <style:style style:name="T122" style:family="text">
      <style:text-properties officeooo:rsid="0134f130"/>
    </style:style>
    <style:style style:name="T123" style:family="text">
      <style:text-properties officeooo:rsid="013d5824"/>
    </style:style>
    <style:style style:name="T124" style:family="text">
      <style:text-properties officeooo:rsid="0142c02a"/>
    </style:style>
    <style:style style:name="T125" style:family="text">
      <style:text-properties officeooo:rsid="01490d98"/>
    </style:style>
    <style:style style:name="T126"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gradient" draw:fill-color="#800000" draw:fill-gradient-name="Gradient_20_7"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gradient" draw:fill-color="#800000" draw:fill-gradient-name="Gradient_20_8"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Standard"/>
      <text:p text:style-name="Standard"/>
      <text:p text:style-name="Standard"/>
      <text:p text:style-name="Standard"/>
      <text:p text:style-name="P13"><draw:custom-shape text:anchor-type="char" draw:z-index="0" draw:style-name="gr1" draw:text-style-name="P196" svg:width="14.923cm" svg:height="0.636cm" svg:x="0.318cm" svg:y="0.303cm"><text:p/><draw:enhanced-geometry svg:viewBox="0 0 21600 21600" draw:type="rectangle" draw:enhanced-path="M 0 0 L 21600 0 21600 21600 0 21600 0 0 Z N"/></draw:custom-shape></text:p>
      <text:p text:style-name="Standard"/>
      <text:p text:style-name="Standard"/>
      <text:p text:style-name="P88">ITIL V3. Estrategia para los servicios</text:p>
      <text:p text:style-name="P9"><draw:custom-shape text:anchor-type="char" draw:z-index="1" draw:style-name="gr2" draw:text-style-name="P196" svg:width="14.923cm" svg:height="0.636cm" svg:x="0.318cm" svg:y="0.203cm"><text:p/><draw:enhanced-geometry svg:viewBox="0 0 21600 21600" draw:type="rectangle" draw:enhanced-path="M 0 0 L 21600 0 21600 21600 0 21600 0 0 Z N"/></draw:custom-shape></text:p>
      <text:p text:style-name="P5"/>
      <text:p text:style-name="P5"/>
      <text:p text:style-name="Standard"/>
      <text:p text:style-name="Standard"/>
      <text:p text:style-name="Standard"/>
      <text:p text:style-name="P5"/>
      <text:p text:style-name="Standard"/>
      <text:p text:style-name="P10"/>
      <text:p text:style-name="P6"/>
      <text:p text:style-name="P10"/>
      <text:p text:style-name="P10"/>
      <text:p text:style-name="P10"/>
      <text:p text:style-name="P6"/>
      <text:p text:style-name="P6"/>
      <text:p text:style-name="P11"/>
      <text:p text:style-name="P12"/>
      <text:table-of-content text:style-name="Sect1" text:protected="true" text:name="Table of Contents1">
        <text:table-of-content-source text:outline-level="10">
          <text:index-title-template text:style-name="Contents_20_Heading">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91">Contenidos</text:p>
          </text:index-title>
          <text:p text:style-name="P89"><text:a xlink:type="simple" xlink:href="#__RefHeading__2394_1905718369" text:style-name="Index_20_Link" text:visited-style-name="Index_20_Link">1Introducción y objetivos <text:tab/>3</text:a></text:p>
          <text:p text:style-name="P90"><text:a xlink:type="simple" xlink:href="#__RefHeading__2396_1905718369" text:style-name="Index_20_Link" text:visited-style-name="Index_20_Link">1.1Creación de valor <text:tab/>3</text:a></text:p>
          <text:p text:style-name="P90"><text:a xlink:type="simple" xlink:href="#__RefHeading__2398_1905718369" text:style-name="Index_20_Link" text:visited-style-name="Index_20_Link">1.2Activos del servicio <text:tab/>3</text:a></text:p>
          <text:p text:style-name="P90"><text:a xlink:type="simple" xlink:href="#__RefHeading__2400_1905718369" text:style-name="Index_20_Link" text:visited-style-name="Index_20_Link">1.3Proveedores de servicios <text:tab/>4</text:a></text:p>
          <text:p text:style-name="P92"><text:a xlink:type="simple" xlink:href="#__RefHeading__2402_1905718369" text:style-name="Index_20_Link" text:visited-style-name="Index_20_Link">1.3.1Tipo I. Proveedor de servicios interno<text:tab/>4</text:a></text:p>
          <text:p text:style-name="P92"><text:a xlink:type="simple" xlink:href="#__RefHeading__2404_1905718369" text:style-name="Index_20_Link" text:visited-style-name="Index_20_Link">1.3.2Tipo II. Unidad de servicios compartidos<text:tab/>4</text:a></text:p>
          <text:p text:style-name="P92"><text:a xlink:type="simple" xlink:href="#__RefHeading__2406_1905718369" text:style-name="Index_20_Link" text:visited-style-name="Index_20_Link">1.3.3Tipo III. Proveedores de servicio externos<text:tab/>4</text:a></text:p>
          <text:p text:style-name="P90"><text:a xlink:type="simple" xlink:href="#__RefHeading__2408_1905718369" text:style-name="Index_20_Link" text:visited-style-name="Index_20_Link">1.4Redes de valor <text:tab/>5</text:a></text:p>
          <text:p text:style-name="P90"><text:a xlink:type="simple" xlink:href="#__RefHeading__2410_1905718369" text:style-name="Index_20_Link" text:visited-style-name="Index_20_Link">1.5Las 4 P de la estrategia <text:tab/>5</text:a></text:p>
          <text:p text:style-name="P89"><text:a xlink:type="simple" xlink:href="#__RefHeading__2412_1905718369" text:style-name="Index_20_Link" text:visited-style-name="Index_20_Link">2Procesos <text:tab/>5</text:a></text:p>
          <text:p text:style-name="P90"><text:a xlink:type="simple" xlink:href="#__RefHeading__2414_1905718369" text:style-name="Index_20_Link" text:visited-style-name="Index_20_Link">2.1Gestión Financiera de servicios <text:tab/>6</text:a></text:p>
          <text:p text:style-name="P92"><text:a xlink:type="simple" xlink:href="#__RefHeading__2735_1905718369" text:style-name="Index_20_Link" text:visited-style-name="Index_20_Link">2.1.1Conceptos básicos <text:tab/>7</text:a></text:p>
          <text:p text:style-name="P92"><text:a xlink:type="simple" xlink:href="#__RefHeading__2737_1905718369" text:style-name="Index_20_Link" text:visited-style-name="Index_20_Link">2.1.2Procesos<text:tab/>9</text:a></text:p>
          <text:p text:style-name="P92"><text:a xlink:type="simple" xlink:href="#__RefHeading__2739_1905718369" text:style-name="Index_20_Link" text:visited-style-name="Index_20_Link">2.1.3Control del proceso <text:tab/>11</text:a></text:p>
          <text:p text:style-name="P90"><text:a xlink:type="simple" xlink:href="#__RefHeading__2741_1905718369" text:style-name="Index_20_Link" text:visited-style-name="Index_20_Link">2.2Gestión de la Cartera de Servicios<text:tab/>12</text:a></text:p>
          <text:p text:style-name="P92"><text:a xlink:type="simple" xlink:href="#__RefHeading__2747_1905718369" text:style-name="Index_20_Link" text:visited-style-name="Index_20_Link">2.2.1Procesos<text:tab/>13</text:a></text:p>
          <text:p text:style-name="P92"><text:a xlink:type="simple" xlink:href="#__RefHeading__2749_1905718369" text:style-name="Index_20_Link" text:visited-style-name="Index_20_Link">2.2.2Control del proceso <text:tab/>16</text:a></text:p>
          <text:p text:style-name="P90"><text:a xlink:type="simple" xlink:href="#__RefHeading__2751_1905718369" text:style-name="Index_20_Link" text:visited-style-name="Index_20_Link">2.3Gestión de la Demanda<text:tab/>16</text:a></text:p>
          <text:p text:style-name="P92"><text:a xlink:type="simple" xlink:href="#__RefHeading__2755_1905718369" text:style-name="Index_20_Link" text:visited-style-name="Index_20_Link">2.3.1Conceptos básicos <text:tab/>17</text:a></text:p>
          <text:p text:style-name="P92"><text:a xlink:type="simple" xlink:href="#__RefHeading__2757_1905718369" text:style-name="Index_20_Link" text:visited-style-name="Index_20_Link">2.3.2Procesos<text:tab/>18</text:a></text:p>
          <text:p text:style-name="P92"><text:a xlink:type="simple" xlink:href="#__RefHeading__2759_1905718369" text:style-name="Index_20_Link" text:visited-style-name="Index_20_Link">2.3.3Control del proceso <text:tab/>19</text:a></text:p>
          <text:p text:style-name="P89"><text:a xlink:type="simple" xlink:href="#__RefHeading__2416_1905718369" text:style-name="Index_20_Link" text:visited-style-name="Index_20_Link">3Puesta en marcha <text:tab/>19</text:a></text:p>
          <text:p text:style-name="P90"><text:a xlink:type="simple" xlink:href="#__RefHeading__2418_1905718369" text:style-name="Index_20_Link" text:visited-style-name="Index_20_Link">3.1Organización<text:tab/>20</text:a></text:p>
          <text:p text:style-name="P90"><text:a xlink:type="simple" xlink:href="#__RefHeading__3336_1905718369" text:style-name="Index_20_Link" text:visited-style-name="Index_20_Link">3.2Tecnología<text:tab/>21</text:a></text:p>
          <text:p text:style-name="P90"><text:a xlink:type="simple" xlink:href="#__RefHeading__2422_1905718369" text:style-name="Index_20_Link" text:visited-style-name="Index_20_Link">3.3Estrategias de externalización<text:tab/>22</text:a></text:p>
          <text:p text:style-name="P90"><text:a xlink:type="simple" xlink:href="#__RefHeading__2424_1905718369" text:style-name="Index_20_Link" text:visited-style-name="Index_20_Link">3.4Factores de éxito y riesgos <text:tab/>22</text:a></text:p>
          <text:p text:style-name="P89"><text:a xlink:type="simple" xlink:href="#__RefHeading__2426_1905718369" text:style-name="Index_20_Link" text:visited-style-name="Index_20_Link">4Glosario<text:tab/>23</text:a></text:p>
          <text:p text:style-name="P89"><text:a xlink:type="simple" xlink:href="#__RefHeading__7616_814694435" text:style-name="Index_20_Link" text:visited-style-name="Index_20_Link">5Referencias<text:tab/>24</text:a></text:p>
        </text:index-body>
      </text:table-of-content>
      <text:p text:style-name="P12"/>
      <text:section text:style-name="Sect2" text:name="post-body-8180797698216555022">
        <text:h text:style-name="P192" text:outline-level="1"><text:bookmark-start text:name="__RefHeading__2394_1905718369"/>Introducción y objetivos <text:bookmark-end text:name="__RefHeading__2394_1905718369"/></text:h>
        <text:p text:style-name="P46"/>
        <text:p text:style-name="P47">La Estrategia del Servicio pretende que la <text:span text:style-name="T120">g</text:span>estión del <text:span text:style-name="T120">s</text:span>ervicio sea un activo estratégico de las empresas. </text:p>
        <text:p text:style-name="P47"/>
        <text:p text:style-name="P47">Para conseguirlo hay que ponerse en la perspectiva del cliente y determinar qué servicios deben ser prestados y por qué. </text:p>
        <text:p text:style-name="P47"/>
        <text:p text:style-name="P47">Una correcta Estrategia del Servicio debe responder cuestiones tales como: </text:p>
        <text:p text:style-name="P48"/>
        <text:list xml:id="list187852786179672864" text:style-name="L1">
          <text:list-item>
            <text:p text:style-name="P101">¿Qué servicios debemos <text:span text:style-name="T5">ofrecer</text:span>? </text:p>
          </text:list-item>
          <text:list-item>
            <text:p text:style-name="P101">¿Qué servicios existentes en el mercado son <text:span text:style-name="T5">competencia</text:span> directa? </text:p>
          </text:list-item>
          <text:list-item>
            <text:p text:style-name="P101">¿Cómo <text:span text:style-name="T5">diferenciarnos</text:span> de la competencia? </text:p>
          </text:list-item>
          <text:list-item>
            <text:p text:style-name="P101">¿Qué servicios son <text:span text:style-name="T5">prioritarios</text:span>? </text:p>
          </text:list-item>
          <text:list-item>
            <text:p text:style-name="P101">¿Cuál es el <text:span text:style-name="T5">valor</text:span> de estos servicios? </text:p>
          </text:list-item>
          <text:list-item>
            <text:p text:style-name="P101">¿Quiénes son nuestros <text:span text:style-name="T5">clientes potenciales</text:span>? </text:p>
          </text:list-item>
          <text:list-item>
            <text:p text:style-name="P101">¿Cuáles son los <text:span text:style-name="T5">resultados esperados</text:span>? </text:p>
          </text:list-item>
          <text:list-item>
            <text:p text:style-name="P101">¿Qué <text:span text:style-name="T5">inversiones</text:span> son necesarias? </text:p>
          </text:list-item>
          <text:list-item>
            <text:p text:style-name="P101">¿Cuál es el retorno a la inversión o <text:span text:style-name="T5">ROI</text:span>? </text:p>
          </text:list-item>
        </text:list>
        <text:p text:style-name="P48"/>
        <text:h text:style-name="P193" text:outline-level="2"><text:bookmark-start text:name="__RefHeading__2396_1905718369"/>Creación de valor <text:bookmark-end text:name="__RefHeading__2396_1905718369"/></text:h>
        <text:p text:style-name="P46"/>
        <text:p text:style-name="P48">Los <text:span text:style-name="T5">servicios</text:span> son un <text:span text:style-name="T44">medio de </text:span><text:span text:style-name="T5">aportar valor al cliente</text:span> <text:span text:style-name="T5">sin</text:span> que éste asuma los <text:span text:style-name="T5">riesgos y costes</text:span> de su prestación. </text:p>
        <text:p text:style-name="P48"/>
        <text:p text:style-name="P49">El valor que el cliente otorga a nuestro servicio tiene muchos aspectos: </text:p>
        <text:p text:style-name="P49"/>
        <text:list xml:id="list7381995025291715249" text:style-name="L2">
          <text:list-item>
            <text:p text:style-name="P115"><text:span text:style-name="T6">Aspectos económicos</text:span><text:span text:style-name="T34">. El servicio tiene un buen </text:span><text:span text:style-name="T6">precio</text:span><text:span text:style-name="T34"> y supone un </text:span><text:span text:style-name="T6">beneficio</text:span><text:span text:style-name="T34"> para el </text:span><text:span text:style-name="T50">cliente</text:span><text:span text:style-name="T34">, incrementando sus beneficios o disminuyendo sus costes. </text:span></text:p>
          </text:list-item>
        </text:list>
        <text:list xml:id="list5002859429803327690" text:style-name="L3">
          <text:list-item>
            <text:p text:style-name="P116"><text:span text:style-name="T6">Aspectos funcionales</text:span><text:span text:style-name="T34">. El servicio se adapta a las </text:span><text:span text:style-name="T6">necesidades</text:span><text:span text:style-name="T34"> del cliente. </text:span></text:p>
          </text:list-item>
          <text:list-item>
            <text:p text:style-name="P116"><text:span text:style-name="T6">Aspectos de calidad</text:span><text:span text:style-name="T34">. El servicio se presta de forma continuada y con los </text:span><text:span text:style-name="T6">niveles de calidad</text:span><text:span text:style-name="T34"> acordados. </text:span></text:p>
          </text:list-item>
          <text:list-item>
            <text:p text:style-name="P116"><text:span text:style-name="T6">Aspectos de seguridad</text:span><text:span text:style-name="T34">. El servicio está </text:span><text:span text:style-name="T6">estandarizado</text:span><text:span text:style-name="T34">, </text:span><text:span text:style-name="T6">no deja cautivo</text:span><text:span text:style-name="T34"> al cliente. </text:span></text:p>
          </text:list-item>
        </text:list>
        <text:p text:style-name="P46"/>
        <text:h text:style-name="P193" text:outline-level="2"><text:bookmark-start text:name="__RefHeading__2398_1905718369"/>Activos del servicio <text:bookmark-end text:name="__RefHeading__2398_1905718369"/></text:h>
        <text:p text:style-name="P46"/>
        <text:p text:style-name="P48">Una organización TI ofrece valor mediante sus servicios, si hace un buen uso de sus activos de servicio. </text:p>
        <text:p text:style-name="P48"/>
        <text:p text:style-name="P48">Hay dos tipos de activos: </text:p>
        <text:p text:style-name="P48"/>
        <text:list xml:id="list5823416642913387750" text:style-name="L4">
          <text:list-item>
            <text:p text:style-name="P117"><text:span text:style-name="T6">Recursos</text:span><text:span text:style-name="T34">. Personal, capital, infraestructuras, aplicaciones e información. </text:span></text:p>
          </text:list-item>
          <text:list-item>
            <text:p text:style-name="P117"><text:span text:style-name="T6">Capacidades</text:span><text:span text:style-name="T34">. Son las habilidades que permiten transformar los recursos en valor a través de la gestión, la organización, los procesos y el conocimiento. </text:span></text:p>
          </text:list-item>
        </text:list>
        <text:p text:style-name="P48"><text:soft-page-break/>Ambos tipos de activos deben estar equilibrados, <text:span text:style-name="T5">sin recursos de nada vale tener una gran capacidad, pero sin capacidades todos los recursos disponibles se infrautilizarían</text:span>. </text:p>
        <text:p text:style-name="P48"/>
        <text:h text:style-name="P193" text:outline-level="2"><text:bookmark-start text:name="__RefHeading__2400_1905718369"/>Proveedores de servicios <text:bookmark-end text:name="__RefHeading__2400_1905718369"/></text:h>
        <text:p text:style-name="P46"/>
        <text:p text:style-name="P50">ITIL define tres tipos de proveedores de servicios. Las principales diferencias entre ellos son de caracter organizativo.</text:p>
        <text:h text:style-name="P195" text:outline-level="3"><text:bookmark-start text:name="__RefHeading__2402_1905718369"/>Tipo I. Proveedor de servicios interno<text:bookmark-end text:name="__RefHeading__2402_1905718369"/></text:h>
        <text:p text:style-name="P51"/>
        <text:p text:style-name="P51">Imaginando una corporación con tres empresas, tendrán un proveedor de servicios Tipo I si cada una de las tres empresas tiene su departamento de TI. </text:p>
        <text:p text:style-name="P48"/>
        <text:p text:style-name="P37">Ventajas</text:p>
        <text:p text:style-name="P48"/>
        <text:list xml:id="list8788535597400796004" text:style-name="L5">
          <text:list-item>
            <text:p text:style-name="P102">Control sobre los servicios </text:p>
          </text:list-item>
          <text:list-item>
            <text:p text:style-name="P102">Mayor personalización </text:p>
          </text:list-item>
          <text:list-item>
            <text:p text:style-name="P102">Comunicación directa</text:p>
          </text:list-item>
        </text:list>
        <text:p text:style-name="P48"/>
        <text:p text:style-name="P37">Desventajas</text:p>
        <text:p text:style-name="P48"/>
        <text:list xml:id="list7914077469077933054" text:style-name="L6">
          <text:list-item>
            <text:p text:style-name="P103">Recursos poco optimizados </text:p>
          </text:list-item>
          <text:list-item>
            <text:p text:style-name="P103">Mayores costes y riesgos </text:p>
          </text:list-item>
          <text:list-item>
            <text:p text:style-name="P103">Pocas posibilidades de crecimiento</text:p>
          </text:list-item>
        </text:list>
        <text:h text:style-name="P195" text:outline-level="3"><text:bookmark-start text:name="__RefHeading__2404_1905718369"/>Tipo II. Unidad de servicios compartidos<text:bookmark-end text:name="__RefHeading__2404_1905718369"/></text:h>
        <text:p text:style-name="P50"/>
        <text:p text:style-name="P16"><text:span text:style-name="T58">Siguiendo con </text:span><text:span text:style-name="T34">la corporación de tres empresas anterior, pasarían a tener un proveedor de servicios Tipo II, si la corporación monta una cuarta empresa que ofrece servicios comunes a las otras tres, como: TI, RRHH, Atención al cliente, etc.</text:span></text:p>
        <text:p text:style-name="P50"/>
        <text:p text:style-name="P37">Ventajas</text:p>
        <text:p text:style-name="P48"/>
        <text:list xml:id="list5707400973042967135" text:style-name="L7">
          <text:list-item>
            <text:p text:style-name="P104">Costes y riesgos compartidos </text:p>
          </text:list-item>
          <text:list-item>
            <text:p text:style-name="P104">Mayor competitividad frente a proveedores externos </text:p>
          </text:list-item>
          <text:list-item>
            <text:p text:style-name="P104">Mayor estandarización </text:p>
          </text:list-item>
          <text:list-item>
            <text:p text:style-name="P104">Mayores opciones de crecimiento </text:p>
          </text:list-item>
        </text:list>
        <text:p text:style-name="P48"/>
        <text:p text:style-name="P37">Desventajas</text:p>
        <text:p text:style-name="P48"/>
        <text:list xml:id="list3427398084019746154" text:style-name="L8">
          <text:list-item>
            <text:p text:style-name="P105">Se están asumiendo actividades que no aportan ventajas competitivas a la organización</text:p>
          </text:list-item>
        </text:list>
        <text:h text:style-name="P195" text:outline-level="3"><text:bookmark-start text:name="__RefHeading__2406_1905718369"/>Tipo III. Proveedores de servicio externos<text:bookmark-end text:name="__RefHeading__2406_1905718369"/></text:h>
        <text:p text:style-name="P52"/>
        <text:p text:style-name="P22"><text:span text:style-name="T58">Siguiendo con</text:span><text:span text:style-name="T34"> la corporación de tres empresas anterior, pasarían a tener un proveedor de servicios Tipo III, cuando la corporación desmontase la empresa de servicios </text:span><text:soft-page-break/><text:span text:style-name="T34">comunes y cada una de las tres empresas contratase sus servicios de TI, RRHH, Atención al cliente, etc, a </text:span><text:span text:style-name="T59">otras</text:span><text:span text:style-name="T34"> empresas del mercado.</text:span></text:p>
        <text:p text:style-name="P52"/>
        <text:p text:style-name="P38">Ventajas</text:p>
        <text:p text:style-name="P53"/>
        <text:list xml:id="list8479574077006698598" text:style-name="L9">
          <text:list-item>
            <text:p text:style-name="P106">Mayor flexibilidad y oferta</text:p>
          </text:list-item>
          <text:list-item>
            <text:p text:style-name="P107">Riesgos y costes minimizados</text:p>
          </text:list-item>
          <text:list-item>
            <text:p text:style-name="P107">Máxima estandarización</text:p>
          </text:list-item>
        </text:list>
        <text:p text:style-name="P48"/>
        <text:p text:style-name="P37">Desventajas</text:p>
        <text:p text:style-name="P48"/>
        <text:list xml:id="list9045372703333303531" text:style-name="L10">
          <text:list-item>
            <text:p text:style-name="P108">La personalización es mas costosa</text:p>
          </text:list-item>
          <text:list-item>
            <text:p text:style-name="P108">Quedar cautivo del proveedor externo </text:p>
          </text:list-item>
        </text:list>
        <text:p text:style-name="P46"/>
        <text:h text:style-name="P193" text:outline-level="2"><text:bookmark-start text:name="__RefHeading__2408_1905718369"/>Redes de valor <text:bookmark-end text:name="__RefHeading__2408_1905718369"/></text:h>
        <text:p text:style-name="P46"/>
        <text:p text:style-name="P48">El <text:span text:style-name="T5">valor</text:span> de un <text:span text:style-name="T5">proceso lineal</text:span>, es la <text:span text:style-name="T5">suma</text:span> de los valores <text:span text:style-name="T5">individuales</text:span> que cada elemento de la <text:span text:style-name="T5">cadena</text:span> de producción, añade al <text:span text:style-name="T5">producto final</text:span>. </text:p>
        <text:p text:style-name="P48"/>
        <text:p text:style-name="P54">La <text:span text:style-name="T5">gestión</text:span> de un <text:span text:style-name="T5">servicio</text:span> TI <text:span text:style-name="T5">no es lineal</text:span>, por lo que se habla de <text:span text:style-name="T5">red de valor</text:span>. </text:p>
        <text:p text:style-name="P54"/>
        <text:p text:style-name="P23"><text:span text:style-name="T60">La red de valor </text:span><text:span text:style-name="T34">es la red de </text:span><text:span text:style-name="T6">interdependencias</text:span><text:span text:style-name="T34"> </text:span><text:span text:style-name="T60">(de todo tipo) </text:span><text:span text:style-name="T6">que generan valor</text:span><text:span text:style-name="T34">. </text:span></text:p>
        <text:p text:style-name="P48"/>
        <text:p text:style-name="P48">Desarrollar la estrategia de servicios implica conocer la red de valor: </text:p>
        <text:p text:style-name="P48"/>
        <text:list xml:id="list4211331686511954275" text:style-name="L11">
          <text:list-item>
            <text:p text:style-name="P109"><text:span text:style-name="T5">Nodos</text:span> de la red </text:p>
          </text:list-item>
          <text:list-item>
            <text:p text:style-name="P109"><text:span text:style-name="T5">Interrelaciones</text:span> ent<text:span text:style-name="T120">re</text:span> nodos </text:p>
          </text:list-item>
          <text:list-item>
            <text:p text:style-name="P109">Mecanismos que generan valor </text:p>
          </text:list-item>
          <text:list-item>
            <text:p text:style-name="P109">Optimizar los <text:span text:style-name="T5">flujos</text:span> de trabajo </text:p>
          </text:list-item>
        </text:list>
        <text:p text:style-name="P46"/>
        <text:h text:style-name="P193" text:outline-level="2"><text:bookmark-start text:name="__RefHeading__2410_1905718369"/>Las 4 P de la estrategia <text:bookmark-end text:name="__RefHeading__2410_1905718369"/></text:h>
        <text:p text:style-name="P46"/>
        <text:p text:style-name="P46">Son cuatro los factores que permiten una estrategia de servicio de calidad: </text:p>
        <text:p text:style-name="P46"/>
        <text:list xml:id="list3101106065442092056" text:style-name="L12">
          <text:list-item>
            <text:p text:style-name="P118"><text:span text:style-name="T6">Perspectiva</text:span><text:span text:style-name="T34">. Establecer objetivos y reglas claras y asumibles. </text:span></text:p>
          </text:list-item>
          <text:list-item>
            <text:p text:style-name="P118"><text:span text:style-name="T6">Posición</text:span><text:span text:style-name="T34">. Definir los servicios a ofrecer y diferenciarlos de la competencia. </text:span></text:p>
          </text:list-item>
          <text:list-item>
            <text:p text:style-name="P118"><text:span text:style-name="T6">Planificación</text:span><text:span text:style-name="T34">. Definir la hoja de ruta para alcanzar los objetivos. </text:span></text:p>
          </text:list-item>
          <text:list-item>
            <text:p text:style-name="P118"><text:span text:style-name="T6">Patrón</text:span><text:span text:style-name="T34">. Definir reglas procedimentales que aseguren que las actividades necesarias sean realizadas en forma y plazo.</text:span></text:p>
          </text:list-item>
        </text:list>
        <text:p text:style-name="P48"/>
        <text:p text:style-name="P33"><text:span text:style-name="T14">Nota</text:span><text:span text:style-name="T120">. En la Gestión de Servicios se habla también de 4 P, en ese caso son: personas, procesos, productos y partners (socios).</text:span></text:p>
        <text:h text:style-name="P189" text:outline-level="1"><text:bookmark-start text:name="__RefHeading__2412_1905718369"/>Procesos <text:bookmark-end text:name="__RefHeading__2412_1905718369"/></text:h>
        <text:p text:style-name="P46"/>
        <text:p text:style-name="P15"><text:span text:style-name="T34">Hay </text:span><text:span text:style-name="T35">tres </text:span><text:span text:style-name="T34">procesos asociados directamente a la fase de Estrategia de Servicios: </text:span></text:p>
        <text:p text:style-name="P46"/>
        <text:list xml:id="list8265267804593654385" text:style-name="L13">
          <text:list-item>
            <text:p text:style-name="P119"><text:soft-page-break/><text:span text:style-name="T6">Gestión Financiera de servicios</text:span><text:span text:style-name="T34">. Debe </text:span><text:span text:style-name="T6">garantizar</text:span><text:span text:style-name="T34"> la </text:span><text:span text:style-name="T50">prestación</text:span><text:span text:style-name="T34"> de servicios con unos </text:span><text:span text:style-name="T6">costes controlados</text:span><text:span text:style-name="T34"> y una correcta relación </text:span><text:span text:style-name="T6">calidad-precio</text:span><text:span text:style-name="T34">.</text:span></text:p>
          </text:list-item>
          <text:list-item>
            <text:p text:style-name="P119"><text:span text:style-name="T6">Gestión de la Cartera de Servicios</text:span><text:span text:style-name="T34">. Debe garantizar que los servicios se actualicen ofreciendo al cliente el </text:span><text:span text:style-name="T6">máximo valor</text:span><text:span text:style-name="T34">, </text:span><text:span text:style-name="T6">minimizando</text:span><text:span text:style-name="T34"> a su vez los </text:span><text:span text:style-name="T6">riesgos y costes </text:span><text:span text:style-name="T50">asociados</text:span><text:span text:style-name="T34">.</text:span></text:p>
          </text:list-item>
          <text:list-item>
            <text:p text:style-name="P120"><text:span text:style-name="T6">Gestión de la Demanda</text:span><text:span text:style-name="T34">. Debe garantizar un </text:span><text:span text:style-name="T6">equilibrio</text:span><text:span text:style-name="T34"> entre la </text:span><text:span text:style-name="T6">capacidad</text:span><text:span text:style-name="T34"> de los servicios ofrecidos y la </text:span><text:span text:style-name="T6">demanda</text:span><text:span text:style-name="T34"> real del mercado.</text:span></text:p>
          </text:list-item>
        </text:list>
        <text:p text:style-name="P46"/>
        <text:h text:style-name="P193" text:outline-level="2"><text:bookmark-start text:name="__RefHeading__2414_1905718369"/>Gestión Financiera de servicios <text:bookmark-end text:name="__RefHeading__2414_1905718369"/></text:h>
        <text:p text:style-name="P46"/>
        <text:p text:style-name="P14"><text:span text:style-name="T61">T</text:span><text:span text:style-name="T34">odas las empresas utilizan las tecnologías de la información en sus procesos de negocio, </text:span><text:span text:style-name="T61">pero casi nunca son conscientes </text:span><text:span text:style-name="T34">de los costes que esta tecnología supone.</text:span></text:p>
        <text:p text:style-name="P47"/>
        <text:p text:style-name="P14">Esto <text:span text:style-name="T61">implica </text:span>desventajas:</text:p>
        <text:p text:style-name="P14"/>
        <text:list xml:id="list6183819906888791113" text:style-name="L14">
          <text:list-item>
            <text:p text:style-name="P121">Se desperdician recursos tecnológicos. </text:p>
          </text:list-item>
          <text:list-item>
            <text:p text:style-name="P121">No se presupuestan correctamente los gastos asociados. </text:p>
          </text:list-item>
          <text:list-item>
            <text:p text:style-name="P121">Es prácticamente imposible establecer una política de precios consistente. </text:p>
          </text:list-item>
        </text:list>
        <text:p text:style-name="P14"/>
        <text:p text:style-name="P14">El objetivo de la <text:span text:style-name="Strong_20_Emphasis">Gestión Financiera</text:span> es evaluar y <text:span text:style-name="T5">controlar</text:span> los <text:span text:style-name="T5">costes</text:span> asociados a los <text:span text:style-name="T5">servicios</text:span> TI de forma que se ofrezca un <text:span text:style-name="T5">servicio de calidad</text:span> a los clientes con un <text:span text:style-name="T5">uso eficiente de los recursos</text:span> TI necesarios.</text:p>
        <text:p text:style-name="P14"/>
        <text:p text:style-name="P61">Por regla general, <text:span text:style-name="T5">a mayor calidad de los servicios, mayor es su coste</text:span>, por lo que es necesario <text:span text:style-name="T5">evaluar</text:span> cuidadosamente las <text:span text:style-name="T5">necesidades del cliente</text:span> para que el <text:span text:style-name="T5">balance</text:span> entre ambos sea <text:span text:style-name="T5">óptimo</text:span>.</text:p>
        <text:p text:style-name="P14"/>
        <text:p text:style-name="P14">Si la organización TI y/o sus clientes no son conscientes de los costes asociados a los servicios, no podrán evaluar el retorno de la inversión ni podrán establecer planes consistentes de gasto tecnológico.</text:p>
        <text:p text:style-name="P14"/>
        <text:p text:style-name="P47">Para lograr este objetivo, la Gestión Financiera debe: </text:p>
        <text:p text:style-name="P47"/>
        <text:list xml:id="list5179416367180019734" text:style-name="L15">
          <text:list-item>
            <text:p text:style-name="P122"><text:span text:style-name="T15">Contabilizar</text:span> los <text:span text:style-name="T5">costes</text:span> asociados a la prestación de servicios. </text:p>
          </text:list-item>
        </text:list>
        <text:list xml:id="list7772659054750769812" text:style-name="L16">
          <text:list-item>
            <text:p text:style-name="P123"><text:span text:style-name="T15">Recopilar</text:span><text:span text:style-name="T63"> para la organización </text:span>la <text:span text:style-name="T5">información</text:span> <text:span text:style-name="T5">financiera</text:span> necesaria para la toma de decisiones y fijación de precios. </text:p>
          </text:list-item>
          <text:list-item>
            <text:p text:style-name="P123">Asesorar al cliente sobre el <text:span text:style-name="T5">valor añadido</text:span> de los servicios prestados. </text:p>
          </text:list-item>
          <text:list-item>
            <text:p text:style-name="P123">Elaborar, en colaboración con la Gestión de la Cartera de Servicios, un análisis financiero del retorno de la inversión (ROI).</text:p>
          </text:list-item>
        </text:list>
        <text:p text:style-name="P47"/>
        <text:p text:style-name="P47">Los principales beneficios de la Gestión Financiera de Servicios son:</text:p>
        <text:p text:style-name="P47"/>
        <text:list xml:id="list6352637524731491434" text:style-name="L17">
          <text:list-item>
            <text:p text:style-name="P111">Se <text:span text:style-name="T5">reducen</text:span> los costes y aumenta la <text:span text:style-name="T5">rentabilidad</text:span> del servicio.</text:p>
          </text:list-item>
          <text:list-item>
            <text:p text:style-name="P111">Se <text:span text:style-name="T5">ajustan</text:span>, <text:span text:style-name="T5">controlan</text:span> y <text:span text:style-name="T5">justifican</text:span> los <text:span text:style-name="T5">precios</text:span> del servicio, aumentando la <text:span text:style-name="T5">satisfacción</text:span> del cliente.</text:p>
          </text:list-item>
          <text:list-item>
            <text:p text:style-name="P111">Los clientes <text:span text:style-name="T5">contratan</text:span> servicios que le ofrecen una buena <text:span text:style-name="T5">relación</text:span> <text:span text:style-name="T5">coste/rentabilidad</text:span>.</text:p>
          </text:list-item>
          <text:list-item>
            <text:p text:style-name="P111"><text:soft-page-break/>La organización planifica mejor sus inversiones al conocer los costes reales de los servicios.</text:p>
          </text:list-item>
          <text:list-item>
            <text:p text:style-name="P111">Los servicios son usados más eficazmente.</text:p>
          </text:list-item>
          <text:list-item>
            <text:p text:style-name="P111">La organización TI funciona como una unidad de negocio y es posible evaluar claramente su rendimiento global.</text:p>
          </text:list-item>
        </text:list>
        <text:p text:style-name="P47"/>
        <text:p text:style-name="P47">Las principales dificultades de la Gestión Financiera de Servicios son:</text:p>
        <text:p text:style-name="P47"/>
        <text:list xml:id="list5508410838157521877" text:style-name="L18">
          <text:list-item>
            <text:p text:style-name="P112"><text:span text:style-name="T63">E</text:span>ncontrar <text:span text:style-name="T44">personal</text:span> <text:span text:style-name="T5">familiarizado</text:span> con los <text:span text:style-name="T5">servicios</text:span> <text:span text:style-name="T63">y</text:span> con <text:span text:style-name="T63">temas</text:span> <text:span text:style-name="T5">financieros</text:span><text:span text:style-name="T15">-</text:span><text:span text:style-name="T5">contables</text:span>. </text:p>
          </text:list-item>
          <text:list-item>
            <text:p text:style-name="P124"><text:span text:style-name="T62">Detectar y evaluar costes </text:span><text:span text:style-name="T16">ocultos</text:span>. </text:p>
          </text:list-item>
          <text:list-item>
            <text:p text:style-name="P124">No existe un <text:span text:style-name="T64">procedimiento definitivo para </text:span><text:span text:style-name="T63">contabilizar los costes de los servicios</text:span>.</text:p>
          </text:list-item>
          <text:list-item>
            <text:p text:style-name="P124"><text:span text:style-name="T63">Establecer un sistema contable puede </text:span><text:span text:style-name="T15">incrementar</text:span><text:span text:style-name="T63"> </text:span>los costes. </text:p>
          </text:list-item>
          <text:list-item>
            <text:p text:style-name="P124"><text:span text:style-name="T63">Puede que la organización </text:span><text:span text:style-name="T15">no</text:span><text:span text:style-name="T63"> esté </text:span><text:span text:style-name="T15">comprometida</text:span><text:span text:style-name="T63"> con el proceso</text:span>.</text:p>
          </text:list-item>
        </text:list>
        <text:h text:style-name="P194" text:outline-level="3"><text:bookmark-start text:name="__RefHeading__2735_1905718369"/>Conceptos básicos <text:bookmark-end text:name="__RefHeading__2735_1905718369"/></text:h>
        <text:p text:style-name="P63"/>
        <text:p text:style-name="P34"><text:span text:style-name="T6">Categorías de coste</text:span><text:span text:style-name="T34"> </text:span></text:p>
        <text:p text:style-name="P46"/>
        <text:p text:style-name="P48">L<text:span text:style-name="T64">os costes del servicio pueden clasificarse de muchas formas</text:span>:</text:p>
        <text:p text:style-name="P46"/>
        <text:list xml:id="list7575487387973902578" text:style-name="L19">
          <text:list-item>
            <text:p text:style-name="P113">Costes atribuibles, directa o indirectamente, a la prestación del servicio:</text:p>
            <text:p text:style-name="P113"/>
          </text:list-item>
          <text:list-item>
            <text:p text:style-name="P182"><text:span text:style-name="T7">Costes directos.</text:span><text:span text:style-name="T34"> </text:span><text:span text:style-name="T38">S</text:span><text:span text:style-name="T34">on los costes relacionados específica y exclusivamente con producto o servicio, como por ejemplo, los servidores web asociados a los servicios de Internet. </text:span></text:p>
          </text:list-item>
          <text:list-item>
            <text:p text:style-name="P182"><text:span text:style-name="T6">Costes indirectos.</text:span><text:span text:style-name="T34"> </text:span><text:span text:style-name="T38">A</text:span><text:span text:style-name="T34">quellos que no son específicos y exclusivos de un servicio, como por ejemplo, la "conectividad" de la organización TI de la que dependen tanto los servicios web como la propia plataforma general de comunicaciones. Estos costes son más difíciles de determinar y, por lo general, son prorrateados entre los diferentes servicios y productos. </text:span></text:p>
          </text:list-item>
        </text:list>
        <text:p text:style-name="P46"/>
        <text:list xml:id="list6481438480276228981" text:style-name="L20">
          <text:list-item>
            <text:p text:style-name="P114">Costes que dependen o no del volumen de producción:</text:p>
          </text:list-item>
        </text:list>
        <text:p text:style-name="P46"/>
        <text:list xml:id="list8705104421321759953" text:style-name="L21">
          <text:list-item>
            <text:p text:style-name="P183"><text:span text:style-name="T6">Costes fijos</text:span><text:span text:style-name="T34">. </text:span><text:span text:style-name="T38">S</text:span><text:span text:style-name="T34">on independientes del volumen de producción y están normalmente relacionados con gastos en inmovilizado material. </text:span></text:p>
          </text:list-item>
          <text:list-item>
            <text:p text:style-name="P183"><text:span text:style-name="T6">Costes variables</text:span><text:span text:style-name="T34">. </text:span><text:span text:style-name="T39">I</text:span><text:span text:style-name="T34">ncluyen aquellos costes que dependen del volumen de producción y engloban, por ejemplo, los gastos de personal que presta los servicios, los fungibles, etc. </text:span></text:p>
          </text:list-item>
        </text:list>
        <text:p text:style-name="P46"/>
        <text:list xml:id="list6461524786105643239" text:style-name="L22">
          <text:list-item>
            <text:p text:style-name="P168"><text:span text:style-name="T34">Costes que dependen del horizonte tempora</text:span><text:span text:style-name="T40">l.</text:span></text:p>
          </text:list-item>
        </text:list>
        <text:p text:style-name="P46"><text:s/></text:p>
        <text:list xml:id="list5000944112389623541" text:style-name="L23">
          <text:list-item>
            <text:p text:style-name="P184"><text:span text:style-name="T6">Costes de capital</text:span><text:span text:style-name="T34">. </text:span><text:span text:style-name="T40">Q</text:span><text:span text:style-name="T34">ue proviene de la amortización del inmovilizado material o inversiones a largo plazo. </text:span></text:p>
          </text:list-item>
          <text:list-item>
            <text:p text:style-name="P184"><text:span text:style-name="T6">Costes de operación</text:span><text:span text:style-name="T34">. </text:span><text:span text:style-name="T40">S</text:span><text:span text:style-name="T34">on los costes asociados al funcionamiento diario de la organización TI. </text:span></text:p>
          </text:list-item>
        </text:list>
        <text:p text:style-name="P46"/>
        <text:p text:style-name="P40">Tipos de coste </text:p>
        <text:p text:style-name="P46"><text:soft-page-break/></text:p>
        <text:p text:style-name="P55">Los tipos de coste son <text:span text:style-name="T5">gastos de alto nivel</text:span>, como hardware, software, personal, administración, ubicaciones físicas, servicios externos y costes de transferencia interdepartamentales. </text:p>
        <text:p text:style-name="P55"/>
        <text:p text:style-name="P55">Es imprescindible distinguir entre los diferentes tipos de coste para diseñar una política de precios clara y consistente. El número de tipos de costes varía dependiendo del tamaño de la organización TI y sus necesidades. </text:p>
        <text:p text:style-name="P55"/>
        <text:p text:style-name="P55">Los <text:span text:style-name="T5">tipos de coste se subdividen a su vez en elementos de coste</text:span>. Elementos de coste del hardware, por ejemplo, serían servidores, ordenadores de sobremesa, etc. </text:p>
        <text:p text:style-name="P55"/>
        <text:p text:style-name="P40">Valor de provisión </text:p>
        <text:p text:style-name="P46"/>
        <text:p text:style-name="P56">El valor de provisión de un servicio comprende los <text:span text:style-name="T5">costes de creación</text:span> del mismo, ya sean éstos tangibles o intangibles. Responde a la pregunta: ¿Cuánto cuesta mantener este servicio?</text:p>
        <text:p text:style-name="P56"/>
        <text:p text:style-name="P56">Algunos ejemplos de costes relacionados con el valor de provisión son los impuestos, los costes de licencias de hardware y software, las instalaciones, etc. </text:p>
        <text:p text:style-name="P56"/>
        <text:p text:style-name="P37">Valor potencial del servicio </text:p>
        <text:p text:style-name="P46"/>
        <text:p text:style-name="P57">El valor potencial del servicio se refiere al <text:span text:style-name="T5">valor añadido</text:span> que aporta. Se basa en la <text:span text:style-name="T5">percepción</text:span> del servicio que se forma el <text:span text:style-name="T5">cliente</text:span> al considerar qué ventajas o mejorías (en términos de utilidad y garantía) representa para su negocio utilizar el servicio en lugar de sus propios activos. </text:p>
        <text:p text:style-name="P57"/>
        <text:p text:style-name="P57">El <text:span text:style-name="T5">valor final</text:span> del servicio se calcula <text:span text:style-name="T5">comparando</text:span> la suma total del <text:span text:style-name="T5">valor potencial</text:span> de todos los componentes con el valor de <text:span text:style-name="T5">provisión del servicio</text:span>.</text:p>
        <text:p text:style-name="P57"/>
        <text:p text:style-name="P39">Retorno de la inversión (ROI) </text:p>
        <text:p text:style-name="P46"/>
        <text:p text:style-name="P58">El retorno de la inversión (ROI), se refiere a la <text:span text:style-name="T5">capacidad de un servicio para generar valor</text:span> mediante sus activos. El ROI se calcula <text:span text:style-name="T5">dividiendo</text:span> el <text:span text:style-name="T5">beneficio neto</text:span> de una actividad entre el <text:span text:style-name="T5">valor neto</text:span> de los activos que han intervenido en el proceso.</text:p>
        <text:p text:style-name="P58"/>
        <text:p text:style-name="P17"><text:span text:style-name="T66">En ciertos casos </text:span><text:span text:style-name="T17">determinar</text:span><text:span text:style-name="T66"> el </text:span><text:span text:style-name="T17">ROI</text:span><text:span text:style-name="T66"> de un servicio puede ser </text:span><text:span text:style-name="T17">muy complejo</text:span><text:span text:style-name="T66">, dado que hay </text:span><text:span text:style-name="T34">actividad</text:span><text:span text:style-name="T66">es que </text:span><text:span text:style-name="T34">puede</text:span><text:span text:style-name="T66">n</text:span><text:span text:style-name="T34"> </text:span><text:span text:style-name="T66">generar </text:span><text:span text:style-name="T6">beneficios</text:span><text:span text:style-name="T34"> de carácter </text:span><text:span text:style-name="T6">estratégico</text:span><text:span text:style-name="T34"> </text:span><text:span text:style-name="T66">dificilmente cuantificables.</text:span></text:p>
        <text:p text:style-name="P69"/>
        <text:p text:style-name="P64">Por eso, es necesario poner en práctica a la hora de calcular el ROI:</text:p>
        <text:p text:style-name="P64"/>
        <text:list xml:id="list5079948368281049002" text:style-name="L24">
          <text:list-item>
            <text:p text:style-name="P125"><text:span text:style-name="T6">Caso de Negocio</text:span><text:span text:style-name="T34">. </text:span><text:span text:style-name="T42">T</text:span><text:span text:style-name="T34">écnicas para identificar los imperativos de negocio que dependen de la gestión del servicio</text:span><text:span text:style-name="T41">.</text:span></text:p>
          </text:list-item>
          <text:list-item>
            <text:p text:style-name="P125"><text:span text:style-name="T6">Pre-ROI</text:span><text:span text:style-name="T34">. </text:span><text:span text:style-name="T42">T</text:span><text:span text:style-name="T34">écnicas para analizar cuantitativamente una inversión dentro de la gestión del servicio.</text:span></text:p>
          </text:list-item>
          <text:list-item>
            <text:p text:style-name="P125"><text:span text:style-name="T8">P</text:span><text:span text:style-name="T6">ost-ROI</text:span><text:span text:style-name="T34">. </text:span><text:span text:style-name="T42">T</text:span><text:span text:style-name="T34">écnicas para analizar de forma retroactiva una inversión dentro de la gestión del servicio. </text:span></text:p>
          </text:list-item>
        </text:list>
        <text:p text:style-name="P46"/>
        <text:p text:style-name="P41"><text:soft-page-break/>Dinámica de costes variables (VCD) </text:p>
        <text:p text:style-name="P65"/>
        <text:p text:style-name="P59">La dinámica de costes variables (VCD) analiza cómo reaccionan <text:span text:style-name="T65">los costes del servicio ante cambios en los activos que intervienen en el servicio. </text:span>Gracias a la VCD se puede calcular, por ejemplo, cuál será el impacto financiero de añadir o eliminar cierta unidad del servicio.</text:p>
        <text:h text:style-name="P194" text:outline-level="3"><text:bookmark-start text:name="__RefHeading__2737_1905718369"/>Proceso<text:span text:style-name="T85">s</text:span><text:bookmark-end text:name="__RefHeading__2737_1905718369"/></text:h>
        <text:p text:style-name="P46"/>
        <text:p text:style-name="P34"><text:span text:style-name="T34">Las principales </text:span><text:span text:style-name="T6">actividades</text:span><text:span text:style-name="T34"> de la </text:span><text:span text:style-name="Strong_20_Emphasis"><text:span text:style-name="T34">Gestión Financiera</text:span></text:span><text:span text:style-name="T34"> se resumen en:</text:span></text:p>
        <text:p text:style-name="P46"/>
        <text:p text:style-name="P42">Presupuestos</text:p>
        <text:p text:style-name="P47"/>
        <text:p text:style-name="P14"><text:span text:style-name="T34">La elaboración de </text:span><text:span text:style-name="Strong_20_Emphasis"><text:span text:style-name="T34">presupuestos TI</text:span></text:span><text:span text:style-name="T34"> tiene como objetivos principales:</text:span></text:p>
        <text:p text:style-name="P47"/>
        <text:list xml:id="list3329176159862261730" text:style-name="L25">
          <text:list-item>
            <text:p text:style-name="P126"><text:span text:style-name="T5">Planificar</text:span> <text:span text:style-name="T67">la </text:span>inversión <text:span text:style-name="T67">en </text:span>TI a largo plazo. </text:p>
          </text:list-item>
          <text:list-item>
            <text:p text:style-name="P126">Asegurar <text:span text:style-name="T67">la </text:span><text:span text:style-name="T18">financiación futura</text:span><text:span text:style-name="T67"> para </text:span>los servicios TI. </text:p>
          </text:list-item>
          <text:list-item>
            <text:p text:style-name="P126">Establecer <text:span text:style-name="T5">objetivos claros</text:span> que permitan <text:span text:style-name="T5">evaluar el rendimiento</text:span> de la organización TI.</text:p>
          </text:list-item>
        </text:list>
        <text:p text:style-name="P14"/>
        <text:p text:style-name="P14">Los presupuestos realizados pueden tener diferentes horizontes temporales. Pueden ser a corto plazo, incluyendo los costes de los servicios prestados en la actualidad, o resultar de una proyección sobre la evolución prevista del negocio en dos o más años.</text:p>
        <text:p text:style-name="P14">Aunque no existe una única manera de realizar un presupuesto TI son métodos habituales:</text:p>
        <text:p text:style-name="P14"/>
        <text:list xml:id="list705375496841629702" text:style-name="L26">
          <text:list-item>
            <text:p text:style-name="P127"><text:span text:style-name="T5">Presupuesto incremental</text:span>. <text:span text:style-name="T43">E</text:span>l presupuesto se realiza en base al histórico de presupuestos anteriores, adaptándolos a las modificaciones en los costes y el desarrollo de nuevas tecnologías, y teniendo en consideración la aparición de nuevas líneas de servicios. </text:p>
          </text:list-item>
          <text:list-item>
            <text:p text:style-name="P127"><text:span text:style-name="T5">Presupuesto desde cero</text:span>. <text:span text:style-name="T43">S</text:span>e replantea toda la estructura de costes e inversiones a partir de una "hoja en blanco" en base a los servicios prestados en la actualidad y las expectativas de crecimiento en el periodo presupuestado. </text:p>
          </text:list-item>
        </text:list>
        <text:p text:style-name="P14"/>
        <text:p text:style-name="P14">Para que estos presupuestos sean realistas y sirvan realmente de referencia a la organización TI es necesario identificar previamente todos los elementos de coste.</text:p>
        <text:p text:style-name="P14"/>
        <text:p text:style-name="P14">La estimación de los costes asociados a esos elementos no es siempre una tarea sencilla y a menudo influyen factores externos que no se hallan bajo el control directo de la organización TI, como por ejemplo el aumento del precio de las licencias del software, etc.</text:p>
        <text:p text:style-name="P14"/>
        <text:p text:style-name="P14">Es imprescindible que los presupuestos tengan en cuenta estas incertidumbres y se muestren precavidos al respecto para evitar que se conviertan en papel mojado al menor vaivén del mercado.</text:p>
        <text:p text:style-name="P87"/>
        <text:p text:style-name="P42">Contabilidad</text:p>
        <text:p text:style-name="P66"/>
        <text:p text:style-name="P14"><text:soft-page-break/><text:span text:style-name="T34">En principio, la </text:span><text:span text:style-name="Strong_20_Emphasis"><text:span text:style-name="T34">contabilidad</text:span></text:span><text:span text:style-name="T34"> asociada a los servicios TI sigue </text:span><text:span text:style-name="T6">patrones similares</text:span><text:span text:style-name="T34"> a la contabilidad asociada a otros servicios o departamentos. Sin embargo, la complejidad de las interrelaciones TI dificulta el proceso cuando los responsables de su contabilidad desconocen los mecanismos básicos y la tecnología que los sustenta.</text:span></text:p>
        <text:p text:style-name="P47"/>
        <text:p text:style-name="P14">Es esencial que el proceso contable tenga en cuenta esa complejidad y a su vez no alcance un excesivo nivel de detalle que lo encarezca más allá de lo razonable.</text:p>
        <text:p text:style-name="P14"/>
        <text:p text:style-name="P14">Las actividades contables deben permitir:</text:p>
        <text:p text:style-name="P14"/>
        <text:list xml:id="list4751982908330139582" text:style-name="L27">
          <text:list-item>
            <text:p text:style-name="P128">Una correcta evaluación de los costes reales para su comparación con los presupuestados. </text:p>
          </text:list-item>
          <text:list-item>
            <text:p text:style-name="P128">Tomar decisiones de negocio basadas en los costes de los servicios. </text:p>
          </text:list-item>
          <text:list-item>
            <text:p text:style-name="P128">Evaluar la eficiencia financiera de cada uno de los servicios TI prestados. </text:p>
          </text:list-item>
          <text:list-item>
            <text:p text:style-name="P128">Facturar adecuadamente, si es de aplicación, los servicios TI. </text:p>
          </text:list-item>
        </text:list>
        <text:p text:style-name="P14"/>
        <text:p text:style-name="P14"><text:span text:style-name="T5">Si se desea considerar a la organización TI como otra unidad de negocio es necesario conocer en detalle tanto sus costes como sus ingresos</text:span>, aunque estos últimos en muchos casos sólo sean nominales pues el cliente es la propia organización.</text:p>
        <text:p text:style-name="P14"/>
        <text:p text:style-name="P14"><text:span text:style-name="T68">U</text:span>na de las principales <text:span text:style-name="T68">actividades </text:span>de la <text:span text:style-name="Strong_20_Emphasis">Gestión Financiera</text:span> <text:span text:style-name="T68">es </text:span><text:span text:style-name="T5">identificar</text:span> los <text:span text:style-name="T5">elementos de coste</text:span>. <text:span text:style-name="T68">A groso modo se pueden clasificar en tres grandes grupos</text:span>:</text:p>
        <text:p text:style-name="P14"/>
        <text:list xml:id="list371388728843101934" text:style-name="L28">
          <text:list-item>
            <text:p text:style-name="P129">costes de hardware y software</text:p>
          </text:list-item>
          <text:list-item>
            <text:p text:style-name="P129">costes de personal</text:p>
          </text:list-item>
          <text:list-item>
            <text:p text:style-name="P129">costes de administración</text:p>
          </text:list-item>
        </text:list>
        <text:p text:style-name="P66"/>
        <text:p text:style-name="P42">Política de precios</text:p>
        <text:p text:style-name="P66"/>
        <text:p text:style-name="P14"><text:span text:style-name="T34">No es habitual que se fijen los </text:span><text:span text:style-name="Strong_20_Emphasis"><text:span text:style-name="T34">precios de los servicios TI</text:span></text:span><text:span text:style-name="T34"> cuando el cliente es la propia organización, pero </text:span><text:span text:style-name="T68">é</text:span><text:span text:style-name="T34">ste es un paso esencial si buscamos que se utilice eficientemente la infraestructura TI.</text:span></text:p>
        <text:p text:style-name="P47"/>
        <text:p text:style-name="P24">Para que la organización TI pueda funcionar como una <text:span text:style-name="T5">verdadera unidad de negocio</text:span>, es imprescindible <text:span text:style-name="T5">conocer los costes reales</text:span> de los servicios prestados <text:span text:style-name="T68">y </text:span><text:span text:style-name="T5">establecer una política de precios</text:span>. <text:span text:style-name="T68">Ambas cuestiones son la base que permitirá justificar/recuperar </text:span>los costes en los que se ha incurrido.</text:p>
        <text:p text:style-name="P14"/>
        <text:p text:style-name="P14"><text:span text:style-name="T69">Hay muchas políticas de fijació</text:span><text:span text:style-name="T72">n</text:span><text:span text:style-name="T69"> de precios</text:span>:</text:p>
        <text:p text:style-name="P14"/>
        <text:list xml:id="list77692590037855608" text:style-name="L29">
          <text:list-item>
            <text:p text:style-name="P130"><text:span text:style-name="T5">Coste más margen</text:span>. <text:span text:style-name="T70">Una vez determinado el</text:span> coste del servicio, se le añade un margen de beneficio.</text:p>
          </text:list-item>
          <text:list-item>
            <text:p text:style-name="P130"><text:span text:style-name="T5">Precio de mercado</text:span>. <text:span text:style-name="T72">Se establece el coste del servicio en función de </text:span>las tarifas vigentes en el mercado para servicios <text:span text:style-name="T71">similares</text:span>.</text:p>
          </text:list-item>
          <text:list-item>
            <text:p text:style-name="P130"><text:span text:style-name="T5">Precio negociado</text:span>. <text:span text:style-name="T72">S</text:span>e negocia directamente con el cliente cuál es el precio estipulado por los servicios. </text:p>
          </text:list-item>
          <text:list-item>
            <text:p text:style-name="P130"><text:span text:style-name="T5">Precio flexible</text:span>. <text:span text:style-name="T72">El precio del servicio varía según </text:span>la capacidad TI realmente utilizada y/o de los objetivos cumplidos. </text:p>
          </text:list-item>
        </text:list>
        <text:p text:style-name="P14"/>
        <text:p text:style-name="P14"><text:soft-page-break/>Una vez <text:span text:style-name="T19">decidida </text:span><text:span text:style-name="T5">la política</text:span> de fijación de <text:span text:style-name="T5">precios</text:span> <text:span text:style-name="T73">se va a utilizar, deben </text:span><text:span text:style-name="T19">ajustarse</text:span><text:span text:style-name="T73"> las </text:span><text:span text:style-name="T19">tarifas</text:span><text:span text:style-name="T73"> </text:span>de los <text:span text:style-name="T5">servicios</text:span>.</text:p>
        <text:p text:style-name="P14"/>
        <text:p text:style-name="P14">En algunas ocasiones <text:span text:style-name="T19">las</text:span><text:span text:style-name="T5"> tarifas</text:span> serán usadas para una <text:span text:style-name="T5">facturación real</text:span>, mientras que en otras <text:span text:style-name="T5">sólo</text:span> se utilizarán de <text:span text:style-name="T5">referencia</text:span> para evaluar el rendimiento teórico de la organización TI.</text:p>
        <text:p text:style-name="P66"/>
        <text:p text:style-name="P42">Supervisión financiera </text:p>
        <text:p text:style-name="P42"/>
        <text:p text:style-name="P60"><text:span text:style-name="T75">Las </text:span><text:span text:style-name="T20">negociaciones</text:span><text:span text:style-name="T75"> </text:span><text:span text:style-name="T20">con clientes</text:span><text:span text:style-name="T75"> deben llevarse a cabo desde la <text:s/></text:span><text:span text:style-name="T5">Gestión de Niveles de Servicio</text:span>. <text:span text:style-name="T75">La elaboración del </text:span><text:span text:style-name="T20">catálogo de servicios</text:span><text:span text:style-name="T75"> debe llevarse a cabo desde <text:s/></text:span>la <text:span text:style-name="T5">Gestión del Catálogo de Servicios. </text:span><text:span text:style-name="T44">Sin embargo, es </text:span><text:span text:style-name="T5">recomendable</text:span><text:span text:style-name="T44"> que los</text:span><text:span text:style-name="T5"> </text:span><text:span text:style-name="T44">aspectos</text:span><text:span text:style-name="T5"> económicos</text:span> <text:span text:style-name="T75">de eśtas </text:span>actividad<text:span text:style-name="T75">es</text:span> sea<text:span text:style-name="T75">n</text:span> <text:span text:style-name="T5">supervisad</text:span><text:span text:style-name="T20">os</text:span><text:span text:style-name="T75"> </text:span>por la <text:span text:style-name="T5">Gestión Financiera</text:span>.</text:p>
        <text:p text:style-name="P47"/>
        <text:p text:style-name="P25"><text:span text:style-name="T76">De forma general, todos los procesos del ciclo de vida deben </text:span>proveer de información a la Gestión Financiera sobre:</text:p>
        <text:p text:style-name="P14"/>
        <text:list xml:id="list7790518378544986067" text:style-name="L30">
          <text:list-item>
            <text:p text:style-name="P131">El tipo de servicios demandados por los clientes. </text:p>
          </text:list-item>
          <text:list-item>
            <text:p text:style-name="P131">Los <text:span text:style-name="T74">SLAs </text:span>contratados. </text:p>
          </text:list-item>
          <text:list-item>
            <text:p text:style-name="P131">Los contratos de soporte (<text:span text:style-name="T74">UCs</text:span>) en vigor. </text:p>
          </text:list-item>
          <text:list-item>
            <text:p text:style-name="P131">Tendencias del mercado y los Planes de Mejora del Servicio (<text:span text:style-name="T74">SIP</text:span>). </text:p>
          </text:list-item>
        </text:list>
        <text:p text:style-name="P14"/>
        <text:p text:style-name="P14">Mientras que la Gestión Financiera debe aportar información sobre:</text:p>
        <text:p text:style-name="P14"/>
        <text:list xml:id="list1762471096848684473" text:style-name="L31">
          <text:list-item>
            <text:p text:style-name="P132">Los costes reales de los servicios. </text:p>
          </text:list-item>
          <text:list-item>
            <text:p text:style-name="P132">Previsiones de costes. </text:p>
          </text:list-item>
          <text:list-item>
            <text:p text:style-name="P132">Desviaciones en las previsiones respecto a los gastos reales. </text:p>
          </text:list-item>
          <text:list-item>
            <text:p text:style-name="P132">Métodos y condiciones de pago.</text:p>
          </text:list-item>
        </text:list>
        <text:p text:style-name="P14"/>
        <text:p text:style-name="P14"><text:span text:style-name="T76">Si la comunicación entre procesos no es fluida, </text:span>será imposible llegar a acuerdos que sean rentables y satisfactorios para el cliente<text:span text:style-name="T33">.</text:span></text:p>
        <text:h text:style-name="P194" text:outline-level="3"><text:bookmark-start text:name="__RefHeading__2739_1905718369"/>Control del proceso <text:bookmark-end text:name="__RefHeading__2739_1905718369"/></text:h>
        <text:p text:style-name="P46"/>
        <text:p text:style-name="P14"><text:span text:style-name="T34">La responsabilidad del proceso de </text:span><text:span text:style-name="Strong_20_Emphasis"><text:span text:style-name="T34">Gestión Financiera</text:span></text:span><text:span text:style-name="T34"> recae sobre el Gestor Financiero. Es imprescindible que quien desempeñe este </text:span><text:span text:style-name="T6">rol</text:span><text:span text:style-name="T34"> disponga de ciertos </text:span><text:span text:style-name="T6">conocimientos</text:span><text:span text:style-name="T34"> sobre los </text:span><text:span text:style-name="T6">servicios</text:span><text:span text:style-name="T34"> TI y/o esté correctamente </text:span><text:span text:style-name="T6">asesorado</text:span><text:span text:style-name="T34"> por especialistas en todo lo referente a la </text:span><text:span text:style-name="T6">tecnología</text:span><text:span text:style-name="T34">.</text:span></text:p>
        <text:p text:style-name="P47"/>
        <text:p text:style-name="P26"><text:span text:style-name="T77">Para evaluar </text:span><text:span text:style-name="T78">los logros </text:span><text:span text:style-name="T77">de la gestión financiera </text:span><text:span text:style-name="T78">es necesario:</text:span></text:p>
        <text:p text:style-name="P78"/>
        <text:list xml:id="list5001839964906212305" text:style-name="L32">
          <text:list-item>
            <text:p text:style-name="P169">Establecer unos <text:span text:style-name="T5">criterios</text:span> claros de <text:span text:style-name="T5">éxito de gestión</text:span>:</text:p>
          </text:list-item>
        </text:list>
        <text:p text:style-name="P78"/>
        <text:list xml:id="list1874225786" text:continue-numbering="true" text:style-name="L32">
          <text:list-item>
            <text:p text:style-name="P187">Que la organización <text:span text:style-name="T5">conozca</text:span> los <text:span text:style-name="T5">costes</text:span> <text:span text:style-name="T5">reales</text:span> de los <text:span text:style-name="T5">servicios</text:span> TI.</text:p>
          </text:list-item>
          <text:list-item>
            <text:p text:style-name="P185"><text:span text:style-name="T80">Que los </text:span><text:span text:style-name="T21">clientes</text:span><text:span text:style-name="T80"> </text:span><text:span text:style-name="T21">perciban</text:span><text:span text:style-name="T80"> </text:span>la política de <text:span text:style-name="T5">precios</text:span> como coherente y <text:span text:style-name="T5">ajustada al mercado</text:span>.</text:p>
          </text:list-item>
          <text:list-item>
            <text:p text:style-name="P185"><text:span text:style-name="T80">Que los </text:span>responsables de los otros procesos TI <text:span text:style-name="T80">colaboren </text:span>con la Gestión Financiera.</text:p>
          </text:list-item>
          <text:list-item>
            <text:p text:style-name="P185"><text:soft-page-break/><text:span text:style-name="T81">Que </text:span>los <text:span text:style-name="T5">gastos</text:span> en servicios e infraestructuras TI <text:span text:style-name="T81">estén </text:span><text:span text:style-name="T5">alineados</text:span> con los procesos de negocio.</text:p>
          </text:list-item>
          <text:list-item>
            <text:p text:style-name="P185"><text:span text:style-name="T80">Que la organización TI opere como </text:span><text:span text:style-name="T78">una verdadera unidad de negocio</text:span><text:span text:style-name="T80">.</text:span></text:p>
            <text:p text:style-name="P188"/>
          </text:list-item>
          <text:list-item>
            <text:p text:style-name="P133"><text:span text:style-name="T78">Establecer un</text:span><text:span text:style-name="T79">a</text:span><text:span text:style-name="T78">s </text:span><text:span text:style-name="T22">métricas</text:span><text:span text:style-name="T78"> </text:span><text:span text:style-name="T79">que permitan evaluar el </text:span><text:span text:style-name="T23">rendimiento</text:span><text:span text:style-name="T78">:</text:span></text:p>
          </text:list-item>
        </text:list>
        <text:p text:style-name="P78"/>
        <text:list xml:id="list6030183181145583950" text:style-name="L33">
          <text:list-item>
            <text:p text:style-name="P186">Los <text:span text:style-name="T5">gastos</text:span> TI están correctamente <text:span text:style-name="T5">planificados</text:span> y <text:span text:style-name="T5">presupuestados</text:span>. </text:p>
          </text:list-item>
          <text:list-item>
            <text:p text:style-name="P186">Se cumplen los <text:span text:style-name="T5">objetivos de costes e ingresos</text:span>. </text:p>
          </text:list-item>
          <text:list-item>
            <text:p text:style-name="P186">Se lleva a cabo una <text:span text:style-name="T5">contabilidad precisa</text:span> asociada a cada servicio. </text:p>
          </text:list-item>
          <text:list-item>
            <text:p text:style-name="P186">Se conoce el <text:span text:style-name="T24">ROI</text:span><text:span text:style-name="T121"> </text:span>de las inversiones TI. </text:p>
          </text:list-item>
          <text:list-item>
            <text:p text:style-name="P186">La organización TI funciona de manera "<text:span text:style-name="T5">rentable</text:span>". </text:p>
          </text:list-item>
        </text:list>
        <text:p text:style-name="P18"/>
        <text:p text:style-name="P19">La correcta elaboración de informes internos de gestión permite evaluar el rendimiento de la Gestión de Financiera según los parámetros arriba descritos y aporta información de vital importancia a la organización en su conjunto.</text:p>
        <text:p text:style-name="P70"/>
        <text:p text:style-name="P19"><text:span text:style-name="T54">E</text:span>ntre la documentación generada cabría destacar:</text:p>
        <text:p text:style-name="P14"/>
        <text:list xml:id="list1302058205299368662" text:style-name="L34">
          <text:list-item>
            <text:p text:style-name="P134">Resúmenes contables. </text:p>
          </text:list-item>
          <text:list-item>
            <text:p text:style-name="P134">Análisis de eficiencia de cada uno de los servicios TI. </text:p>
          </text:list-item>
          <text:list-item>
            <text:p text:style-name="P134">Planes de inversión TI basados en el histórico del negocio y en previsiones de evolución de la tecnología. </text:p>
          </text:list-item>
          <text:list-item>
            <text:p text:style-name="P134">Planes de reducción de costes por servicio. </text:p>
          </text:list-item>
          <text:list-item>
            <text:p text:style-name="P134">Análisis de impacto en el negocio (<text:span text:style-name="T81">BIA</text:span>) en caso de producirse una interrupción de las operaciones.</text:p>
          </text:list-item>
        </text:list>
        <text:p text:style-name="P46"/>
        <text:h text:style-name="P193" text:outline-level="2"><text:bookmark-start text:name="__RefHeading__2741_1905718369"/>Gestión de la Cartera de Servicios <text:span text:style-name="T122">(Portfolio)</text:span><text:bookmark-end text:name="__RefHeading__2741_1905718369"/></text:h>
        <text:p text:style-name="P46"/>
        <text:p text:style-name="P27"><text:span text:style-name="T90">La </text:span><text:span text:style-name="T25">Gestión de la Cartera de Servicios</text:span><text:span text:style-name="T90"> es el conjunto de </text:span><text:span text:style-name="T26">tareas</text:span><text:span text:style-name="T90"> que permite </text:span><text:span text:style-name="T25">redactar</text:span><text:span text:style-name="T90"> el </text:span><text:span text:style-name="T25">documento</text:span><text:span text:style-name="T90"> </text:span><text:span text:style-name="T25">Cartera de Servicios</text:span><text:span text:style-name="T90">. </text:span><text:span text:style-name="T91">Una primera descripción de estas tareas podría ser:</text:span></text:p>
        <text:p text:style-name="P79"/>
        <text:list xml:id="list2419811686951097616" text:style-name="L35">
          <text:list-item>
            <text:p text:style-name="P135"><text:span text:style-name="T5">Conocer</text:span> y analizar el <text:span text:style-name="T5">mercado</text:span> en el que el servicio desarrollará su actividad, detectando oportunidades, competencia, etc. </text:p>
          </text:list-item>
          <text:list-item>
            <text:p text:style-name="P135">Plantear unas <text:span text:style-name="T5">líneas estratégicas</text:span> sólidas que sirvan para orientar todas las actividades del negocio hacia una serie de objetivos claros. </text:p>
          </text:list-item>
          <text:list-item>
            <text:p text:style-name="P135"><text:span text:style-name="T5">Definir</text:span> de forma detallada los <text:span text:style-name="T5">servicios</text:span> que se <text:span text:style-name="T5">ofrecerán</text:span> a los clientes. Es tarea de la Gestión de <text:span text:style-name="T82">la Cartera</text:span> de Servicios elegir, de entre todos los servicios posibles que puede ofertar la organización TI, cuáles se <text:span text:style-name="T5">ajustan</text:span> mejor a los <text:span text:style-name="T5">objetivos</text:span> planteados, ofrecen mejores perspectivas de negocio, aportan mayor valor a los clientes, etc.</text:p>
          </text:list-item>
          <text:list-item>
            <text:p text:style-name="P136"><text:span text:style-name="T52">A</text:span><text:span text:style-name="T51">signar</text:span><text:span text:style-name="T90"> los </text:span><text:span text:style-name="T25">recursos</text:span><text:span text:style-name="T90"> y determinar los </text:span><text:span text:style-name="T25">plazos</text:span><text:span text:style-name="T90"> para alcanzar esos objetivos.</text:span></text:p>
          </text:list-item>
        </text:list>
        <text:p text:style-name="P14"/>
        <text:p text:style-name="P14">Una correcta Gestión de <text:span text:style-name="T82">la Cartera </text:span>de Servicios repercute en una serie de mejoras y beneficios notables tanto para el servicio como para el negocio en sí:</text:p>
        <text:p text:style-name="P14"/>
        <text:list xml:id="list2154025979014483881" text:style-name="L36">
          <text:list-item>
            <text:p text:style-name="P137"><text:soft-page-break/>Al conocer a fondo los recursos de que dispone y los riesgos a que se enfrenta, la organización es capaz de <text:span text:style-name="T44">optimizar sus capacidades para </text:span><text:span text:style-name="T5">ofrecer el mayor valor añadido, obteniendo niveles óptimos de a un bajo coste</text:span>. </text:p>
          </text:list-item>
          <text:list-item>
            <text:p text:style-name="P137">Al contar con unos objetivos claros que rigen las líneas estratégicas de la organización, se evita el <text:span text:style-name="T5">peligro</text:span> de caer en una excesiva <text:span text:style-name="T5">diversificación</text:span> del negocio en servicios dispares, situación que a menudo es interpretada por los clientes como signo de incoherencia. </text:p>
          </text:list-item>
        </text:list>
        <text:p text:style-name="P14"/>
        <text:p text:style-name="P14">La <text:span text:style-name="T5">principal dificultad</text:span> a que se enfrenta la Gestión del Portfolio de Servicios es que la <text:span text:style-name="T5">dirección</text:span> de la organización TI sea <text:span text:style-name="T5">reacia a definir los servicios de antemano por considerar que este procedimiento limita el negocio</text:span>. En este escenario, los servicios y funcionalidades se van creando según surgen las oportunidades de negocio o el cliente va demandando nuevas mejoras. Entre las consecuencias negativas de esta situación podemos destacar:</text:p>
        <text:p text:style-name="P20"/>
        <text:list xml:id="list5811004344269591572" text:style-name="L37">
          <text:list-item>
            <text:p text:style-name="P138"><text:span text:style-name="T82">La Cartera</text:span> de Servicios <text:span text:style-name="T5">pierde su función estratégica</text:span> y queda reducid<text:span text:style-name="T82">a</text:span> a un<text:span text:style-name="T82">a</text:span> <text:span text:style-name="T5">mer</text:span><text:span text:style-name="T27">a lista </text:span><text:span text:style-name="T5">de los servicios</text:span> ofrecidos <text:span text:style-name="T82">a diversos clientes</text:span>. <text:span text:style-name="T82">Los servicios suelen terminar siendo muy variables y poco relacionados.</text:span></text:p>
          </text:list-item>
          <text:list-item>
            <text:p text:style-name="P138"><text:span text:style-name="T82">Cuando </text:span><text:span text:style-name="T27">desaparece</text:span><text:span text:style-name="T82"> un </text:span><text:span text:style-name="T27">cliente</text:span><text:span text:style-name="T82">, los </text:span><text:span text:style-name="T27">servicios</text:span><text:span text:style-name="T82"> a medida son </text:span><text:span text:style-name="T27">dificiles</text:span><text:span text:style-name="T82"> de </text:span><text:span text:style-name="T27">revendeer</text:span><text:span text:style-name="T82">, por lo que deben ser desmantelados</text:span>. </text:p>
          </text:list-item>
          <text:list-item>
            <text:p text:style-name="P138">Al <text:span text:style-name="T5">retirar un servicio</text:span> concreto, <text:span text:style-name="T82">suele ocurrir que resulta muy </text:span><text:span text:style-name="T27">dificil reubicar sus recursos</text:span><text:span text:style-name="T82"> en otros </text:span>servicios, <text:span text:style-name="T82">dado que </text:span><text:span text:style-name="T83">unos no tienen nada que ver con otros</text:span>. Esto repercute en un desaprovechamiento de los recursos.</text:p>
          </text:list-item>
          <text:list-item>
            <text:p text:style-name="P138">Al no existir unos objetivos claros y bien definidos, resulta muy complicado a otros procesos como por ejemplo la <text:span text:style-name="T5">Gestión de Peticiones</text:span> o los de la <text:span text:style-name="T5">fase de Mejora Continua del Servicio</text:span> aprobar o rechazar propuestas de cambio de manera ecuánime.</text:p>
          </text:list-item>
        </text:list>
        <text:h text:style-name="P194" text:outline-level="3"><text:bookmark-start text:name="__RefHeading__2747_1905718369"/>Proceso<text:span text:style-name="T84">s</text:span><text:bookmark-end text:name="__RefHeading__2747_1905718369"/></text:h>
        <text:p text:style-name="P47"/>
        <text:p text:style-name="P14"><text:span text:style-name="T34">Las principales actividades de la </text:span><text:span text:style-name="Strong_20_Emphasis"><text:span text:style-name="T34">Gestión de l</text:span></text:span><text:span text:style-name="Strong_20_Emphasis"><text:span text:style-name="T55">a Cartera </text:span></text:span><text:span text:style-name="Strong_20_Emphasis"><text:span text:style-name="T34">de Servicios</text:span></text:span><text:span text:style-name="T34"> se resumen en:</text:span></text:p>
        <text:p text:style-name="P47"/>
        <text:list xml:id="list2215087409332384770" text:style-name="L38">
          <text:list-item>
            <text:p text:style-name="P139"><text:span text:style-name="T5">Definición del negocio</text:span>.</text:p>
          </text:list-item>
          <text:list-item>
            <text:p text:style-name="P139"><text:span text:style-name="T5">Análisis de servicios</text:span>. </text:p>
          </text:list-item>
          <text:list-item>
            <text:p text:style-name="P139"><text:span text:style-name="T5">Aprobación de </text:span><text:span text:style-name="T13">servicios</text:span>. </text:p>
          </text:list-item>
          <text:list-item>
            <text:p text:style-name="P139"><text:span text:style-name="T13">Planificación y actualización de </text:span><text:span text:style-name="T5">l</text:span><text:span text:style-name="T12">a</text:span><text:span text:style-name="T5"> </text:span><text:span text:style-name="T12">Cartera </text:span><text:span text:style-name="T5">de Servicios</text:span>.</text:p>
          </text:list-item>
        </text:list>
        <text:p text:style-name="P66"/>
        <text:p text:style-name="P36"><text:span text:style-name="T34">Definición </text:span><text:span text:style-name="T55">del negocio</text:span></text:p>
        <text:p text:style-name="P71"/>
        <text:p text:style-name="P14"><text:span text:style-name="T55">El punto de partida de la </text:span><text:span text:style-name="Strong_20_Emphasis"><text:span text:style-name="T55">Gestión de l</text:span></text:span><text:span text:style-name="Strong_20_Emphasis"><text:span text:style-name="T56">a Cartera</text:span></text:span><text:span text:style-name="Strong_20_Emphasis"><text:span text:style-name="T55"> de Servicios</text:span></text:span><text:span text:style-name="T55"> está, como es lógico, en </text:span><text:span text:style-name="T28">conocer el mercado</text:span><text:span text:style-name="T55"> en que se va a desarrollar el servicio. No hacerlo puede acarrear consecuencias muy graves como, por ejemplo, averiguar demasiado tarde que otro competidor ofrece el mismo servicio por la mitad de precio.</text:span></text:p>
        <text:p text:style-name="P72"/>
        <text:p text:style-name="P14">Esto es aplicable tanto en el momento de la puesta en marcha de un nuevo servicio como en aquellos casos en que la <text:span text:style-name="T5">Mejora Continua del Servicio</text:span> plantea nuevas funcionalidades. </text:p>
        <text:p text:style-name="P14"/>
        <text:p text:style-name="P14"><text:soft-page-break/>Por tanto, es imprescindible hacer desde un primer momento un ejercicio de evaluación de la situación actual del negocio y definir:</text:p>
        <text:p text:style-name="P14"/>
        <text:list xml:id="list7833838034501136549" text:style-name="L39">
          <text:list-item>
            <text:p text:style-name="P141"><text:span text:style-name="T5">Necesidades</text:span> de los <text:span text:style-name="T5">clientes</text:span> existentes o potenciales.</text:p>
          </text:list-item>
          <text:list-item>
            <text:p text:style-name="P141"><text:span text:style-name="T5">Ofertas</text:span> de servicio de otros proveedores de la <text:span text:style-name="T5">competencia</text:span>.</text:p>
          </text:list-item>
          <text:list-item>
            <text:p text:style-name="P141">Inventario de <text:span text:style-name="T5">servicios ofertados</text:span> o que se van a ofertar.</text:p>
          </text:list-item>
          <text:list-item>
            <text:p text:style-name="P140"><text:span text:style-name="T5">Previsiones de costes</text:span> directos e indirectos de la creación y mantenimiento de cada uno de esos servicios.</text:p>
          </text:list-item>
        </text:list>
        <text:p text:style-name="P66"/>
        <text:p text:style-name="P36"><text:span text:style-name="T34">Análisis </text:span><text:span text:style-name="T55">de servicios</text:span></text:p>
        <text:p text:style-name="P66"/>
        <text:p text:style-name="P47">Tras analizar el mercado, se procede a analizar las <text:span text:style-name="T5">posibilidades de la organización</text:span>. Se trata de <text:span text:style-name="T5">concretar las líneas de actuación conforme a las prioridades</text:span> de la organización, algo imprescindible de cara a la <text:span text:style-name="T5">optimización de recursos</text:span> y el equilibrio del suministro.</text:p>
        <text:p text:style-name="P47"/>
        <text:p text:style-name="P14">Además de ahorrar costes, al existir unos planteamientos que de manera subyacente implican a todos los servicios, se configuran unas señas de identidad que, a ojos del cliente, son percibidos de forma positiva como coherencia en el negocio.</text:p>
        <text:p text:style-name="P14"/>
        <text:p text:style-name="P14">La etapa de definición debe dar respuesta a las siguientes preguntas estratégicas:</text:p>
        <text:p text:style-name="P14"/>
        <text:list xml:id="list79250481092881568" text:style-name="L40">
          <text:list-item>
            <text:p text:style-name="P143">¿Cuáles son los <text:span text:style-name="T5">objetivos</text:span> de la organización a <text:span text:style-name="T5">largo plazo</text:span>? </text:p>
          </text:list-item>
          <text:list-item>
            <text:p text:style-name="P143">¿Qué <text:span text:style-name="T5">servicios</text:span> serían <text:span text:style-name="T5">necesarios</text:span> para <text:span text:style-name="T5">alcanzar</text:span> esos objetivos? </text:p>
          </text:list-item>
          <text:list-item>
            <text:p text:style-name="P143">¿Qué <text:span text:style-name="T5">capacidades y recursos</text:span> se necesitan para <text:span text:style-name="T5">crear</text:span> y <text:span text:style-name="T5">mantener</text:span> esos servicios? </text:p>
          </text:list-item>
          <text:list-item>
            <text:p text:style-name="P142">¿<text:span text:style-name="T5">Por qué debería un cliente comprar estos servicios</text:span> a nuestra organización y no a otros proveedores de la competencia? </text:p>
          </text:list-item>
          <text:list-item>
            <text:p text:style-name="P142">¿Cuáles serán los modelos de cobro y facturación? </text:p>
          </text:list-item>
          <text:list-item>
            <text:p text:style-name="P142">¿Cuáles son las <text:span text:style-name="T5">debilidades, amenazas, fortalezas y oportunidades</text:span> de nuestra organización frente al mercado?</text:p>
          </text:list-item>
        </text:list>
        <text:p text:style-name="P66"/>
        <text:p text:style-name="P36"><text:span text:style-name="T34">Aprobación </text:span><text:span text:style-name="T55">de servicios</text:span></text:p>
        <text:p text:style-name="P66"/>
        <text:p text:style-name="P47">Los <text:span text:style-name="T5">planteamientos estratégicos resultantes</text:span> de la fase de <text:span text:style-name="T5">definición</text:span> han de ser debidamente <text:span text:style-name="T5">autorizados</text:span> por la Gestión de <text:span text:style-name="T86">la Cartera </text:span>de Servicios, que no sólo es la encargada de aprobar o rechazar los servicios, sino también de asignar los recursos necesarios para suministrar el servicio.</text:p>
        <text:p text:style-name="P47"/>
        <text:p text:style-name="P14">En la toma de decisión, la <text:span text:style-name="Strong_20_Emphasis">Gestión de </text:span><text:span text:style-name="Strong_20_Emphasis"><text:span text:style-name="T86">la Cartera de </text:span></text:span><text:span text:style-name="Strong_20_Emphasis">Servicios</text:span> tiene en cuenta dos factores: <text:span text:style-name="T5">el valor que aporta la iniciativa y el riesgo que conlleva</text:span>. Tan sólo aquellos servicios en los que ambas facetas estén equilibradas podrán ser aprobados.</text:p>
        <text:p text:style-name="P14"/>
        <text:p text:style-name="P14">Las inversiones del servicio se clasifican en tres categorías estratégicas:</text:p>
        <text:p text:style-name="P14"/>
        <text:list xml:id="list9125075669815424026" text:style-name="L41">
          <text:list-item>
            <text:p text:style-name="P144">Inversiones para <text:span text:style-name="Strong_20_Emphasis">mantener el negocio</text:span> (<text:span text:style-name="T87">RTB</text:span>), enfocadas a la Operación del servicio. Estas inversiones apenas conllevan riesgos. </text:p>
          </text:list-item>
          <text:list-item>
            <text:p text:style-name="P144">Inversiones de <text:span text:style-name="Strong_20_Emphasis">crecimiento del negocio</text:span> (<text:span text:style-name="T87">GTB</text:span>), cuyo fin es ampliar el abanico de servicios. Esta clase de inversiones conllevan un riesgo medio. </text:p>
          </text:list-item>
          <text:list-item>
            <text:p text:style-name="P144"><text:soft-page-break/>Inversiones para <text:span text:style-name="Strong_20_Emphasis">transformar el negocio</text:span> (<text:span text:style-name="T87">TTB</text:span>), encaminadas hacia nuevos espacios de mercado. Esta clase de inversiones son las que mayores riesgos comportan. </text:p>
          </text:list-item>
        </text:list>
        <text:p text:style-name="P14"/>
        <text:p text:style-name="P14">Las decisiones que pueden aplicarse a un <text:span text:style-name="T88">determinado </text:span>servicio son:</text:p>
        <text:p text:style-name="P14"/>
        <text:list xml:id="list4581258971344922112" text:style-name="L42">
          <text:list-item>
            <text:p text:style-name="P145"><text:span text:style-name="Strong_20_Emphasis">Retención: </text:span>se asigna a servicios con límites de activos, procesos y sistemas bien definidos que están alineados con la estrategia general de la organización. </text:p>
          </text:list-item>
          <text:list-item>
            <text:p text:style-name="P145"><text:span text:style-name="Strong_20_Emphasis">Sustitución</text:span>: <text:span text:style-name="T89">Se aplica a servicios </text:span>con funcionalidades <text:span text:style-name="T89">solapadas </text:span>con las de otro servicio. </text:p>
          </text:list-item>
          <text:list-item>
            <text:p text:style-name="P145"><text:span text:style-name="Strong_20_Emphasis">Racionalización: </text:span>Se aplica a <text:span text:style-name="T88">carteras</text:span> con servicios que son, de hecho, múltiples versiones del mismo <text:span text:style-name="T88">servicio</text:span>. </text:p>
          </text:list-item>
          <text:list-item>
            <text:p text:style-name="P145"><text:span text:style-name="Strong_20_Emphasis">Refactorización:</text:span> <text:span text:style-name="T89">Se aplica a servicios con múltiples funcionalidades. E</text:span>l servicio <text:span text:style-name="T89">se transforma para que ofrezca únicamente </text:span>la funcionalidad básica <text:span text:style-name="T89">y el </text:span>resto de funcionalidades <text:span text:style-name="T89">se ofrecen en nuevos servicios comunes</text:span>.</text:p>
          </text:list-item>
          <text:list-item>
            <text:p text:style-name="P145"><text:span text:style-name="Strong_20_Emphasis">Renovación: </text:span><text:span text:style-name="T89">Se aplica a servicios que técnicamente se han quedado obsolet</text:span><text:span text:style-name="T123">os</text:span>. </text:p>
          </text:list-item>
          <text:list-item>
            <text:p text:style-name="P145"><text:span text:style-name="Strong_20_Emphasis">Retirada: </text:span><text:span text:style-name="Strong_20_Emphasis"><text:span text:style-name="T45">S</text:span></text:span><text:span text:style-name="Strong_20_Emphasis"><text:span text:style-name="T46">e aplica a servicios que han dejado de ser útiles</text:span></text:span><text:span text:style-name="Strong_20_Emphasis"><text:span text:style-name="T45">.</text:span></text:span></text:p>
          </text:list-item>
        </text:list>
        <text:p text:style-name="P66"/>
        <text:p text:style-name="P36"><text:span text:style-name="T34">Planificación y actualizació</text:span><text:span text:style-name="T37">n </text:span><text:span text:style-name="T55">de cartera de servicios</text:span><text:span text:style-name="T34"> </text:span></text:p>
        <text:p text:style-name="P66"/>
        <text:p text:style-name="P27"><text:span text:style-name="T90">P</text:span><text:span text:style-name="T34">ara </text:span><text:span text:style-name="T6">acometer </text:span><text:span text:style-name="T50">las</text:span><text:span text:style-name="T6"> decisiones </text:span><text:span text:style-name="T51">recogidas</text:span><text:span text:style-name="T25"> </text:span><text:span text:style-name="T51">y </text:span><text:span text:style-name="T25">aprobadas </text:span><text:span text:style-name="T50">en </text:span><text:span text:style-name="T53">la </text:span><text:span text:style-name="T29">Cartera</text:span><text:span text:style-name="T6"> de Servicios</text:span><text:span text:style-name="T50">, </text:span><text:span text:style-name="T51">se debe definir un </text:span><text:span text:style-name="T25">Plan </text:span><text:span text:style-name="T51">de Estrategia de Servicio </text:span><text:span text:style-name="T90">que defina </text:span><text:span text:style-name="T25">tareas y plazos</text:span><text:span text:style-name="T90">.</text:span></text:p>
        <text:p text:style-name="P80"/>
        <text:p text:style-name="P14"><text:span text:style-name="T44">Una vez </text:span><text:span text:style-name="T5">evaluadas las exigencias</text:span><text:span text:style-name="T44"> del mercado, </text:span><text:span text:style-name="T5">definidas</text:span><text:span text:style-name="T44"> </text:span><text:span text:style-name="T5">unas premisas</text:span><text:span text:style-name="T44"> estratégicas básicas, </text:span><text:span text:style-name="T5">seleccionados los servicios</text:span><text:span text:style-name="T44"> a prestar y </text:span><text:span text:style-name="T5">asignados los recursos y plazos</text:span>, <text:span text:style-name="T44">llega el momento de r</text:span><text:span text:style-name="T5">egistrar esa información</text:span><text:span text:style-name="T44"> para que pueda ser utilizada por otros procesos del Ciclo de Vida del servicio</text:span>. El <text:span text:style-name="T5">documento</text:span> resultante es <text:span text:style-name="T90">la</text:span><text:span text:style-name="T25"> </text:span><text:span text:style-name="T5">Cartera de Servicios</text:span>.</text:p>
        <text:p text:style-name="P14"/>
        <text:p text:style-name="P14"><text:span text:style-name="T91">La</text:span> <text:span text:style-name="T91">Cartera</text:span> de Servicios comprende una <text:span text:style-name="T5">lista</text:span> completa y detallada de los <text:span text:style-name="T5">servicios</text:span> administrados por la organización, describiéndolos en términos de <text:span text:style-name="T5">valor para el negocio</text:span>. La información disponible para cada servicio debe contemplar los siguientes aspectos:</text:p>
        <text:p text:style-name="P14"/>
        <text:list xml:id="list498493888281642833" text:style-name="L43">
          <text:list-item>
            <text:p text:style-name="P146">Requisitos y especificaciones funcionales. </text:p>
          </text:list-item>
          <text:list-item>
            <text:p text:style-name="P146">Descripción detallada de los servicios prestados. </text:p>
          </text:list-item>
          <text:list-item>
            <text:p text:style-name="P146">Propuesta de valor añadido. </text:p>
          </text:list-item>
          <text:list-item>
            <text:p text:style-name="P146">Casos de negocio. </text:p>
          </text:list-item>
          <text:list-item>
            <text:p text:style-name="P146">Prioridades. </text:p>
          </text:list-item>
          <text:list-item>
            <text:p text:style-name="P146">Riesgos. </text:p>
          </text:list-item>
          <text:list-item>
            <text:p text:style-name="P146">Costes asociados. </text:p>
          </text:list-item>
          <text:list-item>
            <text:p text:style-name="P146">Ofertas y paquetes del servicio. </text:p>
          </text:list-item>
          <text:list-item>
            <text:p text:style-name="P146">Modalidades de contratación y precios. </text:p>
          </text:list-item>
        </text:list>
        <text:p text:style-name="P14"/>
        <text:p text:style-name="P14">Algunos de estos servicios atañen directamente a los clientes, por lo que la información también ha de estar disponible para ellos. En cambio, la información sobre los servicios relacionados con la infraestructura de la organización es de carácter <text:soft-page-break/>interno. Esto obliga a dividir el Portfolio de Servicios en tres subconjuntos: el <text:span text:style-name="T5">Catálogo de Servicios</text:span>, el <text:span text:style-name="T5">Flujo de Creación del Servicio</text:span>, y los <text:span text:style-name="T5">Servicios Retirados</text:span>.</text:p>
        <text:p text:style-name="P14"/>
        <text:p text:style-name="P35">Catálogo de Servicios</text:p>
        <text:p text:style-name="P14"/>
        <text:p text:style-name="P14"><text:span text:style-name="T92">Éste documento está </text:span>enfocado a los clientes, incluye aquellos servicios que la organización está prestando actualmente. El enfoque <text:span text:style-name="T92">es</text:span> comercial y <text:span text:style-name="T92">se cuida </text:span>el lenguaje para no emplear tecnicismos.</text:p>
        <text:p text:style-name="P14"/>
        <text:p text:style-name="P35">Flujo de Creación de Servicio</text:p>
        <text:p text:style-name="P14"/>
        <text:p text:style-name="P14"><text:span text:style-name="T92">Éste documento </text:span>incluye los servicios que están en fase de estudio o desarrollo. <text:span text:style-name="T92">Es <text:s/>el planteamiento estratégico de cara al futuro y permite </text:span>hacerse una idea aproximada de las líneas de crecimiento de la organización.</text:p>
        <text:p text:style-name="P14"/>
        <text:p text:style-name="P35">Servicios Retirados</text:p>
        <text:p text:style-name="P14"/>
        <text:p text:style-name="P14"><text:span text:style-name="T93">Son la documentación de los servicios ya retirados o de próxima desaparición. E</text:span>s importante conservar la documentación puesto que otros procesos pueden <text:span text:style-name="T93">tener que </text:span>recurrir a ella. </text:p>
        <text:p text:style-name="P14"/>
        <text:p text:style-name="P14">Un ejemplo sería el <text:span text:style-name="T5">Centro de Servicios</text:span>, al que se le puede presentar el caso de un cliente que solicita soporte para un servicio retirado. En esta situación, se espera del personal del Centro de Servicios que al menos conozca la existencia del servicio y tenga una idea aproximada de lo que ofrecía.</text:p>
        <text:h text:style-name="P194" text:outline-level="3"><text:bookmark-start text:name="__RefHeading__2749_1905718369"/>Control del proceso <text:bookmark-end text:name="__RefHeading__2749_1905718369"/></text:h>
        <text:p text:style-name="P67"/>
        <text:p text:style-name="P14"><text:span text:style-name="T34">Se puede medir la eficacia de la </text:span><text:span text:style-name="Strong_20_Emphasis"><text:span text:style-name="T34">Gestión de </text:span></text:span><text:span text:style-name="Strong_20_Emphasis"><text:span text:style-name="T93">la Cartera </text:span></text:span><text:span text:style-name="Strong_20_Emphasis"><text:span text:style-name="T34">de Servicios</text:span></text:span><text:span text:style-name="T34"> a través de los siguientes indicadores:</text:span></text:p>
        <text:p text:style-name="P73"/>
        <text:list xml:id="list5113264903805203313" text:style-name="L44">
          <text:list-item>
            <text:p text:style-name="P147">Porcentaje de nuevos servicios planeados desde la Gestión de <text:span text:style-name="T94">la Cartera de </text:span>Servicios.</text:p>
          </text:list-item>
          <text:list-item>
            <text:p text:style-name="P148">Porcentaje de nuevos servicios no planeados <text:span text:style-name="T124">desde </text:span>la Gestión de l<text:span text:style-name="T94">a</text:span> <text:span text:style-name="T94">Cartera </text:span>de Servicios.</text:p>
          </text:list-item>
          <text:list-item>
            <text:p text:style-name="P148">Número de iniciativas estratégicas lanzadas desde la Gestión de l<text:span text:style-name="T94">a</text:span> <text:span text:style-name="T94">Cartera </text:span>de Servicios. </text:p>
          </text:list-item>
          <text:list-item>
            <text:p text:style-name="P147">Número de clientes <text:span text:style-name="T94">nuevos</text:span>. </text:p>
          </text:list-item>
          <text:list-item>
            <text:p text:style-name="P147">Número de clientes que se han cambiado a la competencia.</text:p>
          </text:list-item>
        </text:list>
        <text:p text:style-name="P67"/>
        <text:h text:style-name="P193" text:outline-level="2"><text:bookmark-start text:name="__RefHeading__2751_1905718369"/>Gestión de la Demanda<text:bookmark-end text:name="__RefHeading__2751_1905718369"/></text:h>
        <text:p text:style-name="P46"/>
        <text:p text:style-name="P47">Al contrario que los bienes materiales, <text:span text:style-name="T5">los servicios no pueden</text:span> producirse con antelación y <text:span text:style-name="T5">almacenarse</text:span> hasta que el cliente los solicita. <text:span text:style-name="T95">L</text:span>a <text:span text:style-name="T5">producción y el consumo</text:span> tienen lugar al <text:span text:style-name="T5">mismo tiempo</text:span>, circunstancia que complica enormemente la planificación de la demanda.</text:p>
        <text:p text:style-name="P47"/>
        <text:p text:style-name="P14"><text:span text:style-name="Strong_20_Emphasis"><text:span text:style-name="T47">Los procesos de</text:span></text:span><text:span text:style-name="Strong_20_Emphasis"><text:span text:style-name="T44"> </text:span></text:span><text:span text:style-name="Strong_20_Emphasis">Gestión de la Demanda</text:span> se encarga<text:span text:style-name="T96">n</text:span> de predecir y regular los ciclos de consumo, adaptando la producción a los picos de mayor exigencia para <text:span text:style-name="T5">asegurar</text:span> <text:soft-page-break/>que el <text:span text:style-name="T5">servicio</text:span> se sigue <text:span text:style-name="T5">prestando</text:span> de acuerdo a los <text:span text:style-name="T5">tiempos y niveles de calidad acordados con el cliente</text:span>.</text:p>
        <text:p text:style-name="P14"/>
        <text:p text:style-name="P14">Por lo general, cuanto mejor funciona un servicio, mayor demanda genera. <text:span text:style-name="T96">El aumento de la demanda desenvoca en el incremento de los activos del servicio para mantener la calidad del mismo</text:span>. Se genera así un ciclo de consumo-producción en el que el consumo es un estímulo positivo para la producción y viceversa.</text:p>
        <text:p text:style-name="P47"/>
        <text:p text:style-name="P47">Sin embargo, el incremento de uno y otro lado del engranaje no tiene por qué ser paralelo. De ahí la importancia para la organización de la Gestión de la Demanda, que ayuda a racionalizar el uso y contratación de los recursos.</text:p>
        <text:p text:style-name="P14"/>
        <text:p text:style-name="P14"><text:span text:style-name="T34">El objetivo principal de la </text:span><text:span text:style-name="Strong_20_Emphasis"><text:span text:style-name="T34">Gestión de la Demanda</text:span></text:span><text:span text:style-name="T34"> </text:span><text:span text:style-name="T6">es optimizar y racionalizar el uso de los recursos TI.</text:span><text:span text:style-name="T34"> Su papel cobra especial protagonismo cuando existen problemas de capacidad en la infraestructura TI, tanto por exceso como por defecto.</text:span></text:p>
        <text:p text:style-name="P47"/>
        <text:p text:style-name="P14"><text:span text:style-name="T97">L</text:span>os <text:span text:style-name="T97">típicos </text:span>problemas que la Gestión de la Demanda debe subsanar a corto plazo s<text:span text:style-name="T97">on</text:span>:</text:p>
        <text:p text:style-name="P14"/>
        <text:list xml:id="list6257087130155322637" text:style-name="L45">
          <text:list-item>
            <text:p text:style-name="P149">Degradación del servicio por aumentos no previstos de la demanda. </text:p>
          </text:list-item>
          <text:list-item>
            <text:p text:style-name="P149">Interrupciones parciales del servicio por errores de hardware o software. </text:p>
          </text:list-item>
          <text:list-item>
            <text:p text:style-name="P149">Incremento innecesario de costes ocasionado por un exceso de capacidad pensado para compensar los picos de demanda pero que realmente no aporta valor al servicio. </text:p>
          </text:list-item>
        </text:list>
        <text:p text:style-name="P14"/>
        <text:p text:style-name="P14">La Gestión de la Demanda es la encargada en estos casos de redistribuir la capacidad para asegurar que los servicios críticos no se ven afectados o, cuando menos, lo sean en la menor medida posible. Para llevar a cabo esta tarea de forma eficiente es imprescindible que la Gestión de la Capacidad conozca las prioridades del negocio del cliente y pueda actuar en consecuencia.</text:p>
        <text:p text:style-name="P14"/>
        <text:p text:style-name="P28"><text:span text:style-name="T97">L</text:span>os <text:span text:style-name="T97">típicos </text:span>problemas que la Gestión de la Demanda debe subsanar a <text:span text:style-name="T99">medio y largo plazo </text:span>s<text:span text:style-name="T97">on</text:span>:</text:p>
        <text:p text:style-name="P14"/>
        <text:list xml:id="list2192040057771423700" text:style-name="L46">
          <text:list-item>
            <text:p text:style-name="P150">Una correcta monitorización de la capacidad permite reconocer puntos débiles de la infraestructura TI o cuellos de botella.</text:p>
          </text:list-item>
          <text:list-item>
            <text:p text:style-name="P150"><text:span text:style-name="T100">E</text:span>valuar si es posible una redistribución a largo plazo de la carga de trabajo que permita dar un servicio de calidad sin aumento de la capacidad.</text:p>
          </text:list-item>
        </text:list>
        <text:h text:style-name="P194" text:outline-level="3"><text:bookmark-start text:name="__RefHeading__2755_1905718369"/>Conceptos básicos <text:bookmark-end text:name="__RefHeading__2755_1905718369"/></text:h>
        <text:p text:style-name="P45"/>
        <text:list xml:id="list8498748236159911114" text:style-name="L47">
          <text:list-item>
            <text:p text:style-name="P151"><text:span text:style-name="T5">Paquete de Servicio </text:span><text:span text:style-name="T9">(SP)</text:span><text:span text:style-name="T57">. </text:span><text:span text:style-name="T101">E</text:span>s una <text:span text:style-name="T5">descripción </text:span><text:span text:style-name="T44">completa de un </text:span><text:span text:style-name="T5">servicio</text:span><text:span text:style-name="T44"> TI que ya está </text:span><text:span text:style-name="T5">disponible para ser entregado a los clientes</text:span>. Los <text:span text:style-name="T101">SP </text:span>comprenden <text:span text:style-name="T5">un</text:span> Paquete de Nivel de Servicio (<text:span text:style-name="T30">SLP</text:span>), <text:span text:style-name="T5">uno o más</text:span> servicios esenciales y <text:span text:style-name="T5">uno o más</text:span> servicios de soporte.</text:p>
          </text:list-item>
          <text:list-item>
            <text:p text:style-name="P151"><text:span text:style-name="T5">Paquete de Nivel de Servicio (</text:span><text:span text:style-name="T10">SLP</text:span><text:span text:style-name="T5">)</text:span>. <text:span text:style-name="T102">C</text:span>onsiste en la <text:span text:style-name="T5">definición de un nivel de utilidad y garantía específicos para un Paquete de Servicio concreto</text:span>. Los se diseñan conforme a las necesidades de un Patrón de Actividad de Negocio (PBA) particular.</text:p>
          </text:list-item>
          <text:list-item>
            <text:p text:style-name="P151"><text:soft-page-break/><text:span text:style-name="T5">Paquete de Servicio Esencial (</text:span><text:span text:style-name="T11">CSP</text:span><text:span text:style-name="T5">)</text:span>. <text:span text:style-name="T102">E</text:span>s una descripción detallada de un <text:span text:style-name="T5">servicio básico</text:span> que puede ser compartido por dos o más Paquetes de Nivel de Servicio.</text:p>
          </text:list-item>
          <text:list-item>
            <text:p text:style-name="P151"><text:span text:style-name="T5">Línea de Servicio (LOS)</text:span>. <text:span text:style-name="T102">E</text:span>s un servicio esencial <text:span text:style-name="T5">o</text:span> de soporte común a varios Paquetes de Nivel de Servicio (<text:span text:style-name="T102">SLP</text:span>). Cada LOS tiene asignado un Gestor de Producto.</text:p>
          </text:list-item>
        </text:list>
        <text:h text:style-name="P194" text:outline-level="3"><text:bookmark-start text:name="__RefHeading__2757_1905718369"/>Proceso<text:span text:style-name="T98">s</text:span><text:bookmark-end text:name="__RefHeading__2757_1905718369"/></text:h>
        <text:p text:style-name="P46"/>
        <text:p text:style-name="P14"><text:span text:style-name="T34">Las principales actividades de la </text:span><text:span text:style-name="Strong_20_Emphasis"><text:span text:style-name="T34">Gestión de la Demanda</text:span></text:span><text:span text:style-name="T34"> se resumen en:</text:span></text:p>
        <text:p text:style-name="P47"/>
        <text:list xml:id="list3830442317885191251" text:style-name="L48">
          <text:list-item>
            <text:p text:style-name="P152"><text:span text:style-name="T5">Análisis de la actividad</text:span>. </text:p>
          </text:list-item>
          <text:list-item>
            <text:p text:style-name="P152"><text:span text:style-name="T5">Desarrollo de la oferta</text:span>. </text:p>
          </text:list-item>
        </text:list>
        <text:p text:style-name="P46"/>
        <text:p text:style-name="P43">Análisis de actividad</text:p>
        <text:p text:style-name="P43"/>
        <text:p text:style-name="P32"><text:span text:style-name="T103">P</text:span>ara <text:span text:style-name="T5">predecir la demanda</text:span>, <text:span text:style-name="T103">la metodología más habitual es el análisis de</text:span> <text:span text:style-name="T103">la</text:span> actividad <text:span text:style-name="T103">actual de los servicios ofer</text:span><text:span text:style-name="T104">tados </text:span><text:span text:style-name="T118">(</text:span><text:span text:style-name="T31">PBA</text:span><text:span text:style-name="T118">)</text:span> pueda tomar decisiones estratégicas acertadas, <text:span text:style-name="T105">tambien es necesario recopilar</text:span> información sobre el mercado en que opera el servicio:</text:p>
        <text:p text:style-name="P14"/>
        <text:list xml:id="list6037048992482800676" text:style-name="L49">
          <text:list-item>
            <text:p text:style-name="P153">Necesidades de los clientes a los que se dará servicio.</text:p>
          </text:list-item>
          <text:list-item>
            <text:p text:style-name="P153">Alternativas de las que disponen los clientes de esos segmentos.</text:p>
          </text:list-item>
        </text:list>
        <text:p text:style-name="P68"/>
        <text:p text:style-name="P43">Desarrollo de la oferta</text:p>
        <text:p text:style-name="P74"/>
        <text:p text:style-name="P47">Una vez <text:span text:style-name="T5">an</text:span><text:span text:style-name="T32">alizado </text:span><text:span text:style-name="T5">el negocio</text:span> y <text:span text:style-name="T32">detectados</text:span><text:span text:style-name="T106"> los </text:span><text:span text:style-name="T5">patrones de demanda</text:span> del mismo, es el momento de <text:span text:style-name="T5">racionalizar los servicios</text:span>. El punto de partida consiste en distinguir dos grandes grupos de servicios:</text:p>
        <text:p text:style-name="P47"/>
        <text:list xml:id="list4183691318442878197" text:style-name="L50">
          <text:list-item>
            <text:p text:style-name="P154"><text:span text:style-name="Strong_20_Emphasis">Servicios esenciales</text:span>. <text:span text:style-name="T107">Son los que entregan </text:span>el valor que el cliente desea y por tanto, por lo<text:span text:style-name="T107">s</text:span> que está dispuesto a pagar. </text:p>
          </text:list-item>
          <text:list-item>
            <text:p text:style-name="P155"><text:span text:style-name="Strong_20_Emphasis">Servicios de soporte</text:span>. Representan aquellas características que diferencian nuestro producto de otros similares ofrecidos por la competencia. <text:span text:style-name="T107">P</text:span>ueden estar orientados a dar continuidad al servicio o a mejorar su propuesta de valor.</text:p>
          </text:list-item>
        </text:list>
        <text:p text:style-name="P75"/>
        <text:p text:style-name="P14">La <text:span text:style-name="Strong_20_Emphasis">Gestión de la Demanda</text:span> toma estos elementos y, con la información que tiene a su alcance acerca del mercado y las necesidades de los clientes, define una serie de paquetes de servicio adaptados a los distintos segmentos de clientes. </text:p>
        <text:p text:style-name="P14"/>
        <text:p text:style-name="P14">Los <text:span text:style-name="Strong_20_Emphasis">paquetes de servicio</text:span> contienen una descripción detallada del servicio TI:</text:p>
        <text:p text:style-name="P14"/>
        <text:list xml:id="list6703031824217643004" text:style-name="L51">
          <text:list-item>
            <text:p text:style-name="P156"><text:span text:style-name="Strong_20_Emphasis">Paquete de nivel de servicio</text:span> (<text:span text:style-name="T108">SLP</text:span>). En él se especifican los niveles de utilidad y garantía de los que disfrutarán los usuarios de los servicios. </text:p>
          </text:list-item>
          <text:list-item>
            <text:p text:style-name="P156">Uno o más <text:span text:style-name="Strong_20_Emphasis">servicios esenciales</text:span> y su descripción. </text:p>
          </text:list-item>
          <text:list-item>
            <text:p text:style-name="P156">Uno o más <text:span text:style-name="Strong_20_Emphasis">servicios de soporte</text:span> y su descripción. </text:p>
          </text:list-item>
        </text:list>
        <text:p text:style-name="P14"/>
        <text:p text:style-name="P14"><text:soft-page-break/>Este proceso, que podemos llamar <text:span text:style-name="T5">empaquetado o paquetización</text:span>, permite a la organización adaptar el suministro de un mismo servicio a distintos casos de negocio, con diferentes niveles de servicio, precios, etc.</text:p>
        <text:p text:style-name="P14"/>
        <text:p text:style-name="P14">Adicionalmente, al definir una serie de servicios esenciales, se crea un <text:span text:style-name="Strong_20_Emphasis">Paquete de Servicio Esencial</text:span> (<text:span text:style-name="T109">CSP</text:span>) cuyos activos son compartidos para todos los paquetes de <text:span text:style-name="T109">servicio.</text:span></text:p>
        <text:p text:style-name="P81"/>
        <text:p text:style-name="P14"><text:span text:style-name="T109">La </text:span><text:span text:style-name="Strong_20_Emphasis"><text:span text:style-name="T109">Gestión de la Demanda</text:span></text:span><text:span text:style-name="T109"> debe comprobar, por último, que los distintos paquetes de servicio deben ajustarse debidamente a las restricciones financieras (p.ej. políticas de precios y facturación), técnicas (p.ej. conexión) y físicas (p.ej. disponibilidad) a las que está sometida la organización TI.</text:span></text:p>
        <text:p text:style-name="P81"/>
        <text:p text:style-name="P14">Dado el caso, la Gestión de la Demanda puede introducir desde la raíz algunas técnicas que ayuden a regular el consumo y racionalizar los recursos. Algunas de estas técnicas son:</text:p>
        <text:p text:style-name="P14"/>
        <text:list xml:id="list2221237625323218988" text:style-name="L52">
          <text:list-item>
            <text:p text:style-name="P157">Escalonar el inicio de la jornada laboral </text:p>
          </text:list-item>
          <text:list-item>
            <text:p text:style-name="P157">Dar prioridad a los informes y procesos por lotes </text:p>
          </text:list-item>
          <text:list-item>
            <text:p text:style-name="P157">Ejecutar durante la noche (o fuera de las horas de trabajo) aquellos informes y trabajos que no sean críticos.</text:p>
          </text:list-item>
        </text:list>
        <text:p text:style-name="P14"/>
        <text:p text:style-name="P14">Restringir aquellas actividades que no sean urgentes durante los periodos de mayor actividad.</text:p>
        <text:h text:style-name="P194" text:outline-level="3"><text:bookmark-start text:name="__RefHeading__2759_1905718369"/>Control del proceso <text:bookmark-end text:name="__RefHeading__2759_1905718369"/></text:h>
        <text:p text:style-name="P46"/>
        <text:p text:style-name="P47">Se puede medir la eficacia de la Gestión de la Demanda a través de los siguientes indicadores:</text:p>
        <text:p text:style-name="P47"/>
        <text:list xml:id="list8954917645582717985" text:style-name="L53">
          <text:list-item>
            <text:p text:style-name="P158"><text:span text:style-name="T110">Ver cuanto se desvía la actividad registrada de la prevista </text:span><text:span text:style-name="T119">en los PBAs</text:span>.</text:p>
          </text:list-item>
          <text:list-item>
            <text:p text:style-name="P158"><text:span text:style-name="T110">Contar las</text:span> interrupciones del servicio ocasionadas por picos de la demanda no previstos.</text:p>
          </text:list-item>
          <text:list-item>
            <text:p text:style-name="P170">Contar los cambios, planificados desde Gestión de la Demanda, que se han efectuado en el servicio para ajustarse a la demanda.</text:p>
          </text:list-item>
          <text:list-item>
            <text:p text:style-name="P159"><text:span text:style-name="T110">Contar los cambios, </text:span><text:span text:style-name="T111">no</text:span><text:span text:style-name="T110"> planificados desde Gestión de la Demanda, que se han efectuado en el servicio para ajustarse a la demanda.</text:span></text:p>
          </text:list-item>
        </text:list>
        <text:p text:style-name="P46"/>
        <text:h text:style-name="P189" text:outline-level="1"><text:bookmark-start text:name="__RefHeading__2416_1905718369"/>Puesta en marcha <text:bookmark-end text:name="__RefHeading__2416_1905718369"/></text:h>
        <text:p text:style-name="P46"/>
        <text:p text:style-name="P14"><text:span text:style-name="T34">La implementación de la </text:span><text:span text:style-name="Strong_20_Emphasis"><text:span text:style-name="T34">Estrategia del Servicio</text:span></text:span><text:span text:style-name="T34"> requiere abordar aspectos metodológicos, organizativos, tecnológicos, análisis de riesgos y definición de los factores críticos de éxito entre otros.</text:span></text:p>
        <text:p text:style-name="P47"/>
        <text:p text:style-name="P14">El proceso de implementación debe contar con una fase previa de estudio donde se deben abordar cuestiones tales como:</text:p>
        <text:p text:style-name="P76"/>
        <text:list xml:id="list1546818576428176773" text:style-name="L54">
          <text:list-item>
            <text:p text:style-name="P160">¿Cuáles son nuestros servicios clave? </text:p>
          </text:list-item>
          <text:list-item>
            <text:p text:style-name="P160"><text:soft-page-break/>¿Cómo se diferencian de los de nuestra competencia? </text:p>
          </text:list-item>
          <text:list-item>
            <text:p text:style-name="P160">¿Qué percepción tienen nuestros clientes de la calidad del servicio prestado? </text:p>
          </text:list-item>
          <text:list-item>
            <text:p text:style-name="P160">¿Somos eficientes en los costes? </text:p>
          </text:list-item>
          <text:list-item>
            <text:p text:style-name="P160">¿Disponemos de suficientes recursos o por el contrario estos están sobredimensionados? </text:p>
          </text:list-item>
          <text:list-item>
            <text:p text:style-name="P160">¿Cuáles son nuestras capacidades clave? </text:p>
          </text:list-item>
          <text:list-item>
            <text:p text:style-name="P160">¿Cuáles son las tendencias actuales del mercado y las necesidades de nuestros clientes? </text:p>
          </text:list-item>
        </text:list>
        <text:p text:style-name="P14"/>
        <text:p text:style-name="P14">Dependiendo de las respuestas a estas (y otras) preguntas se deben establecer:</text:p>
        <text:p text:style-name="P14"/>
        <text:list xml:id="list2675850138406475905" text:style-name="L55">
          <text:list-item>
            <text:p text:style-name="P161">Los objetivos principales de la estrategia del servicio.</text:p>
          </text:list-item>
          <text:list-item>
            <text:p text:style-name="P161">Los planes de implementación.</text:p>
          </text:list-item>
          <text:list-item>
            <text:p text:style-name="P161">Los factores que determinarán el éxito de la implantación.</text:p>
          </text:list-item>
        </text:list>
        <text:p text:style-name="P14"/>
        <text:p text:style-name="P14">El objetivo es poner en práctica los principios generales sobre la estrategia del servicio adaptándolos a los requisitos y necesidades propios y de nuestros clientes.</text:p>
        <text:p text:style-name="P46"/>
        <text:h text:style-name="P193" text:outline-level="2"><text:bookmark-start text:name="__RefHeading__2418_1905718369"/>Organización<text:bookmark-end text:name="__RefHeading__2418_1905718369"/></text:h>
        <text:p text:style-name="P45"/>
        <text:p text:style-name="P14"><text:span text:style-name="T34">La organización es un factor esencial en la Gestión del Servicio. </text:span><text:span text:style-name="T112">ITIL </text:span>considera cinco fases principales en la evolución de la organización con las siguientes características:</text:p>
        <text:p text:style-name="P14"/>
        <text:p text:style-name="P35">Fase 1: Red</text:p>
        <text:p text:style-name="P14"/>
        <table:table table:name="Table1" table:style-name="Table1">
          <table:table-column table:style-name="Table1.A"/>
          <table:table-column table:style-name="Table1.B"/>
          <table:table-header-rows>
            <table:table-row>
              <table:table-cell table:style-name="Table1.A1" office:value-type="string">
                <text:p text:style-name="P14"><text:span text:style-name="Strong_20_Emphasis"><text:span text:style-name="T3">Aspectos positivos</text:span></text:span></text:p>
              </table:table-cell>
              <table:table-cell table:style-name="Table1.B1" office:value-type="string">
                <text:p text:style-name="P14"><text:span text:style-name="Strong_20_Emphasis"><text:span text:style-name="T3">Aspectos negativos</text:span></text:span></text:p>
              </table:table-cell>
            </table:table-row>
          </table:table-header-rows>
          <table:table-row>
            <table:table-cell table:style-name="Table1.A2" office:value-type="string">
              <text:list xml:id="list5010751176212616348" text:style-name="L56">
                <text:list-item>
                  <text:p text:style-name="P171">Pocas estructuras formales </text:p>
                </text:list-item>
                <text:list-item>
                  <text:p text:style-name="P171">Estructura ágil y flexible</text:p>
                </text:list-item>
                <text:list-item>
                  <text:p text:style-name="P171">La tecnología juega un papel esencial</text:p>
                </text:list-item>
              </text:list>
            </table:table-cell>
            <table:table-cell table:style-name="Table1.B2" office:value-type="string">
              <text:list xml:id="list1202275013" text:continue-numbering="true" text:style-name="L56">
                <text:list-item>
                  <text:p text:style-name="P171">Problemas de coordinación</text:p>
                </text:list-item>
                <text:list-item>
                  <text:p text:style-name="P171">Dificultades a la hora de externalizar procesos y actividades</text:p>
                </text:list-item>
              </text:list>
            </table:table-cell>
          </table:table-row>
        </table:table>
        <text:p text:style-name="P14"/>
        <text:p text:style-name="P35">Fase 2: Directiva</text:p>
        <text:p text:style-name="P14"/>
        <table:table table:name="Table2" table:style-name="Table2">
          <table:table-column table:style-name="Table2.A"/>
          <table:table-column table:style-name="Table2.B"/>
          <table:table-header-rows>
            <table:table-row>
              <table:table-cell table:style-name="Table2.A1" office:value-type="string">
                <text:p text:style-name="P14"><text:span text:style-name="Strong_20_Emphasis"><text:span text:style-name="T3">Aspectos positivos</text:span></text:span></text:p>
              </table:table-cell>
              <table:table-cell table:style-name="Table2.B1" office:value-type="string">
                <text:p text:style-name="P14"><text:span text:style-name="Strong_20_Emphasis"><text:span text:style-name="T3">Aspectos negativos</text:span></text:span></text:p>
              </table:table-cell>
            </table:table-row>
          </table:table-header-rows>
          <table:table-row>
            <table:table-cell table:style-name="Table2.A2" office:value-type="string">
              <text:list xml:id="list2962403712840359080" text:style-name="L57">
                <text:list-item>
                  <text:p text:style-name="P172">Estructura jerárquica con un equipo de dirección responsable de la estrategia</text:p>
                </text:list-item>
                <text:list-item>
                  <text:p text:style-name="P172">Actividades funcionales bien definidas</text:p>
                </text:list-item>
              </text:list>
            </table:table-cell>
            <table:table-cell table:style-name="Table2.B2" office:value-type="string">
              <text:list xml:id="list2306714651604567381" text:style-name="L58">
                <text:list-item>
                  <text:p text:style-name="P173">Trabas a la innovación</text:p>
                </text:list-item>
                <text:list-item>
                  <text:p text:style-name="P173">Problemas de comunicación </text:p>
                </text:list-item>
                <text:list-item>
                  <text:p text:style-name="P173">Falta de autonomía del personal no directivo</text:p>
                </text:list-item>
              </text:list>
            </table:table-cell>
          </table:table-row>
        </table:table>
        <text:p text:style-name="P14"/>
        <text:p text:style-name="P35">Fase 3: Delegación</text:p>
        <text:p text:style-name="P14"/>
        <table:table table:name="Table3" table:style-name="Table3">
          <table:table-column table:style-name="Table3.A"/>
          <table:table-column table:style-name="Table3.B"/>
          <table:table-header-rows>
            <table:table-row>
              <table:table-cell table:style-name="Table3.A1" office:value-type="string">
                <text:p text:style-name="P14"><text:span text:style-name="Strong_20_Emphasis"><text:span text:style-name="T3">Aspectos positivos</text:span></text:span></text:p>
              </table:table-cell>
              <table:table-cell table:style-name="Table3.B1" office:value-type="string">
                <text:p text:style-name="P14"><text:span text:style-name="Strong_20_Emphasis"><text:span text:style-name="T3">Aspectos negativos</text:span></text:span></text:p>
              </table:table-cell>
            </table:table-row>
          </table:table-header-rows>
          <table:table-row>
            <table:table-cell table:style-name="Table3.A2" office:value-type="string">
              <text:list xml:id="list3259339989170716817" text:style-name="L59">
                <text:list-item>
                  <text:p text:style-name="P174">Se delegan mayores responsabilidades a niveles jerárquicos inferiores promoviendo así la innovación</text:p>
                </text:list-item>
                <text:list-item>
                  <text:p text:style-name="P174">Organización más descentralizada y eficiente</text:p>
                </text:list-item>
                <text:list-item>
                  <text:p text:style-name="P174">La organización se basa más en procesos que en funciones</text:p>
                </text:list-item>
              </text:list>
            </table:table-cell>
            <table:table-cell table:style-name="Table3.B2" office:value-type="string">
              <text:list xml:id="list7894363798269145170" text:style-name="L60">
                <text:list-item>
                  <text:p text:style-name="P175">Conflictos de intereses entre los diferentes gestores funcionales</text:p>
                </text:list-item>
                <text:list-item>
                  <text:p text:style-name="P175">Difícil equilibrio entre el modelo de gestión basado en procesos y el basado en funciones</text:p>
                </text:list-item>
              </text:list>
            </table:table-cell>
          </table:table-row>
        </table:table>
        <text:p text:style-name="P14"/>
        <text:p text:style-name="P35">Fase 4: Coordinación</text:p>
        <text:p text:style-name="P14"/>
        <table:table table:name="Table6" table:style-name="Table6">
          <table:table-column table:style-name="Table6.A"/>
          <table:table-column table:style-name="Table6.B"/>
          <table:table-header-rows>
            <text:soft-page-break/>
            <table:table-row>
              <table:table-cell table:style-name="Table6.A1" office:value-type="string">
                <text:p text:style-name="P14"><text:span text:style-name="Strong_20_Emphasis"><text:span text:style-name="T3">Aspectos positivos</text:span></text:span></text:p>
              </table:table-cell>
              <table:table-cell table:style-name="Table6.B1" office:value-type="string">
                <text:p text:style-name="P14"><text:span text:style-name="Strong_20_Emphasis"><text:span text:style-name="T3">Aspectos negativos</text:span></text:span></text:p>
              </table:table-cell>
            </table:table-row>
          </table:table-header-rows>
          <table:table-row>
            <table:table-cell table:style-name="Table6.A2" office:value-type="string">
              <text:list xml:id="list7074379523381485516" text:style-name="L61">
                <text:list-item>
                  <text:p text:style-name="P176">Se aplican sistemas que mejoren la coordinación </text:p>
                </text:list-item>
                <text:list-item>
                  <text:p text:style-name="P176">Se planifica la Gestión del Servicio </text:p>
                </text:list-item>
                <text:list-item>
                  <text:p text:style-name="P176">Los servicios son considerados activos estratégicos de la organización </text:p>
                </text:list-item>
              </text:list>
            </table:table-cell>
            <table:table-cell table:style-name="Table6.B2" office:value-type="string">
              <text:list xml:id="list2656752732225247279" text:style-name="L62">
                <text:list-item>
                  <text:p text:style-name="P177">La respuesta a problemas y cambios puede ser menos ágil y flexible </text:p>
                </text:list-item>
                <text:list-item>
                  <text:p text:style-name="P177">Se puede caer en excesivos procesos burocráticos </text:p>
                </text:list-item>
              </text:list>
            </table:table-cell>
          </table:table-row>
        </table:table>
        <text:p text:style-name="P14"/>
        <text:p text:style-name="P35">Fase 5: Colaboración</text:p>
        <text:p text:style-name="P14"/>
        <table:table table:name="Table7" table:style-name="Table7">
          <table:table-column table:style-name="Table7.A"/>
          <table:table-column table:style-name="Table7.B"/>
          <table:table-header-rows>
            <table:table-row>
              <table:table-cell table:style-name="Table7.A1" office:value-type="string">
                <text:p text:style-name="P14"><text:span text:style-name="Strong_20_Emphasis"><text:span text:style-name="T3">Aspectos positivos</text:span></text:span></text:p>
              </table:table-cell>
              <table:table-cell table:style-name="Table7.B1" office:value-type="string">
                <text:p text:style-name="P14"><text:span text:style-name="Strong_20_Emphasis"><text:span text:style-name="T3">Aspectos negativos</text:span></text:span></text:p>
              </table:table-cell>
            </table:table-row>
          </table:table-header-rows>
          <table:table-row>
            <table:table-cell table:style-name="Table7.A2" office:value-type="string">
              <text:list xml:id="list6834379483514699472" text:style-name="L63">
                <text:list-item>
                  <text:p text:style-name="P178">La organización se centra en el negocio</text:p>
                </text:list-item>
                <text:list-item>
                  <text:p text:style-name="P178">Mayor agilidad en respuesta a las necesidades del cliente</text:p>
                </text:list-item>
                <text:list-item>
                  <text:p text:style-name="P178">La dirección es experta en relaciones laborales y en la resolución de conflictos</text:p>
                </text:list-item>
                <text:list-item>
                  <text:p text:style-name="P178">Existe una estrategia claramente definida</text:p>
                </text:list-item>
                <text:list-item>
                  <text:p text:style-name="P178">Se fomenta la innovación</text:p>
                </text:list-item>
                <text:list-item>
                  <text:p text:style-name="P178">Equilibrio entre responsabilidades funcionales y las asociadas a los servicios y relaciones con los clientes (estructura matricial)</text:p>
                </text:list-item>
              </text:list>
            </table:table-cell>
            <table:table-cell table:style-name="Table7.B2" office:value-type="string">
              <text:list xml:id="list5808919544219282924" text:style-name="L64">
                <text:list-item>
                  <text:p text:style-name="P179">El personal puede no tener completamente claras sus funciones </text:p>
                </text:list-item>
                <text:list-item>
                  <text:p text:style-name="P179">Líneas de mando poco definidas en la estructura matricial </text:p>
                </text:list-item>
              </text:list>
            </table:table-cell>
          </table:table-row>
        </table:table>
        <text:p text:style-name="P14"/>
        <text:p text:style-name="P29"><text:span text:style-name="T113">E</text:span>s esencial reconocer en qué fase de desarrollo se encuentra la organización para establecer la Estrategia del Servicio.</text:p>
        <text:p text:style-name="P14"/>
        <text:p text:style-name="P21">Ninguna de estas fases es en sí “la correcta” y su adopción puede depender de la situación, tamaño y grado de madurez de la organización.</text:p>
        <text:p text:style-name="P21"/>
        <text:h text:style-name="Heading_20_2" text:outline-level="2"><text:bookmark-start text:name="__RefHeading__3336_1905718369"/>Tecnología<text:bookmark-end text:name="__RefHeading__3336_1905718369"/></text:h>
        <text:p text:style-name="P21"/>
        <text:p text:style-name="P21">Tratándose de la <text:span text:style-name="Strong_20_Emphasis">Gestión de Servicios TI</text:span> es evidente que la tecnología debe jugar un papel importante en todo lo que respecta a la prestación de servicios.</text:p>
        <text:p text:style-name="P21"/>
        <text:section text:style-name="Sect2" text:name="central">
          <text:p text:style-name="P14">La <text:span text:style-name="T5">automatización de servicios</text:span> <text:span text:style-name="T115">proporciona </text:span>:</text:p>
          <text:p text:style-name="P14"/>
          <text:list xml:id="list268320055817537346" text:style-name="L65">
            <text:list-item>
              <text:p text:style-name="P162">Estándares de calidad consistentes</text:p>
            </text:list-item>
            <text:list-item>
              <text:p text:style-name="P162">Mayor rapidez de respuesta</text:p>
            </text:list-item>
            <text:list-item>
              <text:p text:style-name="P162">Se simplifican los procesos de monitorización y evaluación</text:p>
            </text:list-item>
            <text:list-item>
              <text:p text:style-name="P162">El conocimiento recopilado durante la prestación del servicio es un activo que reside en la organización y no en un personal susceptible de migrar a la competencia</text:p>
            </text:list-item>
            <text:list-item>
              <text:p text:style-name="P162">Reducción de costes</text:p>
            </text:list-item>
          </text:list>
          <text:p text:style-name="P14"/>
          <text:p text:style-name="P14">La gran capacidad de cálculo de los sistemas informáticos permite analizar una inmensa cantidad de datos para la <text:span text:style-name="T5">búsqueda de patrones (</text:span><text:span text:style-name="Emphasis"><text:span text:style-name="T5">data mining</text:span></text:span><text:span text:style-name="T5">)</text:span> que ofrezcan un conocimiento más detallado sobre la calidad y el rendimiento de la gestión de servicios.</text:p>
          <text:p text:style-name="P14"/>
          <text:p text:style-name="P30"><text:span text:style-name="T114">L</text:span>a tecnología también nos ofrece útiles herramientas para <text:span text:style-name="T5">simular y modelar la dinámica de la organización</text:span>. <text:span text:style-name="T115">En sistemas </text:span>complejos, <text:span text:style-name="T115">e</text:span>l modelado analítico y las simulaciones ayuda<text:span text:style-name="T115">n </text:span>a optimizar la estructura y flujos de información.</text:p>
          <text:p text:style-name="P14"/>
          <text:p text:style-name="P14"/>
        </text:section>
        <text:p text:style-name="P46"/>
        <text:h text:style-name="P193" text:outline-level="2"><text:bookmark-start text:name="__RefHeading__2422_1905718369"/><text:soft-page-break/>Estrategias de externalización<text:bookmark-end text:name="__RefHeading__2422_1905718369"/></text:h>
        <text:p text:style-name="P45"/>
        <text:p text:style-name="P47">En diversas circunstancias puede ser recomendable la delegación en organizaciones externas la prestación de ciertos servicios e incluso la gestión de algunos procesos.</text:p>
        <text:p text:style-name="P47"/>
        <text:p text:style-name="P14">La externalización dependerá de múltiples factores entre los que se cuentan.</text:p>
        <text:p text:style-name="P14"/>
        <text:list xml:id="list347075387180629234" text:style-name="L66">
          <text:list-item>
            <text:p text:style-name="P163">Cuestiones de carácter financiero</text:p>
          </text:list-item>
          <text:list-item>
            <text:p text:style-name="P163">Competencias clave de la organización</text:p>
          </text:list-item>
        </text:list>
        <text:p text:style-name="P14"/>
        <text:p text:style-name="P14">Los posibles tipos de externalización están en relación directa con los distintos tipos de proveedores:</text:p>
        <text:p text:style-name="P14"/>
        <text:list xml:id="list2672578081532541124" text:style-name="L67">
          <text:list-item>
            <text:p text:style-name="P164">Contratación interna </text:p>
            <text:list>
              <text:list-item>
                <text:p text:style-name="P164">Tipo I: encargada a proveedores internos de servicios circunscritos a cada unidad de negocio</text:p>
              </text:list-item>
              <text:list-item>
                <text:p text:style-name="P164">Tipo II: encargadas a unidades de servicios compartidos que prestan sus servicios a las diferentes unidades de negocio pertenecientes a una misma corporación</text:p>
              </text:list-item>
            </text:list>
          </text:list-item>
          <text:list-item>
            <text:p text:style-name="P164">Contratación externa (Tipo III) </text:p>
            <text:list>
              <text:list-item>
                <text:p text:style-name="P164">Tradicional: un solo proveedor de servicios se encarga de la prestación del servicio en cuestión</text:p>
              </text:list-item>
              <text:list-item>
                <text:p text:style-name="P164">Múltiple: </text:p>
                <text:list>
                  <text:list-item>
                    <text:p text:style-name="P164">Principal: un solo proveedor de servicios que subcontrata a su vez a otros proveedores</text:p>
                  </text:list-item>
                  <text:list-item>
                    <text:p text:style-name="P164">Consorcio: combinación de diferentes proveedores de servicios para optimizar la oferta y calidad del servicio</text:p>
                  </text:list-item>
                  <text:list-item>
                    <text:p text:style-name="P164">Selectiva: múltiples proveedores gestionados directamente por la organización receptora del servicio</text:p>
                  </text:list-item>
                </text:list>
              </text:list-item>
            </text:list>
          </text:list-item>
        </text:list>
        <text:p text:style-name="P47"/>
        <text:p text:style-name="P47">La elección de un determinado tipo de contratación ha de tomarse teniendo en cuenta:</text:p>
        <text:p text:style-name="P47"/>
        <text:list xml:id="list4122067726430468459" text:style-name="L68">
          <text:list-item>
            <text:p text:style-name="P165"><text:span text:style-name="T125">Si s</text:span>e mejorará con la contratación del servicio el valor ofrecido</text:p>
          </text:list-item>
          <text:list-item>
            <text:p text:style-name="P165"><text:span text:style-name="T125">Si e</text:span>l proveedor elegido permitirá diferenciarnos de la competencia</text:p>
          </text:list-item>
          <text:list-item>
            <text:p text:style-name="P165"><text:span text:style-name="T125">Si </text:span>el proveedor <text:span text:style-name="T125">pueder terminar siendo un competidor </text:span>en nuestro sector del mercado</text:p>
          </text:list-item>
          <text:list-item>
            <text:p text:style-name="P165"><text:span text:style-name="T125">Si p</text:span>odríamos caer cautivos de un proveedor estratégico</text:p>
          </text:list-item>
          <text:list-item>
            <text:p text:style-name="P165">Qué impacto en el negocio podría tener una eventual interrupción en el servicio </text:p>
          </text:list-item>
        </text:list>
        <text:p text:style-name="P46"/>
        <text:h text:style-name="P193" text:outline-level="2"><text:bookmark-start text:name="__RefHeading__2424_1905718369"/>Factores de éxito y riesgos <text:bookmark-end text:name="__RefHeading__2424_1905718369"/></text:h>
        <text:p text:style-name="P45"/>
        <text:p text:style-name="P47">El análisis del riesgo y el establecimiento de factores clave del éxito son dos aspectos claves en el establecimiento de la Estrategia del Servicio.</text:p>
        <text:p text:style-name="P47"/>
        <text:p text:style-name="P14">Los riesgos están naturalmente asociados a incertidumbres y aunque en general tengan un carácter negativo en ocasiones pueden resultar en oportunidades de negocio.</text:p>
        <text:p text:style-name="P14"/>
        <text:p text:style-name="P14"><text:soft-page-break/>Cada servicio debe ser analizado y los riesgos asociados deben ser catalogados y a ser posible se diseñarán estrategias para evitarlos o minimizarlos.</text:p>
        <text:p text:style-name="P14"/>
        <text:p text:style-name="P14">La correcta Gestión del Servicio debe trasladar los riesgos del cliente al proveedor de servicios y este último debe ser recompensado por ello (Principio de Agencia). </text:p>
        <text:p text:style-name="P14"/>
        <text:p text:style-name="P14">Los principales riesgos que afronta un proveedor de servicios se resumen en:</text:p>
        <text:p text:style-name="P14"/>
        <text:list xml:id="list4406269938873376971" text:style-name="L69">
          <text:list-item>
            <text:p text:style-name="P166"><text:span text:style-name="Strong_20_Emphasis">Riesgos de contratación</text:span> debidos a la imposibilidad de cumplir los contratos con los niveles de servicio acordados. Este riesgo no sólo tiene un impacto obvio en el servicio prestado sino que también afecta la percepción del cliente (garantía del servicio) dificultando la posible contratación de nuevos servicios. </text:p>
          </text:list-item>
          <text:list-item>
            <text:p text:style-name="P166"><text:span text:style-name="Strong_20_Emphasis">Riesgos de diseño</text:span> asociados a una incorrecta funcionalidad del servicio que se traduce en un pobre rendimiento con la consecuente menor percepción del valor. </text:p>
          </text:list-item>
          <text:list-item>
            <text:p text:style-name="P166"><text:span text:style-name="Strong_20_Emphasis">Riesgos operativos</text:span> comunes a todas las organizaciones. </text:p>
          </text:list-item>
          <text:list-item>
            <text:p text:style-name="P166"><text:span text:style-name="Strong_20_Emphasis">Riesgos de mercado</text:span> debidos a una pobre diferenciación de los servicios ofrecidos o a una mala gestión de la cartera de servicios. </text:p>
          </text:list-item>
        </text:list>
        <text:p text:style-name="P14"/>
        <text:p text:style-name="P31"><text:span text:style-name="T117">L</text:span>os principales retos, riesgos y factores de éxito de la Estrategia del Servicio se resumen en:</text:p>
        <text:p text:style-name="P14"/>
        <text:list xml:id="list4545208720816562923" text:style-name="L70">
          <text:list-item>
            <text:p text:style-name="P167"><text:span text:style-name="Strong_20_Emphasis">Gestión de la complejidad</text:span>. <text:span text:style-name="T116">L</text:span>as organizaciones TI son sistemas complejos en lo que es difícil implantar una estrategia que llegue a todos los rincones de la organización. La formación y la comunicación continua deben formar parte integrante de la fase de Estrategia.</text:p>
          </text:list-item>
          <text:list-item>
            <text:p text:style-name="P167"><text:span text:style-name="Strong_20_Emphasis">Coordinación</text:span><text:span text:style-name="Strong_20_Emphasis"><text:span text:style-name="T44">. </text:span></text:span><text:span text:style-name="T116">L</text:span>as redes de valor no aportarán valor a los servicios si sus aportaciones no están adecuadamente coordinadas. Esto sólo puede conseguirse mediante una cultura de cooperación que requiere de un continuo seguimiento y monitorización de las actividades y procesos para que ésta se haga efectiva.</text:p>
          </text:list-item>
          <text:list-item>
            <text:p text:style-name="P167"><text:span text:style-name="Strong_20_Emphasis">Preservación del valor</text:span><text:span text:style-name="Strong_20_Emphasis"><text:span text:style-name="T44">. </text:span></text:span><text:span text:style-name="Strong_20_Emphasis"><text:span text:style-name="T48">S</text:span></text:span>e deben establecer métricas que no solamente aseguren los factores de funcionalidad y garantía sino que también tengan en cuenta aspectos financieros y de eficiencia en los procesos de negocio.</text:p>
          </text:list-item>
          <text:list-item>
            <text:p text:style-name="P167"><text:span text:style-name="Strong_20_Emphasis">Medición del rendimiento</text:span><text:span text:style-name="Strong_20_Emphasis"><text:span text:style-name="T44">. </text:span></text:span><text:span text:style-name="Strong_20_Emphasis"><text:span text:style-name="T49">S</text:span></text:span>i no lo puedes medir no lo puedes gestionar (Principio de Deming). Se deben establecer métricas para:</text:p>
            <text:p text:style-name="P167"/>
            <text:list>
              <text:list-item>
                <text:p text:style-name="P167">El cumplimiento de los objetivos estratégicos</text:p>
              </text:list-item>
              <text:list-item>
                <text:p text:style-name="P167">La calidad de los servicios</text:p>
              </text:list-item>
              <text:list-item>
                <text:p text:style-name="P167">La calidad de los procesos</text:p>
              </text:list-item>
              <text:list-item>
                <text:p text:style-name="P167">El rendimiento de la organización</text:p>
              </text:list-item>
              <text:list-item>
                <text:p text:style-name="P167">Tiempos de respuesta</text:p>
              </text:list-item>
              <text:list-item>
                <text:p text:style-name="P167">Valoraciones realistas de los costes del servicio</text:p>
              </text:list-item>
            </text:list>
          </text:list-item>
        </text:list>
        <text:h text:style-name="P191" text:outline-level="1"><text:bookmark-start text:name="__RefHeading__2426_1905718369"/>Glosario<text:bookmark-end text:name="__RefHeading__2426_1905718369"/></text:h>
        <text:p text:style-name="P82"/>
        <table:table table:name="Table8" table:style-name="Table8">
          <table:table-column table:style-name="Table8.A"/>
          <table:table-column table:style-name="Table8.B"/>
          <table:table-row>
            <table:table-cell table:style-name="Table8.A1" office:value-type="string">
              <text:p text:style-name="P96">BIA</text:p>
            </table:table-cell>
            <table:table-cell table:style-name="Table8.B1" office:value-type="string">
              <text:p text:style-name="P96">Análisis de impacto de negocio</text:p>
            </table:table-cell>
          </table:table-row>
          <table:table-row>
            <table:table-cell table:style-name="Table8.A2" office:value-type="string">
              <text:p text:style-name="P85">CSP</text:p>
            </table:table-cell>
            <table:table-cell table:style-name="Table8.B2" office:value-type="string">
              <text:p text:style-name="P98">Paquete de servicio esencial</text:p>
            </table:table-cell>
          </table:table-row>
          <text:soft-page-break/>
          <table:table-row>
            <table:table-cell table:style-name="Table8.A2" office:value-type="string">
              <text:p text:style-name="P84">GTB</text:p>
            </table:table-cell>
            <table:table-cell table:style-name="Table8.B2" office:value-type="string">
              <text:p text:style-name="P97">Inversiones para el crecimiento del negocio</text:p>
            </table:table-cell>
          </table:table-row>
          <table:table-row>
            <table:table-cell table:style-name="Table8.A2" office:value-type="string">
              <text:p text:style-name="P86">PBAs</text:p>
            </table:table-cell>
            <table:table-cell table:style-name="Table8.B2" office:value-type="string">
              <text:p text:style-name="P99">Patrones de actividad de negocio</text:p>
            </table:table-cell>
          </table:table-row>
          <table:table-row>
            <table:table-cell table:style-name="Table8.A2" office:value-type="string">
              <text:p text:style-name="P62">ROI</text:p>
            </table:table-cell>
            <table:table-cell table:style-name="Table8.B2" office:value-type="string">
              <text:p text:style-name="P93">Retorno de la inversión</text:p>
            </table:table-cell>
          </table:table-row>
          <table:table-row>
            <table:table-cell table:style-name="Table8.A2" office:value-type="string">
              <text:p text:style-name="P83">RTB</text:p>
            </table:table-cell>
            <table:table-cell table:style-name="Table8.B2" office:value-type="string">
              <text:p text:style-name="P97">Inversiones para mantener el negocio</text:p>
            </table:table-cell>
          </table:table-row>
          <table:table-row>
            <table:table-cell table:style-name="Table8.A2" office:value-type="string">
              <text:p text:style-name="P94">SIP</text:p>
            </table:table-cell>
            <table:table-cell table:style-name="Table8.B2" office:value-type="string">
              <text:p text:style-name="P95">Planes de mejora del servicio</text:p>
            </table:table-cell>
          </table:table-row>
          <table:table-row>
            <table:table-cell table:style-name="Table8.A2" office:value-type="string">
              <text:p text:style-name="P94">SLAs</text:p>
            </table:table-cell>
            <table:table-cell table:style-name="Table8.B2" office:value-type="string">
              <text:p text:style-name="P94">Acuerdos de nivel de servicio</text:p>
            </table:table-cell>
          </table:table-row>
          <table:table-row>
            <table:table-cell table:style-name="Table8.A2" office:value-type="string">
              <text:p text:style-name="P85">SLP</text:p>
            </table:table-cell>
            <table:table-cell table:style-name="Table8.B2" office:value-type="string">
              <text:p text:style-name="P98">Paquete de nivel de servicio</text:p>
            </table:table-cell>
          </table:table-row>
          <table:table-row>
            <table:table-cell table:style-name="Table8.A2" office:value-type="string">
              <text:p text:style-name="P85">SP</text:p>
            </table:table-cell>
            <table:table-cell table:style-name="Table8.B2" office:value-type="string">
              <text:p text:style-name="P98">Paquete de servicio</text:p>
            </table:table-cell>
          </table:table-row>
          <table:table-row>
            <table:table-cell table:style-name="Table8.A2" office:value-type="string">
              <text:p text:style-name="P84">TTB</text:p>
            </table:table-cell>
            <table:table-cell table:style-name="Table8.B2" office:value-type="string">
              <text:p text:style-name="P97">Inversiones para transformar el negocio</text:p>
            </table:table-cell>
          </table:table-row>
          <table:table-row>
            <table:table-cell table:style-name="Table8.A2" office:value-type="string">
              <text:p text:style-name="P94">UCs</text:p>
            </table:table-cell>
            <table:table-cell table:style-name="Table8.B2" office:value-type="string">
              <text:p text:style-name="P95">Contratos de soporte</text:p>
            </table:table-cell>
          </table:table-row>
        </table:table>
        <text:p text:style-name="P82"/>
        <text:h text:style-name="P190" text:outline-level="1"><text:bookmark-start text:name="__RefHeading__7616_814694435"/>Referencias<text:bookmark-end text:name="__RefHeading__7616_814694435"/></text:h>
        <text:p text:style-name="P46"/>
        <text:p text:style-name="P77">En la elaboración de éste resumen se han utilizado las siguientes fuentes:</text:p>
        <text:p text:style-name="P46"/>
        <text:list xml:id="list7710839960881618734" text:style-name="L71">
          <text:list-item>
            <text:p text:style-name="P180"><text:a xlink:type="simple" xlink:href="http://itilv3.osiatis.es/"><text:span text:style-name="T34">http://itilv3.osiatis.es</text:span></text:a></text:p>
          </text:list-item>
          <text:list-item>
            <text:p text:style-name="P180"><text:a xlink:type="simple" xlink:href="http://books.google.es/books?id=QHYs9yWDRsQC&amp;pg=PA28&amp;lpg=PA28&amp;dq=tipo+I+tipo+II+tipo+III+proveedores+servicio+itil&amp;source=bl&amp;ots=z6LsXiHQLZ&amp;sig=rGkNwrdUgS3xLFfcCnpTjW8aNq0&amp;hl=es&amp;sa=X&amp;ei=HovdUayEKoi3hQequYGYBA&amp;ved=0CDkQ6AEwAQ#v=onepage&amp;q=tipo%20I%20tipo%20II%20tipo%20III%20proveedores%20servicio%20itil&amp;f=false"><text:span text:style-name="T36">ITIL V3 Fundamentos</text:span></text:a></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3b0000" draw:end-color="#800000" draw:start-intensity="100%" draw:end-intensity="100%" draw:angle="2700" draw:border="0%"/>
    <draw:gradient draw:name="Gradient_20_8" draw:display-name="Gradient 8" draw:style="linear" draw:start-color="#3b0000" draw:end-color="#800000" draw:start-intensity="100%" draw:end-intensity="100%" draw:angle="27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Arial" fo:font-size="11pt" fo:language="es" fo:country="ES" style:font-name-asian="Times New Roman" style:font-size-asian="11pt" style:font-name-complex="Arial" style:font-size-complex="2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justify" style:justify-single-word="false" fo:background-color="#800000" fo:keep-with-next="always">
        <style:background-image/>
      </style:paragraph-properties>
      <style:text-properties fo:color="#ffffff" fo:font-size="12pt" fo:font-weight="bold" style:letter-kerning="true" style:font-size-asian="12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212cm" fo:margin-bottom="0.106cm" style:contextual-spacing="false" fo:text-align="justify" style:justify-single-word="false" fo:padding-left="0cm" fo:padding-right="0cm" fo:padding-top="0cm" fo:padding-bottom="0.035cm" fo:border-left="none" fo:border-right="none" fo:border-top="none" fo:border-bottom="0.51pt solid #800000" fo:keep-with-next="always"/>
      <style:text-properties fo:color="#800000" fo:font-size="12pt" fo:font-weight="bold" style:font-size-asian="12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text-align="justify" style:justify-single-word="false" fo:keep-with-next="always"/>
      <style:text-properties fo:font-weight="bold"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tyle="italic" style:font-style-asian="italic" style:font-name-complex="Times New Roman" style:font-size-complex="10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language="es" fo:country="ES" style:font-name-complex="Times New Roman"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fo:font-size="25pt" fo:language="es" fo:country="ES" fo:font-weight="bold" style:font-size-asian="25pt" style:font-weight-asian="bold" style:font-name-complex="Times New Roman" style:font-size-complex="10pt"/>
    </style:style>
    <style:style style:name="Heading_20_7" style:display-name="Heading 7" style:family="paragraph" style:parent-style-name="Standard" style:next-style-name="Standard" style:default-outline-level="7" style:class="text">
      <style:paragraph-properties fo:text-align="justify" style:justify-single-word="false" fo:padding-left="0cm" fo:padding-right="0cm" fo:padding-top="0cm" fo:padding-bottom="0.035cm" fo:border-left="none" fo:border-right="none" fo:border-top="none" fo:border-bottom="0.51pt solid #808080" fo:keep-with-next="always"/>
      <style:text-properties fo:color="#000000" fo:font-style="italic" style:font-style-asian="italic" style:font-name-complex="Times New Roman" style:font-size-complex="10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color="#000000" fo:font-style="italic" style:text-underline-style="solid" style:text-underline-width="auto" style:text-underline-color="font-color" style:font-style-asian="italic" style:font-name-complex="Times New Roman" style:font-size-complex="10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000000" fo:font-style="italic" style:font-style-asian="italic" style:font-name-complex="Times New Roman" style:font-size-complex="10pt"/>
    </style:style>
    <style:style style:name="Titulo_20_Documento" style:display-name="Titulo Documento" style:family="paragraph" style:parent-style-name="Standard" style:next-style-name="Standard">
      <style:paragraph-properties fo:margin-top="0cm" fo:margin-bottom="0.212cm" style:contextual-spacing="false" fo:text-align="center" style:justify-single-word="false"/>
      <style:text-properties fo:font-size="26pt" fo:font-style="italic" fo:font-weight="bold" style:font-size-asian="26pt" style:font-style-asian="italic" style:font-weight-asian="bold" style:font-name-complex="Tahoma" style:font-size-complex="14pt" style:font-style-complex="italic" style:font-weight-complex="bold"/>
    </style:style>
    <style:style style:name="Numero_20_de_20_Version" style:display-name="Numero de Version" style:family="paragraph" style:parent-style-name="Standard" style:next-style-name="Standard">
      <style:paragraph-properties fo:margin-left="5.08cm" fo:margin-right="0.254cm" fo:margin-top="0cm" fo:margin-bottom="0.212cm" style:contextual-spacing="false" fo:text-align="end" style:justify-single-word="false" fo:text-indent="0cm" style:auto-text-indent="false"/>
      <style:text-properties fo:color="#800000" fo:font-style="italic" fo:font-weight="bold" style:font-style-asian="italic" style:font-weight-asian="bold" style:font-name-complex="Tahoma" style:font-size-complex="10pt" style:font-style-complex="italic" style:font-weight-complex="bold"/>
    </style:style>
    <style:style style:name="Nombre_20_de_20_Proyecto" style:display-name="Nombre de Proyecto" style:family="paragraph" style:parent-style-name="Standard" style:next-style-name="Standard">
      <style:paragraph-properties fo:margin-left="0.423cm" fo:margin-right="-2.54cm" fo:margin-top="3.387cm" fo:margin-bottom="0.106cm" style:contextual-spacing="false" fo:text-indent="0cm" style:auto-text-indent="false" fo:padding-left="0cm" fo:padding-right="0cm" fo:padding-top="0cm" fo:padding-bottom="0.106cm" fo:border-left="none" fo:border-right="none" fo:border-top="none" fo:border-bottom="0.74pt solid #000000"/>
      <style:text-properties fo:color="#800000" fo:font-size="24pt" style:font-size-asian="24pt"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rial" style:font-name-complex="Ari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MS" style:display-name="Normal MS" style:family="paragraph" style:parent-style-name="Standard">
      <style:paragraph-properties fo:margin-top="0cm" fo:margin-bottom="0.212cm" style:contextual-spacing="false" fo:text-align="justify" style:justify-single-word="false"/>
      <style:text-properties fo:font-size="11pt" style:font-size-asian="11pt" style:font-size-complex="10pt"/>
    </style:style>
    <style:style style:name="Texto_20_de_20_bloque" style:display-name="Texto de bloque" style:family="paragraph" style:parent-style-name="Standard">
      <style:paragraph-properties fo:margin-left="-0.318cm" fo:margin-right="-0.143cm" fo:margin-top="0cm" fo:margin-bottom="0cm" style:contextual-spacing="false" fo:text-indent="0cm" style:auto-text-indent="false"/>
      <style:text-properties fo:color="#800000" fo:font-size="16pt" fo:font-style="italic" fo:font-weight="bold" style:font-size-asian="16pt" style:font-style-asian="italic" style:font-weight-asian="bold" style:font-size-complex="16pt"/>
    </style:style>
    <style:style style:name="Estilo_20_Titulo_20_Documento_20__2b__20_16_20_pt_20_Sin_20_Cursiva_20_Azul_20_oscuro" style:display-name="Estilo Titulo Documento + 16 pt Sin Cursiva Azul oscuro" style:family="paragraph" style:parent-style-name="Titulo_20_Documento">
      <style:text-properties fo:color="#800000" fo:font-size="16pt" fo:font-style="normal" style:font-size-asian="16pt" style:font-style-asian="normal" style:font-style-complex="normal"/>
    </style:style>
    <style:style style:name="Estilo_20_Titulo_20_Documento_20__2b__20_20_20_pt_20_Sin_20_Cursiva_20_Azul_20_oscuro" style:display-name="Estilo Titulo Documento + 20 pt Sin Cursiva Azul oscuro" style:family="paragraph" style:parent-style-name="Titulo_20_Documento">
      <style:text-properties fo:color="#800000" fo:font-size="20pt" fo:font-style="normal" style:font-size-asian="20pt" style:font-style-asian="normal" style:font-style-complex="normal"/>
    </style:style>
    <style:style style:name="Estilo_20_8_20_pt_20_Azul_20_Centrado" style:display-name="Estilo 8 pt Azul Centrado" style:family="paragraph" style:parent-style-name="Standard">
      <style:paragraph-properties fo:text-align="center" style:justify-single-word="false"/>
      <style:text-properties fo:color="#800000" fo:font-size="8pt" style:font-size-asian="8pt" style:font-name-complex="Times New Roman" style:font-size-complex="10pt"/>
    </style:style>
    <style:style style:name="Estilo_20_8_20_pt_20_Azul_20_Centrado1" style:display-name="Estilo 8 pt Azul Centrado1" style:family="paragraph" style:parent-style-name="Standard">
      <style:paragraph-properties fo:text-align="center" style:justify-single-word="false"/>
      <style:text-properties fo:color="#800000" fo:font-size="8pt" style:font-size-asian="8pt" style:font-name-complex="Times New Roman" style:font-size-complex="10pt"/>
    </style:style>
    <style:style style:name="Estilo_20_8_20_pt_20_Azul_20_Justificado" style:display-name="Estilo 8 pt Azul Justificado" style:family="paragraph" style:parent-style-name="Standard">
      <style:paragraph-properties fo:text-align="justify" style:justify-single-word="false"/>
      <style:text-properties fo:color="#800000" fo:font-size="8pt" style:font-size-asian="8pt" style:font-name-complex="Times New Roman"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4.002cm" style:type="right" style:leader-style="dotted" style:leader-text="."/>
        </style:tab-stops>
      </style:paragraph-properties>
    </style:style>
    <style:style style:name="Fuente_20_de_20_párrafo_20_predeter." style:display-name="Fuente de párrafo predeter." style:family="text"/>
    <style:style style:name="Page_20_Number" style:display-name="Page Number" style:family="text" style:parent-style-name="Fuente_20_de_20_párrafo_20_predeter.">
      <style:text-properties style:font-name="Arial" style:font-name-complex="Ari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space" fo:text-indent="-0.6cm" fo:margin-left="1.199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space" fo:text-indent="-0.6cm" fo:margin-left="1.199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4" style:family="table">
      <style:table-properties style:width="15.002cm" table:align="left" style:writing-mode="lr-tb"/>
    </style:style>
    <style:style style:name="Table4.A" style:family="table-column">
      <style:table-column-properties style:column-width="4.128cm"/>
    </style:style>
    <style:style style:name="Table4.B" style:family="table-column">
      <style:table-column-properties style:column-width="10.874cm"/>
    </style:style>
    <style:style style:name="Table4.1" style:family="table-row">
      <style:table-row-properties style:min-row-height="1.589cm" fo:keep-together="always"/>
    </style:style>
    <style:style style:name="Table4.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5" style:family="table">
      <style:table-properties style:width="15.002cm" table:align="left" style:writing-mode="lr-tb"/>
    </style:style>
    <style:style style:name="Table5.A" style:family="table-column">
      <style:table-column-properties style:column-width="4.128cm"/>
    </style:style>
    <style:style style:name="Table5.B" style:family="table-column">
      <style:table-column-properties style:column-width="10.874cm"/>
    </style:style>
    <style:style style:name="Table5.1" style:family="table-row">
      <style:table-row-properties style:min-row-height="1.589cm" fo:keep-together="always"/>
    </style:style>
    <style:style style:name="Table5.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MP1" style:family="paragraph" style:parent-style-name="Header">
      <style:paragraph-properties fo:text-align="center" style:justify-single-word="false"/>
    </style:style>
    <style:style style:name="MP2" style:family="paragraph" style:parent-style-name="Header">
      <style:paragraph-properties fo:text-align="start" style:justify-single-word="false" style:snap-to-layout-grid="false"/>
      <style:text-properties fo:font-size="12pt" fo:font-weight="bold" style:font-size-asian="12pt" style:font-weight-asian="bold"/>
    </style:style>
    <style:style style:name="MP3" style:family="paragraph" style:parent-style-name="Footer">
      <style:text-properties fo:color="#ff6600"/>
    </style:style>
    <style:style style:name="MP4" style:family="paragraph" style:parent-style-name="Header">
      <style:paragraph-properties fo:text-align="center" style:justify-single-word="false" style:snap-to-layout-grid="false"/>
      <style:text-properties fo:font-size="10pt" fo:font-weight="bold" style:font-size-asian="10pt" style:font-weight-asian="bold"/>
    </style:style>
    <style:style style:name="MP5" style:family="paragraph" style:parent-style-name="Standard" style:master-page-name="Convert_20_2">
      <style:paragraph-properties fo:text-align="center" style:justify-single-word="false" style:page-number="auto"/>
    </style:style>
    <style:style style:name="MP6" style:family="paragraph" style:parent-style-name="Header">
      <style:text-properties fo:font-size="8pt" fo:language="es" fo:country="ES" style:font-size-asian="8pt"/>
    </style:style>
    <style:style style:name="MP7" style:family="paragraph" style:parent-style-name="Footer">
      <style:paragraph-properties fo:padding="0.049cm" fo:border-left="none" fo:border-right="none" fo:border-top="0.06pt solid #000000" fo:border-bottom="none" style:shadow="none"/>
      <style:text-properties fo:color="#ff6600" officeooo:paragraph-rsid="0025cc81"/>
    </style:style>
    <style:style style:name="MT1" style:family="text">
      <style:text-properties fo:font-size="8pt" fo:font-weight="bold" style:font-size-asian="8pt" style:font-weight-asian="bold"/>
    </style:style>
    <style:style style:name="MT2" style:family="text"/>
    <style:style style:name="MT3" style:family="text">
      <style:text-properties fo:font-size="8pt" style:font-size-asian="8pt"/>
    </style:style>
    <style:style style:name="MT4" style:family="text">
      <style:text-properties fo:font-weight="bold" style:font-weight-asian="bold" style:font-weight-complex="bold"/>
    </style:style>
    <style:style style:name="MT5" style:family="text">
      <style:text-properties fo:font-size="8pt" fo:font-weight="bold" officeooo:rsid="0025cc81" style:font-size-asian="8pt" style:font-weight-asian="bold"/>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556cm" fo:margin-left="0cm" fo:margin-right="0cm" fo:margin-bottom="2.457cm" style:dynamic-spacing="true"/>
      </style:header-style>
      <style:footer-style>
        <style:header-footer-properties fo:min-height="1.921cm" fo:margin-left="0cm" fo:margin-right="0cm" fo:margin-top="1.822cm" style:dynamic-spacing="true"/>
      </style:footer-style>
    </style:page-layout>
    <style:page-layout style:name="Mpm2">
      <style:page-layout-properties fo:page-width="21.001cm" fo:page-height="29.7cm" style:num-format="1" style:print-orientation="portrait" fo:margin-top="3.805cm" fo:margin-bottom="3.17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header>
        <table:table table:name="Table4" table:style-name="Table4">
          <table:table-column table:style-name="Table4.A"/>
          <table:table-column table:style-name="Table4.B"/>
          <table:table-row table:style-name="Table4.1">
            <table:table-cell table:style-name="Table4.A1" office:value-type="string">
              <text:p text:style-name="MP1"><draw:frame draw:style-name="Mfr1" draw:name="graphics1" text:anchor-type="as-char" svg:width="3.676cm" svg:height="1.423cm" draw:z-index="0"><draw:image xlink:href="Pictures/100002000000009D0000003D06A587DD.png" xlink:type="simple" xlink:show="embed" xlink:actuate="onLoad"/></draw:frame></text:p>
            </table:table-cell>
            <table:table-cell table:style-name="Table4.A1" office:value-type="string">
              <text:p text:style-name="MP2">Sistema de gestión de procedimientos Jurídicos</text:p>
            </table:table-cell>
          </table:table-row>
        </table:table>
        <text:p text:style-name="Header"/>
      </style:header>
      <style:footer>
        <text:p text:style-name="MP3"><text:span text:style-name="MT1">Población<text:tab/></text:span><text:span text:style-name="Page_20_Number">- </text:span><text:span text:style-name="Page_20_Number"><text:page-number text:select-page="current"/></text:span><text:span text:style-name="Page_20_Number"> -</text:span><text:span text:style-name="MT1"><text:tab/></text:span><text:span text:style-name="MT3"> <text:s text:c="112"/></text:span></text:p>
        <text:p text:style-name="Footer"/>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2" draw:name="graphics2" text:anchor-type="paragraph" svg:x="0cm" svg:y="0.261cm" svg:width="3.881cm" svg:height="1.261cm" draw:z-index="23"><draw:image xlink:href="Pictures/10000201000000970000003815885CB8.png" xlink:type="simple" xlink:show="embed" xlink:actuate="onLoad"/></draw:frame></text:p>
            </table:table-cell>
            <table:table-cell table:style-name="Table5.A1" office:value-type="string">
              <text:p text:style-name="MP4"/>
              <text:p text:style-name="MP5"><text:span text:style-name="MT4">ITIL V3. Estrategia para los Servicios TI</text:span> </text:p>
              <text:p text:style-name="MP6"/>
            </table:table-cell>
          </table:table-row>
        </table:table>
        <text:p text:style-name="Header"/>
      </style:header>
      <style:footer>
        <text:p text:style-name="MP7"><text:span text:style-name="MT5">ITIL V3</text:span><text:span text:style-name="MT1"><text:tab/>Estrategia para los Servicios TI <text:tab/></text:span><text:span text:style-name="Page_20_Number">- </text:span><text:span text:style-name="Page_20_Number"><text:page-number text:select-page="current">23</text:page-number></text:span><text:span text:style-name="Page_20_Number"> -</text:span><text:span text:style-name="MT1"><text:tab/></text:span><text:span text:style-name="MT3"> <text:s text:c="112"/></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uardo </meta:initial-creator>
    <meta:creation-date>2013-05-08T10:26:50</meta:creation-date>
    <dc:creator>eduardo </dc:creator>
    <dc:date>2014-01-26T09:13:59</dc:date>
    <meta:print-date>2013-07-15T15:11:37</meta:print-date>
    <meta:editing-cycles>816</meta:editing-cycles>
    <meta:editing-duration>P1DT13H6M3S</meta:editing-duration>
    <meta:generator>LibreOffice/4.0.2.2$Linux_X86_64 LibreOffice_project/400m0$Build-2</meta:generator>
    <meta:printed-by>Eduardo </meta:printed-by>
    <meta:document-statistic meta:table-count="8" meta:image-count="2" meta:object-count="0" meta:page-count="24" meta:paragraph-count="519" meta:word-count="7205" meta:character-count="45277" meta:non-whitespace-character-count="38441"/>
    <meta:user-defined meta:name="Departamento">Administración Electrónica</meta:user-defined>
    <meta:user-defined meta:name="División">Subdirección General de Informática Estadística</meta:user-defined>
    <meta:user-defined meta:name="Info 3"/>
    <meta:user-defined meta:name="Info 4"/>
  </office:meta>
</office:document-meta>
</file>