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70000003815885CB8.png" manifest:media-type=""/>
  <manifest:file-entry manifest:full-path="Pictures/100002000000009D0000003D06A587DD.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cm" table:align="margins" style:writing-mode="lr-tb"/>
    </style:style>
    <style:style style:name="Table1.A" style:family="table-column">
      <style:table-column-properties style:column-width="4.41cm" style:rel-column-width="19265*"/>
    </style:style>
    <style:style style:name="Table1.B" style:family="table-column">
      <style:table-column-properties style:column-width="10.59cm" style:rel-column-width="4627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nap-to-layout-grid="false"/>
      <style:text-properties fo:font-size="12pt" fo:font-weight="bold" style:font-size-asian="12pt" style:font-weight-asian="bold"/>
    </style:style>
    <style:style style:name="P3" style:family="paragraph" style:parent-style-name="Header">
      <style:paragraph-properties fo:text-align="center" style:justify-single-word="false" style:snap-to-layout-grid="false"/>
      <style:text-properties fo:font-size="10pt" fo:font-weight="bold" style:font-size-asian="10pt" style:font-weight-asian="bold"/>
    </style:style>
    <style:style style:name="P4" style:family="paragraph" style:parent-style-name="Header">
      <style:text-properties fo:font-size="8pt" fo:language="es" fo:country="ES" style:font-size-asian="8pt"/>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style:font-size-complex="14pt"/>
    </style:style>
    <style:style style:name="P7" style:family="paragraph" style:parent-style-name="Footer">
      <style:text-properties fo:color="#ff6600"/>
    </style:style>
    <style:style style:name="P8" style:family="paragraph" style:parent-style-name="Footer">
      <style:paragraph-properties fo:padding="0.049cm" fo:border-left="none" fo:border-right="none" fo:border-top="0.06pt solid #000000" fo:border-bottom="none" style:shadow="none"/>
      <style:text-properties fo:color="#ff6600"/>
    </style:style>
    <style:style style:name="P9" style:family="paragraph" style:parent-style-name="Standard">
      <style:paragraph-properties fo:text-align="end" style:justify-single-word="false"/>
      <style:text-properties fo:font-size="10pt" fo:language="zxx" fo:country="none" style:font-size-asian="10pt" style:language-asian="zxx" style:country-asian="none"/>
    </style:style>
    <style:style style:name="P10" style:family="paragraph" style:parent-style-name="Standard">
      <style:text-properties style:font-size-complex="14pt"/>
    </style:style>
    <style:style style:name="P11" style:family="paragraph" style:parent-style-name="Standard">
      <style:text-properties fo:font-style="italic" style:font-style-asian="italic" style:font-size-complex="14pt" style:font-style-complex="italic"/>
    </style:style>
    <style:style style:name="P12" style:family="paragraph" style:parent-style-name="Standard">
      <style:text-properties fo:color="#333399"/>
    </style:style>
    <style:style style:name="P13" style:family="paragraph" style:parent-style-name="Standard">
      <style:text-properties fo:color="#ff6600" fo:font-size="10pt" fo:language="zxx" fo:country="none" style:font-size-asian="10pt" style:language-asian="zxx" style:country-asian="non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background-color="#ffff00"/>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Contents_20_Heading">
      <style:paragraph-properties fo:break-before="page"/>
    </style:style>
    <style:style style:name="P22" style:family="paragraph" style:parent-style-name="Contents_20_2">
      <style:paragraph-properties>
        <style:tab-stops>
          <style:tab-stop style:position="15cm" style:type="right" style:leader-style="dotted" style:leader-text="."/>
        </style:tab-stops>
      </style:paragraph-properties>
    </style:style>
    <style:style style:name="P23" style:family="paragraph" style:parent-style-name="Contents_20_1">
      <style:paragraph-properties>
        <style:tab-stops>
          <style:tab-stop style:position="15cm" style:type="right" style:leader-style="dotted" style:leader-text="."/>
        </style:tab-stops>
      </style:paragraph-properties>
    </style:style>
    <style:style style:name="P24" style:family="paragraph" style:parent-style-name="Contents_20_4">
      <style:paragraph-properties>
        <style:tab-stops>
          <style:tab-stop style:position="15cm" style:type="right" style:leader-style="dotted" style:leader-text="."/>
        </style:tab-stops>
      </style:paragraph-properties>
    </style:style>
    <style:style style:name="P25" style:family="paragraph" style:parent-style-name="Contents_20_3">
      <style:paragraph-properties>
        <style:tab-stops>
          <style:tab-stop style:position="15cm" style:type="right" style:leader-style="dotted" style:leader-text="."/>
        </style:tab-stops>
      </style:paragraph-properties>
    </style:style>
    <style:style style:name="P26" style:family="paragraph" style:parent-style-name="Standard" style:master-page-name="Convert_20_2">
      <style:paragraph-properties fo:text-align="center" style:justify-single-word="false" style:page-number="auto"/>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2">
      <style:paragraph-properties fo:text-align="justify" style:justify-single-word="false"/>
    </style:style>
    <style:style style:name="P29" style:family="paragraph" style:parent-style-name="Standard" style:list-style-name="L3">
      <style:paragraph-properties fo:text-align="justify" style:justify-single-word="false"/>
    </style:style>
    <style:style style:name="P30" style:family="paragraph" style:parent-style-name="Standard" style:list-style-name="L4">
      <style:paragraph-properties fo:text-align="justify" style:justify-single-word="false"/>
    </style:style>
    <style:style style:name="P31" style:family="paragraph" style:parent-style-name="Standard" style:list-style-name="L5">
      <style:paragraph-properties fo:text-align="justify" style:justify-single-word="false"/>
    </style:style>
    <style:style style:name="P32" style:family="paragraph" style:parent-style-name="Standard" style:list-style-name="L6">
      <style:paragraph-properties fo:text-align="justify" style:justify-single-word="false"/>
    </style:style>
    <style:style style:name="P33" style:family="paragraph" style:parent-style-name="Standard" style:list-style-name="L7">
      <style:paragraph-properties fo:text-align="justify" style:justify-single-word="false"/>
    </style:style>
    <style:style style:name="P34" style:family="paragraph" style:parent-style-name="Standard" style:list-style-name="L8">
      <style:paragraph-properties fo:text-align="justify" style:justify-single-word="false"/>
    </style:style>
    <style:style style:name="P35" style:family="paragraph" style:parent-style-name="Standard" style:list-style-name="L9">
      <style:paragraph-properties fo:text-align="justify" style:justify-single-word="false"/>
    </style:style>
    <style:style style:name="P36" style:family="paragraph" style:parent-style-name="Standard" style:list-style-name="L10">
      <style:paragraph-properties fo:text-align="justify" style:justify-single-word="false"/>
    </style:style>
    <style:style style:name="P37" style:family="paragraph" style:parent-style-name="Standard" style:list-style-name="L11">
      <style:paragraph-properties fo:text-align="justify" style:justify-single-word="false"/>
    </style:style>
    <style:style style:name="P38" style:family="paragraph" style:parent-style-name="Standard" style:list-style-name="L12">
      <style:paragraph-properties fo:text-align="justify" style:justify-single-word="false"/>
    </style:style>
    <style:style style:name="P39" style:family="paragraph" style:parent-style-name="Standard" style:list-style-name="L13">
      <style:paragraph-properties fo:text-align="justify" style:justify-single-word="false"/>
    </style:style>
    <style:style style:name="P40" style:family="paragraph" style:parent-style-name="Standard" style:list-style-name="L14">
      <style:paragraph-properties fo:text-align="justify" style:justify-single-word="false"/>
    </style:style>
    <style:style style:name="P41" style:family="paragraph" style:parent-style-name="Standard" style:list-style-name="L15">
      <style:paragraph-properties fo:text-align="justify" style:justify-single-word="false"/>
    </style:style>
    <style:style style:name="P42" style:family="paragraph" style:parent-style-name="Standard" style:list-style-name="L16">
      <style:paragraph-properties fo:text-align="justify" style:justify-single-word="false"/>
    </style:style>
    <style:style style:name="P43" style:family="paragraph" style:parent-style-name="Standard" style:list-style-name="L18">
      <style:paragraph-properties fo:text-align="justify" style:justify-single-word="false"/>
    </style:style>
    <style:style style:name="P44" style:family="paragraph" style:parent-style-name="Standard" style:list-style-name="L19">
      <style:paragraph-properties fo:text-align="justify" style:justify-single-word="false"/>
    </style:style>
    <style:style style:name="P45" style:family="paragraph" style:parent-style-name="Standard" style:list-style-name="L20">
      <style:paragraph-properties fo:text-align="justify" style:justify-single-word="false"/>
    </style:style>
    <style:style style:name="P46" style:family="paragraph" style:parent-style-name="Standard" style:list-style-name="L21">
      <style:paragraph-properties fo:text-align="justify" style:justify-single-word="false"/>
    </style:style>
    <style:style style:name="P47" style:family="paragraph" style:parent-style-name="Standard" style:list-style-name="L23">
      <style:paragraph-properties fo:text-align="justify" style:justify-single-word="false"/>
    </style:style>
    <style:style style:name="P48" style:family="paragraph" style:parent-style-name="Standard" style:list-style-name="L26">
      <style:paragraph-properties fo:text-align="justify" style:justify-single-word="false"/>
    </style:style>
    <style:style style:name="P49" style:family="paragraph" style:parent-style-name="Standard" style:list-style-name="L27">
      <style:paragraph-properties fo:text-align="justify" style:justify-single-word="false"/>
    </style:style>
    <style:style style:name="P50" style:family="paragraph" style:parent-style-name="Standard" style:list-style-name="L28">
      <style:paragraph-properties fo:text-align="justify" style:justify-single-word="false"/>
    </style:style>
    <style:style style:name="P51" style:family="paragraph" style:parent-style-name="Standard" style:list-style-name="L29">
      <style:paragraph-properties fo:text-align="justify" style:justify-single-word="false"/>
    </style:style>
    <style:style style:name="P52" style:family="paragraph" style:parent-style-name="Standard" style:list-style-name="L31">
      <style:paragraph-properties fo:text-align="justify" style:justify-single-word="false"/>
    </style:style>
    <style:style style:name="P53" style:family="paragraph" style:parent-style-name="Standard" style:list-style-name="L32">
      <style:paragraph-properties fo:text-align="justify" style:justify-single-word="false"/>
    </style:style>
    <style:style style:name="P54" style:family="paragraph" style:parent-style-name="Standard" style:list-style-name="L33">
      <style:paragraph-properties fo:text-align="justify" style:justify-single-word="false"/>
    </style:style>
    <style:style style:name="P55" style:family="paragraph" style:parent-style-name="Standard" style:list-style-name="L34">
      <style:paragraph-properties fo:text-align="justify" style:justify-single-word="false"/>
    </style:style>
    <style:style style:name="P56" style:family="paragraph" style:parent-style-name="Standard" style:list-style-name="L35">
      <style:paragraph-properties fo:text-align="justify" style:justify-single-word="false"/>
    </style:style>
    <style:style style:name="P57" style:family="paragraph" style:parent-style-name="Standard" style:list-style-name="L36">
      <style:paragraph-properties fo:text-align="justify" style:justify-single-word="false"/>
    </style:style>
    <style:style style:name="P58" style:family="paragraph" style:parent-style-name="Standard" style:list-style-name="L37">
      <style:paragraph-properties fo:text-align="justify" style:justify-single-word="false"/>
    </style:style>
    <style:style style:name="P59" style:family="paragraph" style:parent-style-name="Standard" style:list-style-name="L38">
      <style:paragraph-properties fo:text-align="justify" style:justify-single-word="false"/>
    </style:style>
    <style:style style:name="P60" style:family="paragraph" style:parent-style-name="Standard" style:list-style-name="L39">
      <style:paragraph-properties fo:text-align="justify" style:justify-single-word="false"/>
    </style:style>
    <style:style style:name="P61" style:family="paragraph" style:parent-style-name="Standard" style:list-style-name="L40">
      <style:paragraph-properties fo:text-align="justify" style:justify-single-word="false"/>
    </style:style>
    <style:style style:name="P62" style:family="paragraph" style:parent-style-name="Standard" style:list-style-name="L41">
      <style:paragraph-properties fo:text-align="justify" style:justify-single-word="false"/>
    </style:style>
    <style:style style:name="P63" style:family="paragraph" style:parent-style-name="Standard" style:list-style-name="L42">
      <style:paragraph-properties fo:text-align="justify" style:justify-single-word="false"/>
    </style:style>
    <style:style style:name="P64" style:family="paragraph" style:parent-style-name="Standard" style:list-style-name="L43">
      <style:paragraph-properties fo:text-align="justify" style:justify-single-word="false"/>
    </style:style>
    <style:style style:name="P65" style:family="paragraph" style:parent-style-name="Standard" style:list-style-name="L44">
      <style:paragraph-properties fo:text-align="justify" style:justify-single-word="false"/>
    </style:style>
    <style:style style:name="P66" style:family="paragraph" style:parent-style-name="Standard" style:list-style-name="L45">
      <style:paragraph-properties fo:text-align="justify" style:justify-single-word="false"/>
    </style:style>
    <style:style style:name="P67" style:family="paragraph" style:parent-style-name="Standard" style:list-style-name="L46">
      <style:paragraph-properties fo:text-align="justify" style:justify-single-word="false"/>
    </style:style>
    <style:style style:name="P68" style:family="paragraph" style:parent-style-name="Standard" style:list-style-name="L47">
      <style:paragraph-properties fo:text-align="justify" style:justify-single-word="false"/>
    </style:style>
    <style:style style:name="P69" style:family="paragraph" style:parent-style-name="Standard" style:list-style-name="L48">
      <style:paragraph-properties fo:text-align="justify" style:justify-single-word="false"/>
    </style:style>
    <style:style style:name="P70" style:family="paragraph" style:parent-style-name="Standard" style:list-style-name="L49">
      <style:paragraph-properties fo:text-align="justify" style:justify-single-word="false"/>
    </style:style>
    <style:style style:name="P71" style:family="paragraph" style:parent-style-name="Standard" style:list-style-name="L50">
      <style:paragraph-properties fo:text-align="justify" style:justify-single-word="false"/>
    </style:style>
    <style:style style:name="P72" style:family="paragraph" style:parent-style-name="Standard" style:list-style-name="L51">
      <style:paragraph-properties fo:text-align="justify" style:justify-single-word="false"/>
    </style:style>
    <style:style style:name="P73" style:family="paragraph" style:parent-style-name="Standard" style:list-style-name="L53">
      <style:paragraph-properties fo:text-align="justify" style:justify-single-word="false"/>
    </style:style>
    <style:style style:name="P74" style:family="paragraph" style:parent-style-name="Standard" style:list-style-name="L54">
      <style:paragraph-properties fo:text-align="justify" style:justify-single-word="false"/>
    </style:style>
    <style:style style:name="P75" style:family="paragraph" style:parent-style-name="Standard" style:list-style-name="L55">
      <style:paragraph-properties fo:text-align="justify" style:justify-single-word="false"/>
    </style:style>
    <style:style style:name="P76" style:family="paragraph" style:parent-style-name="Standard" style:list-style-name="L56">
      <style:paragraph-properties fo:text-align="justify" style:justify-single-word="false"/>
    </style:style>
    <style:style style:name="P77" style:family="paragraph" style:parent-style-name="Standard" style:list-style-name="L57">
      <style:paragraph-properties fo:text-align="justify" style:justify-single-word="false"/>
    </style:style>
    <style:style style:name="P78" style:family="paragraph" style:parent-style-name="Standard" style:list-style-name="L58">
      <style:paragraph-properties fo:text-align="justify" style:justify-single-word="false"/>
    </style:style>
    <style:style style:name="P79" style:family="paragraph" style:parent-style-name="Standard" style:list-style-name="L59">
      <style:paragraph-properties fo:text-align="justify" style:justify-single-word="false"/>
    </style:style>
    <style:style style:name="P80" style:family="paragraph" style:parent-style-name="Standard" style:list-style-name="L61">
      <style:paragraph-properties fo:text-align="justify" style:justify-single-word="false"/>
    </style:style>
    <style:style style:name="P81" style:family="paragraph" style:parent-style-name="Standard" style:list-style-name="L62">
      <style:paragraph-properties fo:text-align="justify" style:justify-single-word="false"/>
    </style:style>
    <style:style style:name="P82" style:family="paragraph" style:parent-style-name="Standard" style:list-style-name="L63">
      <style:paragraph-properties fo:text-align="justify" style:justify-single-word="false"/>
    </style:style>
    <style:style style:name="P83" style:family="paragraph" style:parent-style-name="Standard" style:list-style-name="L64">
      <style:paragraph-properties fo:text-align="justify" style:justify-single-word="false"/>
    </style:style>
    <style:style style:name="P84" style:family="paragraph" style:parent-style-name="Standard" style:list-style-name="L65">
      <style:paragraph-properties fo:text-align="justify" style:justify-single-word="false"/>
    </style:style>
    <style:style style:name="P85" style:family="paragraph" style:parent-style-name="Standard" style:list-style-name="L66">
      <style:paragraph-properties fo:text-align="justify" style:justify-single-word="false"/>
    </style:style>
    <style:style style:name="P86" style:family="paragraph" style:parent-style-name="Standard" style:list-style-name="L67">
      <style:paragraph-properties fo:text-align="justify" style:justify-single-word="false"/>
    </style:style>
    <style:style style:name="P87" style:family="paragraph" style:parent-style-name="Standard" style:list-style-name="L68">
      <style:paragraph-properties fo:text-align="justify" style:justify-single-word="false"/>
    </style:style>
    <style:style style:name="P88" style:family="paragraph" style:parent-style-name="Standard" style:list-style-name="L69">
      <style:paragraph-properties fo:text-align="justify" style:justify-single-word="false"/>
    </style:style>
    <style:style style:name="P89" style:family="paragraph" style:parent-style-name="Standard" style:list-style-name="L70">
      <style:paragraph-properties fo:text-align="justify" style:justify-single-word="false"/>
    </style:style>
    <style:style style:name="P90" style:family="paragraph" style:parent-style-name="Standard" style:list-style-name="L71">
      <style:paragraph-properties fo:text-align="justify" style:justify-single-word="false"/>
    </style:style>
    <style:style style:name="P91" style:family="paragraph" style:parent-style-name="Standard" style:list-style-name="L72">
      <style:paragraph-properties fo:text-align="justify" style:justify-single-word="false"/>
    </style:style>
    <style:style style:name="P92" style:family="paragraph" style:parent-style-name="Standard" style:list-style-name="L73">
      <style:paragraph-properties fo:text-align="justify" style:justify-single-word="false"/>
    </style:style>
    <style:style style:name="P93" style:family="paragraph" style:parent-style-name="Standard" style:list-style-name="L74">
      <style:paragraph-properties fo:text-align="justify" style:justify-single-word="false"/>
    </style:style>
    <style:style style:name="P94" style:family="paragraph" style:parent-style-name="Standard" style:list-style-name="L75">
      <style:paragraph-properties fo:text-align="justify" style:justify-single-word="false"/>
    </style:style>
    <style:style style:name="P95" style:family="paragraph" style:parent-style-name="Standard" style:list-style-name="L76">
      <style:paragraph-properties fo:text-align="justify" style:justify-single-word="false"/>
    </style:style>
    <style:style style:name="P96" style:family="paragraph" style:parent-style-name="Standard" style:list-style-name="L77">
      <style:paragraph-properties fo:text-align="justify" style:justify-single-word="false"/>
    </style:style>
    <style:style style:name="P97" style:family="paragraph" style:parent-style-name="Standard" style:list-style-name="L78">
      <style:paragraph-properties fo:text-align="justify" style:justify-single-word="false"/>
    </style:style>
    <style:style style:name="P98" style:family="paragraph" style:parent-style-name="Standard" style:list-style-name="L79">
      <style:paragraph-properties fo:text-align="justify" style:justify-single-word="false"/>
    </style:style>
    <style:style style:name="P99" style:family="paragraph" style:parent-style-name="Standard" style:list-style-name="L80">
      <style:paragraph-properties fo:text-align="justify" style:justify-single-word="false"/>
    </style:style>
    <style:style style:name="P100" style:family="paragraph" style:parent-style-name="Standard" style:list-style-name="L81">
      <style:paragraph-properties fo:text-align="justify" style:justify-single-word="false"/>
    </style:style>
    <style:style style:name="P101" style:family="paragraph" style:parent-style-name="Standard" style:list-style-name="L22"/>
    <style:style style:name="P102" style:family="paragraph" style:parent-style-name="Standard" style:list-style-name="L24">
      <style:paragraph-properties fo:text-align="justify" style:justify-single-word="false"/>
      <style:text-properties fo:background-color="transparent"/>
    </style:style>
    <style:style style:name="P103" style:family="paragraph" style:parent-style-name="Standard" style:list-style-name="L25">
      <style:paragraph-properties fo:text-align="justify" style:justify-single-word="false"/>
      <style:text-properties fo:background-color="transparent"/>
    </style:style>
    <style:style style:name="P104" style:family="paragraph" style:parent-style-name="Standard" style:list-style-name="L30">
      <style:paragraph-properties fo:text-align="justify" style:justify-single-word="false"/>
      <style:text-properties fo:background-color="transparent"/>
    </style:style>
    <style:style style:name="P105" style:family="paragraph" style:parent-style-name="Standard" style:list-style-name="L37">
      <style:paragraph-properties fo:text-align="justify" style:justify-single-word="false"/>
      <style:text-properties fo:font-weight="bold" style:font-weight-asian="bold" style:font-weight-complex="bold"/>
    </style:style>
    <style:style style:name="P106" style:family="paragraph" style:parent-style-name="Standard" style:list-style-name="L52"/>
    <style:style style:name="P107" style:family="paragraph" style:parent-style-name="Standard" style:list-style-name="L82"/>
    <style:style style:name="P108" style:family="paragraph" style:parent-style-name="Standard" style:master-page-name="Standard">
      <style:paragraph-properties style:page-number="auto"/>
    </style:style>
    <style:style style:name="P109" style:family="paragraph" style:parent-style-name="Standard" style:list-style-name="L17">
      <style:paragraph-properties fo:margin-left="1.249cm" fo:margin-right="0cm" fo:text-align="justify" style:justify-single-word="false" fo:text-indent="0cm" style:auto-text-indent="false"/>
    </style:style>
    <style:style style:name="P110" style:family="paragraph" style:parent-style-name="Standard" style:list-style-name="L18">
      <style:paragraph-properties fo:margin-left="2.498cm" fo:margin-right="0cm" fo:text-align="justify" style:justify-single-word="false" fo:text-indent="-0.635cm" style:auto-text-indent="false"/>
    </style:style>
    <style:style style:name="P111" style:family="paragraph" style:parent-style-name="Standard" style:list-style-name="L49">
      <style:paragraph-properties fo:margin-left="2.498cm" fo:margin-right="0cm" fo:text-align="justify" style:justify-single-word="false" fo:text-indent="-0.635cm" style:auto-text-indent="false"/>
    </style:style>
    <style:style style:name="P112" style:family="paragraph" style:parent-style-name="Standard" style:list-style-name="L60">
      <style:paragraph-properties fo:margin-left="2.498cm" fo:margin-right="0cm" fo:text-align="justify" style:justify-single-word="false" fo:text-indent="-0.635cm" style:auto-text-indent="false"/>
    </style:style>
    <style:style style:name="P113" style:family="paragraph" style:parent-style-name="Heading_20_1" style:master-page-name="Convert_20_2">
      <style:paragraph-properties style:page-number="auto"/>
    </style:style>
    <style:style style:name="P114" style:family="paragraph">
      <style:paragraph-properties style:writing-mode="lr-tb"/>
    </style:style>
    <style:style style:name="T1" style:family="text">
      <style:text-properties fo:font-size="8pt" fo:font-weight="bold" style:font-size-asian="8pt" style:font-weight-asian="bold"/>
    </style:style>
    <style:style style:name="T2" style:family="text">
      <style:text-properties fo:font-size="8pt" style:font-size-asian="8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800000" draw:fill-gradient-name="Gradient_20_7"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800000" draw:fill-gradient-name="Gradient_20_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draw:custom-shape text:anchor-type="char" draw:z-index="0" draw:style-name="gr1" draw:text-style-name="P114" svg:width="14.923cm" svg:height="0.636cm" svg:x="0.318cm" svg:y="0.303cm"><text:p/><draw:enhanced-geometry svg:viewBox="0 0 21600 21600" draw:type="rectangle" draw:enhanced-path="M 0 0 L 21600 0 21600 21600 0 21600 0 0 Z N"/></draw:custom-shape></text:p>
      <text:p text:style-name="Standard"/>
      <text:p text:style-name="Standard"/>
      <text:p text:style-name="Estilo_20_Titulo_20_Documento_20__2b__20_20_20_pt_20_Sin_20_Cursiva_20_Azul_20_oscuro">ITIL V3. Diseño de los servicios</text:p>
      <text:p text:style-name="P9"><draw:custom-shape text:anchor-type="char" draw:z-index="1" draw:style-name="gr2" draw:text-style-name="P114" svg:width="14.923cm" svg:height="0.636cm" svg:x="0.318cm" svg:y="0.203cm"><text:p/><draw:enhanced-geometry svg:viewBox="0 0 21600 21600" draw:type="rectangle" draw:enhanced-path="M 0 0 L 21600 0 21600 21600 0 21600 0 0 Z N"/></draw:custom-shape></text:p>
      <text:p text:style-name="P5"/>
      <text:p text:style-name="P5"/>
      <text:p text:style-name="Standard"/>
      <text:p text:style-name="Standard"/>
      <text:p text:style-name="Standard"/>
      <text:p text:style-name="P5"/>
      <text:p text:style-name="Standard"/>
      <text:p text:style-name="P10"/>
      <text:p text:style-name="P6"/>
      <text:p text:style-name="P10"/>
      <text:p text:style-name="P10"/>
      <text:p text:style-name="P10"/>
      <text:p text:style-name="P6"/>
      <text:p text:style-name="P6"/>
      <text:p text:style-name="P11"/>
      <text:p text:style-name="P12"/>
      <text:table-of-content text:style-name="Sect1" text:protected="true" text:name="Table of Contents1">
        <text:table-of-content-source text:outline-level="10">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Contenidos</text:p>
          </text:index-title>
          <text:p text:style-name="P23"><text:a xlink:type="simple" xlink:href="#__RefHeading__5755_331562251" text:style-name="Index_20_Link" text:visited-style-name="Index_20_Link">1Definición y objetivos<text:tab/>4</text:a></text:p>
          <text:p text:style-name="P22"><text:a xlink:type="simple" xlink:href="#__RefHeading__5757_331562251" text:style-name="Index_20_Link" text:visited-style-name="Index_20_Link">1.1Principios del diseño de servicios<text:tab/>4</text:a></text:p>
          <text:p text:style-name="P25"><text:a xlink:type="simple" xlink:href="#__RefHeading__2635_1398734977" text:style-name="Index_20_Link" text:visited-style-name="Index_20_Link">1.1.1Diseño de soluciones de servicio<text:tab/>4</text:a></text:p>
          <text:p text:style-name="P25"><text:a xlink:type="simple" xlink:href="#__RefHeading__2637_1398734977" text:style-name="Index_20_Link" text:visited-style-name="Index_20_Link">1.1.2Diseño de la Cartera de Servicios<text:tab/>5</text:a></text:p>
          <text:p text:style-name="P25"><text:a xlink:type="simple" xlink:href="#__RefHeading__2639_1398734977" text:style-name="Index_20_Link" text:visited-style-name="Index_20_Link">1.1.3Diseño de la arquitectura del servicio<text:tab/>5</text:a></text:p>
          <text:p text:style-name="P25"><text:a xlink:type="simple" xlink:href="#__RefHeading__2641_1398734977" text:style-name="Index_20_Link" text:visited-style-name="Index_20_Link">1.1.4Diseño de procesos<text:tab/>5</text:a></text:p>
          <text:p text:style-name="P25"><text:a xlink:type="simple" xlink:href="#__RefHeading__2643_1398734977" text:style-name="Index_20_Link" text:visited-style-name="Index_20_Link">1.1.5Diseño de métricas y sistemas de monitorización<text:tab/>6</text:a></text:p>
          <text:p text:style-name="P22"><text:a xlink:type="simple" xlink:href="#__RefHeading__5759_331562251" text:style-name="Index_20_Link" text:visited-style-name="Index_20_Link">1.2Modelos de diseño<text:tab/>6</text:a></text:p>
          <text:p text:style-name="P25"><text:a xlink:type="simple" xlink:href="#__RefHeading__2645_1398734977" text:style-name="Index_20_Link" text:visited-style-name="Index_20_Link">1.2.1Modelo tradicional<text:tab/>6</text:a></text:p>
          <text:p text:style-name="P25"><text:a xlink:type="simple" xlink:href="#__RefHeading__2647_1398734977" text:style-name="Index_20_Link" text:visited-style-name="Index_20_Link">1.2.2Modelo ágil o RAD<text:tab/>6</text:a></text:p>
          <text:p text:style-name="P25"><text:a xlink:type="simple" xlink:href="#__RefHeading__2649_1398734977" text:style-name="Index_20_Link" text:visited-style-name="Index_20_Link">1.2.3Soluciones empaquetadas<text:tab/>7</text:a></text:p>
          <text:p text:style-name="P23"><text:a xlink:type="simple" xlink:href="#__RefHeading__5761_331562251" text:style-name="Index_20_Link" text:visited-style-name="Index_20_Link">2Procesos<text:tab/>7</text:a></text:p>
          <text:p text:style-name="P22"><text:a xlink:type="simple" xlink:href="#__RefHeading__5763_331562251" text:style-name="Index_20_Link" text:visited-style-name="Index_20_Link">2.1Gestión del Catálogo de Servicios<text:tab/>8</text:a></text:p>
          <text:p text:style-name="P25"><text:a xlink:type="simple" xlink:href="#__RefHeading__5767_331562251" text:style-name="Index_20_Link" text:visited-style-name="Index_20_Link">2.1.1Procesos<text:tab/>9</text:a></text:p>
          <text:p text:style-name="P24"><text:a xlink:type="simple" xlink:href="#__RefHeading__2695_1398734977" text:style-name="Index_20_Link" text:visited-style-name="Index_20_Link">2.1.1.1Definición de los servicios prestados<text:tab/>9</text:a></text:p>
          <text:p text:style-name="P24"><text:a xlink:type="simple" xlink:href="#__RefHeading__2697_1398734977" text:style-name="Index_20_Link" text:visited-style-name="Index_20_Link">2.1.1.2Mantenimiento y actualización del catálogo de servicios<text:tab/>9</text:a></text:p>
          <text:p text:style-name="P25"><text:a xlink:type="simple" xlink:href="#__RefHeading__5769_331562251" text:style-name="Index_20_Link" text:visited-style-name="Index_20_Link">2.1.2Control del proceso<text:tab/>10</text:a></text:p>
          <text:p text:style-name="P22"><text:a xlink:type="simple" xlink:href="#__RefHeading__5771_331562251" text:style-name="Index_20_Link" text:visited-style-name="Index_20_Link">2.2Gestión de Niveles de Servicio<text:tab/>10</text:a></text:p>
          <text:p text:style-name="P25"><text:a xlink:type="simple" xlink:href="#__RefHeading__5775_331562251" text:style-name="Index_20_Link" text:visited-style-name="Index_20_Link">2.2.1Procesos<text:tab/>11</text:a></text:p>
          <text:p text:style-name="P24"><text:a xlink:type="simple" xlink:href="#__RefHeading__2651_1398734977" text:style-name="Index_20_Link" text:visited-style-name="Index_20_Link">2.2.1.1Planificación de la <text:s/>Gestión de Niveles de Servicio<text:tab/>11</text:a></text:p>
          <text:p text:style-name="P24"><text:a xlink:type="simple" xlink:href="#__RefHeading__5115_473289920" text:style-name="Index_20_Link" text:visited-style-name="Index_20_Link">2.2.1.2Implementación de los Acuerdos de Niveles de Servicio<text:tab/>12</text:a></text:p>
          <text:p text:style-name="P24"><text:a xlink:type="simple" xlink:href="#__RefHeading__2655_1398734977" text:style-name="Index_20_Link" text:visited-style-name="Index_20_Link">2.2.1.3Monitorización de niveles de servicio<text:tab/>13</text:a></text:p>
          <text:p text:style-name="P24"><text:a xlink:type="simple" xlink:href="#__RefHeading__2657_1398734977" text:style-name="Index_20_Link" text:visited-style-name="Index_20_Link">2.2.1.4Revisión de la calidad de los servicios<text:tab/>14</text:a></text:p>
          <text:p text:style-name="P25"><text:a xlink:type="simple" xlink:href="#__RefHeading__5777_331562251" text:style-name="Index_20_Link" text:visited-style-name="Index_20_Link">2.2.2Control del proceso<text:tab/>14</text:a></text:p>
          <text:p text:style-name="P22"><text:a xlink:type="simple" xlink:href="#__RefHeading__5779_331562251" text:style-name="Index_20_Link" text:visited-style-name="Index_20_Link">2.3Gestión de la Capacidad<text:tab/>15</text:a></text:p>
          <text:p text:style-name="P25"><text:a xlink:type="simple" xlink:href="#__RefHeading__5781_331562251" text:style-name="Index_20_Link" text:visited-style-name="Index_20_Link">2.3.1Procesos<text:tab/>16</text:a></text:p>
          <text:p text:style-name="P24"><text:a xlink:type="simple" xlink:href="#__RefHeading__2659_1398734977" text:style-name="Index_20_Link" text:visited-style-name="Index_20_Link">2.3.1.1Planificación de la capacidad<text:tab/>16</text:a></text:p>
          <text:p text:style-name="P24"><text:a xlink:type="simple" xlink:href="#__RefHeading__2661_1398734977" text:style-name="Index_20_Link" text:visited-style-name="Index_20_Link">2.3.1.2Gestionar los recursos para garantizar la capacidad<text:tab/>17</text:a></text:p>
          <text:p text:style-name="P24"><text:a xlink:type="simple" xlink:href="#__RefHeading__2663_1398734977" text:style-name="Index_20_Link" text:visited-style-name="Index_20_Link">2.3.1.3Supervisión de la capacidad<text:tab/>17</text:a></text:p>
          <text:p text:style-name="P25"><text:a xlink:type="simple" xlink:href="#__RefHeading__5783_331562251" text:style-name="Index_20_Link" text:visited-style-name="Index_20_Link">2.3.2Control del proceso<text:tab/>18</text:a></text:p>
          <text:p text:style-name="P22"><text:a xlink:type="simple" xlink:href="#__RefHeading__5785_331562251" text:style-name="Index_20_Link" text:visited-style-name="Index_20_Link">2.4Gestión de la Disponibilidad<text:tab/>18</text:a></text:p>
          <text:p text:style-name="P25"><text:a xlink:type="simple" xlink:href="#__RefHeading__5787_331562251" text:style-name="Index_20_Link" text:visited-style-name="Index_20_Link">2.4.1Procesos<text:tab/>20</text:a></text:p>
          <text:p text:style-name="P24"><text:a xlink:type="simple" xlink:href="#__RefHeading__2665_1398734977" text:style-name="Index_20_Link" text:visited-style-name="Index_20_Link">2.4.1.1Fijar los requisitos de disponibilidad<text:tab/>20</text:a></text:p>
          <text:p text:style-name="P24"><text:a xlink:type="simple" xlink:href="#__RefHeading__2667_1398734977" text:style-name="Index_20_Link" text:visited-style-name="Index_20_Link">2.4.1.2Plan de disponibilidad<text:tab/>20</text:a></text:p>
          <text:p text:style-name="P24"><text:a xlink:type="simple" xlink:href="#__RefHeading__2669_1398734977" text:style-name="Index_20_Link" text:visited-style-name="Index_20_Link">2.4.1.3Mantenimiento y Seguridad<text:tab/>20</text:a></text:p>
          <text:p text:style-name="P24"><text:a xlink:type="simple" xlink:href="#__RefHeading__2671_1398734977" text:style-name="Index_20_Link" text:visited-style-name="Index_20_Link">2.4.1.4Monitorización de la disponibilidad<text:tab/>21</text:a></text:p>
          <text:p text:style-name="P24"><text:a xlink:type="simple" xlink:href="#__RefHeading__2673_1398734977" text:style-name="Index_20_Link" text:visited-style-name="Index_20_Link">2.4.1.5Medición de la disponibilidad<text:tab/>22</text:a></text:p>
          <text:p text:style-name="P25"><text:a xlink:type="simple" xlink:href="#__RefHeading__5789_331562251" text:style-name="Index_20_Link" text:visited-style-name="Index_20_Link">2.4.2Control del proceso<text:tab/>23</text:a></text:p>
          <text:p text:style-name="P22"><text:a xlink:type="simple" xlink:href="#__RefHeading__5791_331562251" text:style-name="Index_20_Link" text:visited-style-name="Index_20_Link">2.5Gestión de la Continuidad de servicios TI<text:tab/>23</text:a></text:p>
          <text:p text:style-name="P25"><text:a xlink:type="simple" xlink:href="#__RefHeading__5793_331562251" text:style-name="Index_20_Link" text:visited-style-name="Index_20_Link">2.5.1Procesos<text:tab/>24</text:a></text:p>
          <text:p text:style-name="P24"><text:a xlink:type="simple" xlink:href="#__RefHeading__2675_1398734977" text:style-name="Index_20_Link" text:visited-style-name="Index_20_Link">2.5.1.1Alcance<text:tab/>24</text:a></text:p>
          <text:p text:style-name="P24"><text:a xlink:type="simple" xlink:href="#__RefHeading__2677_1398734977" text:style-name="Index_20_Link" text:visited-style-name="Index_20_Link">2.5.1.2Análisis de Impacto<text:tab/>24</text:a></text:p>
          <text:p text:style-name="P24"><text:a xlink:type="simple" xlink:href="#__RefHeading__2679_1398734977" text:style-name="Index_20_Link" text:visited-style-name="Index_20_Link">2.5.1.3Evaluación de Riesgos<text:tab/>24</text:a></text:p>
          <text:p text:style-name="P24"><text:a xlink:type="simple" xlink:href="#__RefHeading__2681_1398734977" text:style-name="Index_20_Link" text:visited-style-name="Index_20_Link">2.5.1.4Estrategias de continuidad<text:tab/>25</text:a></text:p>
          <text:p text:style-name="P24"><text:a xlink:type="simple" xlink:href="#__RefHeading__2683_1398734977" text:style-name="Index_20_Link" text:visited-style-name="Index_20_Link">2.5.1.5Organización y Planificación<text:tab/>25</text:a></text:p>
          <text:p text:style-name="P24"><text:a xlink:type="simple" xlink:href="#__RefHeading__2685_1398734977" text:style-name="Index_20_Link" text:visited-style-name="Index_20_Link">2.5.1.6Supervisión de la continuidad<text:tab/>25</text:a></text:p>
          <text:p text:style-name="P25"><text:a xlink:type="simple" xlink:href="#__RefHeading__5795_331562251" text:style-name="Index_20_Link" text:visited-style-name="Index_20_Link">2.5.2Control del proceso<text:tab/>26</text:a></text:p>
          <text:p text:style-name="P22"><text:a xlink:type="simple" xlink:href="#__RefHeading__5797_331562251" text:style-name="Index_20_Link" text:visited-style-name="Index_20_Link">2.6Gestión de la Seguridad<text:tab/>26</text:a></text:p>
          <text:p text:style-name="P25"><text:a xlink:type="simple" xlink:href="#__RefHeading__5799_331562251" text:style-name="Index_20_Link" text:visited-style-name="Index_20_Link">2.6.1Procesos<text:tab/>27</text:a></text:p>
          <text:p text:style-name="P24"><text:soft-page-break/><text:a xlink:type="simple" xlink:href="#__RefHeading__3487_1398734977" text:style-name="Index_20_Link" text:visited-style-name="Index_20_Link">2.6.1.1Política y Plan de Seguridad<text:tab/>27</text:a></text:p>
          <text:p text:style-name="P24"><text:a xlink:type="simple" xlink:href="#__RefHeading__3489_1398734977" text:style-name="Index_20_Link" text:visited-style-name="Index_20_Link">2.6.1.2Aplicación de las Medidas de Seguridad<text:tab/>28</text:a></text:p>
          <text:p text:style-name="P24"><text:a xlink:type="simple" xlink:href="#__RefHeading__3491_1398734977" text:style-name="Index_20_Link" text:visited-style-name="Index_20_Link">2.6.1.3Evaluación y mantenimiento<text:tab/>28</text:a></text:p>
          <text:p text:style-name="P25"><text:a xlink:type="simple" xlink:href="#__RefHeading__5801_331562251" text:style-name="Index_20_Link" text:visited-style-name="Index_20_Link">2.6.2Control del proceso<text:tab/>29</text:a></text:p>
          <text:p text:style-name="P22"><text:a xlink:type="simple" xlink:href="#__RefHeading__5803_331562251" text:style-name="Index_20_Link" text:visited-style-name="Index_20_Link">2.7Gestión de Proveedores<text:tab/>29</text:a></text:p>
          <text:p text:style-name="P25"><text:a xlink:type="simple" xlink:href="#__RefHeading__5807_331562251" text:style-name="Index_20_Link" text:visited-style-name="Index_20_Link">2.7.1Procesos<text:tab/>30</text:a></text:p>
          <text:p text:style-name="P24"><text:a xlink:type="simple" xlink:href="#__RefHeading__3493_1398734977" text:style-name="Index_20_Link" text:visited-style-name="Index_20_Link">2.7.1.1Requisitos de contratación<text:tab/>30</text:a></text:p>
          <text:p text:style-name="P24"><text:a xlink:type="simple" xlink:href="#__RefHeading__3495_1398734977" text:style-name="Index_20_Link" text:visited-style-name="Index_20_Link">2.7.1.2Evaluación y Selección de proveedores<text:tab/>30</text:a></text:p>
          <text:p text:style-name="P24"><text:a xlink:type="simple" xlink:href="#__RefHeading__3497_1398734977" text:style-name="Index_20_Link" text:visited-style-name="Index_20_Link">2.7.1.3Clasificación y Documentación de proveedores<text:tab/>30</text:a></text:p>
          <text:p text:style-name="P24"><text:a xlink:type="simple" xlink:href="#__RefHeading__3499_1398734977" text:style-name="Index_20_Link" text:visited-style-name="Index_20_Link">2.7.1.4Gestión del Rendimiento de los proveedores<text:tab/>31</text:a></text:p>
          <text:p text:style-name="P24"><text:a xlink:type="simple" xlink:href="#__RefHeading__3501_1398734977" text:style-name="Index_20_Link" text:visited-style-name="Index_20_Link">2.7.1.5Renovación o terminación de contratos<text:tab/>31</text:a></text:p>
          <text:p text:style-name="P25"><text:a xlink:type="simple" xlink:href="#__RefHeading__5809_331562251" text:style-name="Index_20_Link" text:visited-style-name="Index_20_Link">2.7.2Control del proceso<text:tab/>31</text:a></text:p>
          <text:p text:style-name="P23"><text:a xlink:type="simple" xlink:href="#__RefHeading__5811_331562251" text:style-name="Index_20_Link" text:visited-style-name="Index_20_Link">3Puesta en marcha<text:tab/>31</text:a></text:p>
          <text:p text:style-name="P22"><text:a xlink:type="simple" xlink:href="#__RefHeading__5813_331562251" text:style-name="Index_20_Link" text:visited-style-name="Index_20_Link">3.1RACI<text:tab/>32</text:a></text:p>
          <text:p text:style-name="P22"><text:a xlink:type="simple" xlink:href="#__RefHeading__5815_331562251" text:style-name="Index_20_Link" text:visited-style-name="Index_20_Link">3.2Tecnología<text:tab/>32</text:a></text:p>
          <text:p text:style-name="P23"><text:a xlink:type="simple" xlink:href="#__RefHeading__5034_1376864590" text:style-name="Index_20_Link" text:visited-style-name="Index_20_Link">4Glosario<text:tab/>33</text:a></text:p>
          <text:p text:style-name="P23"><text:a xlink:type="simple" xlink:href="#__RefHeading__2426_1905718369" text:style-name="Index_20_Link" text:visited-style-name="Index_20_Link">5Referencias <text:tab/>33</text:a></text:p>
        </text:index-body>
      </text:table-of-content>
      <text:p text:style-name="P12"/>
      <text:section text:style-name="Sect2" text:name="post-body-8180797698216555022">
        <text:h text:style-name="P113" text:outline-level="1"><text:bookmark-start text:name="__RefHeading__5755_331562251"/>Definición y objetivos<text:bookmark-end text:name="__RefHeading__5755_331562251"/></text:h>
        <text:p text:style-name="Standard"/>
        <text:p text:style-name="P14">El objetivo de la fase de <text:span text:style-name="Strong_20_Emphasis">Diseño del Servicio</text:span> es crear ó modificar servicios e incorporarlos al catálogo de servicios.</text:p>
        <text:p text:style-name="P14"/>
        <text:p text:style-name="P14">Los servicios creados o modificados deben seguir las directrices establecidas en la <text:span text:style-name="T3">fase de Estrategia</text:span><text:span text:style-name="T4">, </text:span><text:span text:style-name="T4">verificando </text:span>que los servicios diseñados:</text:p>
        <text:p text:style-name="P14"/>
        <text:list xml:id="list8722039445272380990" text:style-name="L1">
          <text:list-item>
            <text:p text:style-name="P27">Sean adecuados a las necesidades del mercado. </text:p>
          </text:list-item>
          <text:list-item>
            <text:p text:style-name="P27">Sean eficientes en costes y rentables. </text:p>
          </text:list-item>
          <text:list-item>
            <text:p text:style-name="P27">Se cumplan los estándares de calidad adoptados. </text:p>
          </text:list-item>
          <text:list-item>
            <text:p text:style-name="P27">Aporten valor a clientes y usuarios.</text:p>
          </text:list-item>
        </text:list>
        <text:p text:style-name="P14"/>
        <text:p text:style-name="P14">Un servicio bien diseñando debe tener en cuenta tanto los requisitos del servicio como los recursos disponibles en la organización TI. Un desequilibrio entre ambos factores puede generar servicios donde falle la funcionalidad o la garantía.</text:p>
        <text:p text:style-name="P14"/>
        <text:p text:style-name="P14">Una buena fase de Diseño del Servicio debe responder éstas cuestiones:</text:p>
        <text:p text:style-name="P14"/>
        <text:list xml:id="list8706969882790834645" text:style-name="L2">
          <text:list-item>
            <text:p text:style-name="P28">¿Cuáles son los requisitos y necesidades de nuestros clientes? </text:p>
          </text:list-item>
          <text:list-item>
            <text:p text:style-name="P28">¿Cuáles son los recursos y capacidades necesarias para prestar los servicios propuestos? </text:p>
          </text:list-item>
          <text:list-item>
            <text:p text:style-name="P28">¿Los servicios son seguros, ofrecen la disponibilidad necesaria y se garantiza la continuidad del servicio? </text:p>
          </text:list-item>
          <text:list-item>
            <text:p text:style-name="P28">¿Son necesarias nuevas inversiones para prestar los servicios con los niveles de calidad propuestos? </text:p>
          </text:list-item>
          <text:list-item>
            <text:p text:style-name="P28">¿Están todos los agentes involucrados correctamente informados sobre los objetivos y alcance de los nuevos servicios o de las modificaciones a realizar en los ya existentes? </text:p>
          </text:list-item>
          <text:list-item>
            <text:p text:style-name="P28">¿Se necesita la colaboración de proveedores externos?</text:p>
          </text:list-item>
        </text:list>
        <text:p text:style-name="Standard"/>
        <text:h text:style-name="Heading_20_2" text:outline-level="2"><text:bookmark-start text:name="__RefHeading__5757_331562251"/>Principios del diseño de servicios<text:bookmark-end text:name="__RefHeading__5757_331562251"/></text:h>
        <text:p text:style-name="Standard"/>
        <text:p text:style-name="P14"><text:span text:style-name="T3">ITIL</text:span> define cinco etapas esenciales en el <text:span text:style-name="Strong_20_Emphasis">Diseño del Servicio</text:span><text:span text:style-name="Strong_20_Emphasis"><text:span text:style-name="T4">.</text:span></text:span></text:p>
        <text:h text:style-name="Heading_20_3" text:outline-level="3"><text:bookmark-start text:name="__RefHeading__2635_1398734977"/>Diseño de soluciones de servicio<text:bookmark-end text:name="__RefHeading__2635_1398734977"/></text:h>
        <text:p text:style-name="P14"/>
        <text:p text:style-name="P14">Debe recoger de forma estructurada los elementos clave del servicio a crear/modificar:</text:p>
        <text:p text:style-name="P14"/>
        <text:list xml:id="list4493739619094315241" text:style-name="L3">
          <text:list-item>
            <text:p text:style-name="P29">Requisitos de negocio.</text:p>
          </text:list-item>
          <text:list-item>
            <text:p text:style-name="P29">Requisitos del nivel de servicio (<text:span text:style-name="T3">SLR</text:span>).</text:p>
          </text:list-item>
          <text:list-item>
            <text:p text:style-name="P29">Adecuación a la estrategia del servicio.</text:p>
          </text:list-item>
          <text:list-item>
            <text:p text:style-name="P29">Análisis funcional.</text:p>
          </text:list-item>
          <text:list-item>
            <text:p text:style-name="P29">Análisis de la reusabilidad de módulos existentes en otros servicios en cartera.</text:p>
          </text:list-item>
          <text:list-item>
            <text:p text:style-name="P29">Análisis de costes (<text:span text:style-name="T3">TCO</text:span>) y retorno a la inversión.</text:p>
          </text:list-item>
          <text:list-item>
            <text:p text:style-name="P29">Estudio de los recursos y capacidades involucradas </text:p>
          </text:list-item>
          <text:list-item>
            <text:p text:style-name="P29"><text:soft-page-break/>Estrategias de contratación con los proveedores externos (si estos se consideraran necesarios)</text:p>
          </text:list-item>
        </text:list>
        <text:h text:style-name="Heading_20_3" text:outline-level="3"><text:bookmark-start text:name="__RefHeading__2637_1398734977"/>Diseño de la Cartera de Servicios<text:bookmark-end text:name="__RefHeading__2637_1398734977"/></text:h>
        <text:p text:style-name="P14"/>
        <text:p text:style-name="P14">La <text:span text:style-name="T3">Cartera </text:span><text:span text:style-name="T3">Servicios</text:span> es una de las principales herramientas para la gestión del servicio. Incluye información de todos los servicios activos, los servicios futuros y los servicios retirados. La Cartera de Servicios <text:s/>se crea durante la fase de Diseño del Servicio.</text:p>
        <text:p text:style-name="P14"/>
        <text:p text:style-name="P14">La Cartera de Servicios debe recoger los siguientes datos de cada servicio:</text:p>
        <text:p text:style-name="P14"/>
        <text:list xml:id="list1037950459829560644" text:style-name="L4">
          <text:list-item>
            <text:p text:style-name="P30">Los objetivos del servicio</text:p>
          </text:list-item>
          <text:list-item>
            <text:p text:style-name="P30">Su valor: funcionalidad y garantía</text:p>
          </text:list-item>
          <text:list-item>
            <text:p text:style-name="P30">Su estado</text:p>
          </text:list-item>
          <text:list-item>
            <text:p text:style-name="P30">Los <text:span text:style-name="T3">SLAs</text:span> asociados</text:p>
          </text:list-item>
          <text:list-item>
            <text:p text:style-name="P30">Capacidades y recursos utilizados</text:p>
          </text:list-item>
          <text:list-item>
            <text:p text:style-name="P30">Sus costes y retorno esperado</text:p>
          </text:list-item>
          <text:list-item>
            <text:p text:style-name="P30">Los controles o métricas de calidad asociados</text:p>
          </text:list-item>
          <text:list-item>
            <text:p text:style-name="P30">Los responsables del mismo</text:p>
          </text:list-item>
          <text:list-item>
            <text:p text:style-name="P30">Servicios relacionados</text:p>
          </text:list-item>
          <text:list-item>
            <text:p text:style-name="P30">Proveedores externos involucrados (<text:span text:style-name="T3">OLAs</text:span> y <text:span text:style-name="T3">UCs</text:span>)</text:p>
          </text:list-item>
        </text:list>
        <text:h text:style-name="Heading_20_3" text:outline-level="3"><text:bookmark-start text:name="__RefHeading__2639_1398734977"/>Diseño de la arquitectura del servicio<text:bookmark-end text:name="__RefHeading__2639_1398734977"/></text:h>
        <text:p text:style-name="P14"/>
        <text:p text:style-name="P14">La arquitectura del servicio es una guía para el diseño y evolución del servicio. Debe tener en cuenta los siguientes aspectos:</text:p>
        <text:p text:style-name="P14"/>
        <text:list xml:id="list167463014792014698" text:style-name="L5">
          <text:list-item>
            <text:p text:style-name="P31">La alineación entre la tecnología y el negocio.</text:p>
          </text:list-item>
          <text:list-item>
            <text:p text:style-name="P31">La infraestructura TI necesaria.</text:p>
          </text:list-item>
          <text:list-item>
            <text:p text:style-name="P31">La Gestión de las aplicaciones.</text:p>
          </text:list-item>
          <text:list-item>
            <text:p text:style-name="P31">La Gestión de los datos y la información.</text:p>
          </text:list-item>
          <text:list-item>
            <text:p text:style-name="P31">La Documentación y Gestión del Conocimiento.</text:p>
          </text:list-item>
          <text:list-item>
            <text:p text:style-name="P31">Los Planes de Despliegue del servicio.</text:p>
          </text:list-item>
        </text:list>
        <text:h text:style-name="Heading_20_3" text:outline-level="3"><text:bookmark-start text:name="__RefHeading__2641_1398734977"/>Diseño de procesos<text:bookmark-end text:name="__RefHeading__2641_1398734977"/></text:h>
        <text:p text:style-name="P14"/>
        <text:p text:style-name="P14">La gestión basada en procesos es una de las señas de identidad de ITIL.</text:p>
        <text:p text:style-name="P14"/>
        <text:p text:style-name="P14">En la fase de diseño del servicio se han de definir los procesos involucrados con una descripción detallada de sus actividades, funciones, organización, entradas y salidas.</text:p>
        <text:p text:style-name="P14"/>
        <text:p text:style-name="P14">En particular deben establecerse los procesos de control para asegurar que los procesos se realizan de forma eficiente y cumplen los objetivos establecidos.</text:p>
        <text:p text:style-name="P14"/>
        <text:p text:style-name="P14">Los procesos no deben ser un fin en sí mismo sino que deben tener como principal objetivo que la organización TI ofrezca servicios de valor al cliente de forma eficiente.</text:p>
        <text:h text:style-name="Heading_20_3" text:outline-level="3"><text:bookmark-start text:name="__RefHeading__2643_1398734977"/><text:soft-page-break/>Diseño de métricas y sistemas de monitorización<text:bookmark-end text:name="__RefHeading__2643_1398734977"/></text:h>
        <text:p text:style-name="P14"/>
        <text:p text:style-name="P14">Es imprescindible diseñar sistemas de medición y seguimiento que permitan evaluar tanto la calidad de los servicios prestados como la eficiencia de los procesos involucrados.</text:p>
        <text:p text:style-name="P14"/>
        <text:p text:style-name="P14">Los resultados recopilados mediante estos sistemas de seguimiento y su análisis posterior, basado en métricas y métodos preestablecidos, deben de ser la principal entrada para la <text:span text:style-name="T3">fase de Mejora del Servicio</text:span>.</text:p>
        <text:p text:style-name="P14"/>
        <text:p text:style-name="P14">Existen cuatro tipos principales de métricas a considerar:</text:p>
        <text:p text:style-name="P14"/>
        <text:list xml:id="list8819329483264647178" text:style-name="L6">
          <text:list-item>
            <text:p text:style-name="P32"><text:span text:style-name="T3">Progreso</text:span>: cumplimiento de los calendarios previstos.</text:p>
          </text:list-item>
          <text:list-item>
            <text:p text:style-name="P32"><text:span text:style-name="T3">Cumplimiento</text:span>: adecuación a las políticas y requisitos predefinidos.</text:p>
          </text:list-item>
          <text:list-item>
            <text:p text:style-name="P32"><text:span text:style-name="T3">Eficacia</text:span>: calidad de los resultados obtenidos.</text:p>
          </text:list-item>
          <text:list-item>
            <text:p text:style-name="P32"><text:span text:style-name="T3">Rendimiento</text:span>: productividad de los procesos y gestión de los recursos utilizados.</text:p>
          </text:list-item>
        </text:list>
        <text:p text:style-name="Standard"/>
        <text:h text:style-name="Heading_20_2" text:outline-level="2"><text:bookmark-start text:name="__RefHeading__5759_331562251"/>Modelos de diseño<text:bookmark-end text:name="__RefHeading__5759_331562251"/></text:h>
        <text:p text:style-name="Standard"/>
        <text:p text:style-name="P14">Hay muchos modelos de desarrollo. Elegir el adecuado para cada servicio, es una de las principales decisiones de la fase de Diseño de los Servicios.</text:p>
        <text:p text:style-name="P14"/>
        <text:p text:style-name="P14">Los tres modelos más comunes son: Tradicional, Ágil y Empaquetado. </text:p>
        <text:p text:style-name="P14"/>
        <text:p text:style-name="P14">Qué modelo elegir dependerá de factores como:</text:p>
        <text:p text:style-name="P14"/>
        <text:list xml:id="list4802875432577855751" text:style-name="L7">
          <text:list-item>
            <text:p text:style-name="P33">Decisiones estratégicas basadas en la criticalidad del servicio.</text:p>
          </text:list-item>
          <text:list-item>
            <text:p text:style-name="P33">Cuestiones financieras.</text:p>
          </text:list-item>
          <text:list-item>
            <text:p text:style-name="P33">Requisitos del cliente.</text:p>
          </text:list-item>
          <text:list-item>
            <text:p text:style-name="P33">Generación de valor.</text:p>
          </text:list-item>
          <text:list-item>
            <text:p text:style-name="P33">Condiciones del mercado.</text:p>
          </text:list-item>
          <text:list-item>
            <text:p text:style-name="P33">Perspectivas de negocio.</text:p>
          </text:list-item>
        </text:list>
        <text:h text:style-name="Heading_20_3" text:outline-level="3"><text:bookmark-start text:name="__RefHeading__2645_1398734977"/>Modelo tradicional<text:bookmark-end text:name="__RefHeading__2645_1398734977"/></text:h>
        <text:p text:style-name="P14"/>
        <text:p text:style-name="P14">Es adecuado para servicios de larga duración que no precisen de una puesta en producción rápida.</text:p>
        <text:p text:style-name="P14"/>
        <text:p text:style-name="P14">Implica un estudio previo detallado de todos los aspectos técnicos y de negocio que evite, en la medida de lo posible, la necesidad de cambios, ya sea por errores o por una funcionalidad incompleta.</text:p>
        <text:p text:style-name="P14"/>
        <text:p text:style-name="P14">Los tiempos de desarrollo son mayores, por lo que el servicio podría estar obsoleto antes de entrar en producción.</text:p>
        <text:h text:style-name="Heading_20_3" text:outline-level="3"><text:bookmark-start text:name="__RefHeading__2647_1398734977"/>Modelo ágil o RAD<text:bookmark-end text:name="__RefHeading__2647_1398734977"/></text:h>
        <text:p text:style-name="P14"/>
        <text:p text:style-name="P14"><text:soft-page-break/>Es adecuado para servicios funcionalmente modulares que precisen de una puesta en producción rápida. Es un modelo incremental e iterativo que se basa en la creación de prototipos.</text:p>
        <text:p text:style-name="P14"/>
        <text:p text:style-name="P14">Cada prototipo incorporará progresivamente los requisitos del cliente. Su principal problema reside en que se puede entrar en un proceso inacabable de prototipos que no culmine en un servicio adecuado para su paso a producción.</text:p>
        <text:p text:style-name="P14"/>
        <text:p text:style-name="P14">Tiene las siguientes ventajas:</text:p>
        <text:p text:style-name="P14"/>
        <text:list xml:id="list1834245180276595408" text:style-name="L8">
          <text:list-item>
            <text:p text:style-name="P34">El cliente ṕuede acceder a probar cada módulo rápidamente, por lo que se tiene feedback desde las primeras fases de desarrollo.</text:p>
          </text:list-item>
          <text:list-item>
            <text:p text:style-name="P34">Al ser adecuado para servicios muy modulares, facilita el desarrollo distribuido y la externalización.</text:p>
          </text:list-item>
        </text:list>
        <text:h text:style-name="Heading_20_3" text:outline-level="3"><text:bookmark-start text:name="__RefHeading__2649_1398734977"/>Soluciones empaquetadas<text:bookmark-end text:name="__RefHeading__2649_1398734977"/></text:h>
        <text:p text:style-name="P14"/>
        <text:p text:style-name="P14">Existen en la actualidad muchas soluciones TI empaquetadas que simplifican el proceso de diseño del servicio.</text:p>
        <text:p text:style-name="P14"/>
        <text:p text:style-name="P14">Sus ventajas se resumen en:</text:p>
        <text:p text:style-name="P14"/>
        <text:list xml:id="list9070205099905755962" text:style-name="L9">
          <text:list-item>
            <text:p text:style-name="P35">Disponible rápidamente.</text:p>
          </text:list-item>
          <text:list-item>
            <text:p text:style-name="P35">Configurable.</text:p>
          </text:list-item>
          <text:list-item>
            <text:p text:style-name="P35">Costes (iniciales) reducidos.</text:p>
          </text:list-item>
          <text:list-item>
            <text:p text:style-name="P35">Actualizaciones periódicas.</text:p>
          </text:list-item>
        </text:list>
        <text:p text:style-name="P14"/>
        <text:p text:style-name="P14">Sus principales inconvenientes suelen residir en:</text:p>
        <text:p text:style-name="P14"/>
        <text:list xml:id="list2062264493852566747" text:style-name="L10">
          <text:list-item>
            <text:p text:style-name="P36">Dificultades de integración con otros servicios/plataformas.</text:p>
          </text:list-item>
          <text:list-item>
            <text:p text:style-name="P36">Insuficiente funcionalidad debida a necesidades muy específicas.</text:p>
          </text:list-item>
          <text:list-item>
            <text:p text:style-name="P36">Potenciales altos costes de personalización y posibles incompatibilidades con las actualizaciones.</text:p>
          </text:list-item>
        </text:list>
        <text:p text:style-name="Standard"/>
        <text:h text:style-name="Heading_20_1" text:outline-level="1"><text:bookmark-start text:name="__RefHeading__5761_331562251"/>Procesos<text:bookmark-end text:name="__RefHeading__5761_331562251"/></text:h>
        <text:p text:style-name="Standard"/>
        <text:p text:style-name="P14">Las actividades asociadas a la <text:span text:style-name="Strong_20_Emphasis">fase de Diseño </text:span><text:span text:style-name="Strong_20_Emphasis">de los Servicios</text:span> son:</text:p>
        <text:p text:style-name="P14"/>
        <text:list xml:id="list7848267353658020010" text:style-name="L11">
          <text:list-item>
            <text:p text:style-name="P37"><text:span text:style-name="T3">Gestión del Catálogo de Servicios</text:span>: responsable de crear y mantener un catálogo de servicios de la organización TI que incluya toda la información relevante: gestores, estatus, proveedores, etcétera.</text:p>
          </text:list-item>
          <text:list-item>
            <text:p text:style-name="P37"><text:span text:style-name="T3">Gestión de Niveles de Servicio</text:span>: responsable de acordar y garantizar los niveles de calidad de los servicios TI prestados.</text:p>
          </text:list-item>
          <text:list-item>
            <text:p text:style-name="P37"><text:span text:style-name="T3">Gestión de la Capacidad</text:span>: responsable de garantizar que la organización TI dispone de la capacidad suficiente para prestar los servicios acordados. </text:p>
          </text:list-item>
          <text:list-item>
            <text:p text:style-name="P37"><text:span text:style-name="T3">Gestión de la Disponibilidad</text:span>: responsable de garantizar que se cumplen los niveles de disponibilidad acordados en los SLA.</text:p>
          </text:list-item>
          <text:list-item>
            <text:p text:style-name="P37"><text:soft-page-break/><text:span text:style-name="T3">Gestión de la Continuidad de los Servicios TI</text:span>: responsable de establecer planes de contingencia que aseguren la continuidad del servicio en un tiempo predeterminado con el menor impacto posible en los servicios de carácter crítico.</text:p>
          </text:list-item>
          <text:list-item>
            <text:p text:style-name="P37"><text:span text:style-name="T3">Gestión de la Seguridad de la Información</text:span>: responsable de establecer las políticas de integridad, confidencialidad y disponibilidad de la información. </text:p>
          </text:list-item>
          <text:list-item>
            <text:p text:style-name="P37"><text:span text:style-name="T3">Gestión de Proveedores</text:span>: responsable de la relación con los proveedores y el cumplimiento de los UCs.</text:p>
          </text:list-item>
        </text:list>
        <text:p text:style-name="Standard"/>
        <text:h text:style-name="Heading_20_2" text:outline-level="2"><text:bookmark-start text:name="__RefHeading__5763_331562251"/>Gestión del Catálogo de Servicios<text:bookmark-end text:name="__RefHeading__5763_331562251"/></text:h>
        <text:p text:style-name="Standard"/>
        <text:p text:style-name="P14">Hay dos tipos de catálogo de servicios, el Interno y el Externo.</text:p>
        <text:p text:style-name="P14"/>
        <text:p text:style-name="P14">El <text:span text:style-name="T3">Portfolio (</text:span><text:span text:style-name="T3">Catálogo</text:span><text:span text:style-name="T3"> </text:span><text:span text:style-name="T3">Interno </text:span><text:span text:style-name="T3">de Servicios</text:span><text:span text:style-name="T3">)</text:span>, proporciona una referencia estratégica y técnica clave dentro de la organización TI, ofreciendo una descripción detallada de todos los servicios que se prestan y los recursos asignados para ello. Se caracteriza por:</text:p>
        <text:p text:style-name="P14"/>
        <text:list xml:id="list3896774714811783013" text:style-name="L12">
          <text:list-item>
            <text:p text:style-name="P38">Contener información sobre el funcionamiento de la organización.</text:p>
          </text:list-item>
          <text:list-item>
            <text:p text:style-name="P38">Estar escrito en un lenguaje técnico.</text:p>
          </text:list-item>
          <text:list-item>
            <text:p text:style-name="P38">Incluir información sobre todos los servicios que alguna vez ha prestado.</text:p>
          </text:list-item>
        </text:list>
        <text:p text:style-name="P14"/>
        <text:p text:style-name="P14">El <text:span text:style-name="Strong_20_Emphasis">Catálogo de Servicios</text:span> resume toda la información referente a los servicios que los clientes deben conocer para asegurar un buen entendimiento entre éstos y la organización TI. Se caracteriza por:</text:p>
        <text:p text:style-name="P14"/>
        <text:list xml:id="list1771791536" text:continue-numbering="true" text:style-name="L12">
          <text:list-item>
            <text:p text:style-name="P38">Describir los servicios ofrecidos de manera comprensible para personal no especializado, poniendo especial cuidado en evitar el lenguaje técnico. </text:p>
          </text:list-item>
          <text:list-item>
            <text:p text:style-name="P38">Ser utilizado como guía para orientar y dirigir a los clientes. </text:p>
          </text:list-item>
          <text:list-item>
            <text:p text:style-name="P38">Incluir, en líneas generales, los <text:span text:style-name="T3">Acuerdos de Niveles de Servicio</text:span> y los precios en vigor. Ha de recoger también otras políticas y condiciones de prestación de los servicios, así como las responsabilidades asociadas a cada uno de éstos. </text:p>
          </text:list-item>
          <text:list-item>
            <text:p text:style-name="P38">Registrar los clientes actuales de cada servicio. </text:p>
          </text:list-item>
          <text:list-item>
            <text:p text:style-name="P38">Encontrarse a disposición del <text:span text:style-name="T3">Centro de Servicios</text:span> y de todo el personal que se halle en contacto directo con los clientes.</text:p>
          </text:list-item>
        </text:list>
        <text:p text:style-name="P14"/>
        <text:p text:style-name="P14">Beneficios de crear, mantener y utilizar un Catálogo de Servicios:</text:p>
        <text:p text:style-name="P14"/>
        <text:list xml:id="list8401185751836429128" text:style-name="L13">
          <text:list-item>
            <text:p text:style-name="P39">Al poner por escrito las características del servicio se evitan malentendidos y abusos por ambas partes.</text:p>
          </text:list-item>
          <text:list-item>
            <text:p text:style-name="P39">Al poner por escrito los responsables de cada servicio, el cliente sabe a quién acudir.</text:p>
          </text:list-item>
          <text:list-item>
            <text:p text:style-name="P39">El cliente comprende el coste del servicio al entender los recursos asociados a la prestación del mismo. Esto ayuda a incrementar su confianza hacia la organización, algo crucial a la hora de renovar o ampliar el contrato de prestación servicios.</text:p>
          </text:list-item>
        </text:list>
        <text:p text:style-name="P14"/>
        <text:p text:style-name="P14">Dificultades asociadas a una mala gestión/uso del Catálogo de Servicios:</text:p>
        <text:p text:style-name="P14"><text:soft-page-break/></text:p>
        <text:list xml:id="list7970483940430489024" text:style-name="L14">
          <text:list-item>
            <text:p text:style-name="P40">El Catálogo de Servicios es ineficaz porque a nivel interno no se sabe qué servicios están en activo y cuáles han sido retirados definitivamente.</text:p>
          </text:list-item>
          <text:list-item>
            <text:p text:style-name="P40">El Catálogo de Servicios es ineficaz si el personal encargado del trato con el cliente no lo usa.</text:p>
          </text:list-item>
          <text:list-item>
            <text:p text:style-name="P40">El Catálogo de Servicios es ineficaz por contener jerga técnica.</text:p>
          </text:list-item>
          <text:list-item>
            <text:p text:style-name="P40">El Catálogo de Servicios revela aspectos internos de la organización.</text:p>
          </text:list-item>
          <text:list-item>
            <text:p text:style-name="P40">El Catálogo de Servicios es ineficaz por no estar actualizado.</text:p>
          </text:list-item>
        </text:list>
        <text:p text:style-name="P14"/>
        <text:p text:style-name="P14">Muchas organizaciones integran el <text:span text:style-name="T3">Portfolio</text:span> y el <text:span text:style-name="T3">Catálogo de servicios</text:span> en una herramienta que recibe el nombre de <text:span text:style-name="Strong_20_Emphasis">Sistema de Gestión de la Configuración</text:span> (<text:span text:style-name="T3">CMS</text:span>). De este modo, la información contenida en ellos puede ser utilizada por otras herramientas de gestión.</text:p>
        <text:h text:style-name="Heading_20_3" text:outline-level="3"><text:bookmark-start text:name="__RefHeading__5767_331562251"/>Procesos<text:bookmark-end text:name="__RefHeading__5767_331562251"/></text:h>
        <text:p text:style-name="Standard"/>
        <text:p text:style-name="P14">Las principales actividades de la <text:span text:style-name="Strong_20_Emphasis">Gestión del Catálogo de Servicios</text:span> se resumen en:</text:p>
        <text:p text:style-name="P14"/>
        <text:list xml:id="list1499935019809718500" text:style-name="L15">
          <text:list-item>
            <text:p text:style-name="P41"><text:span text:style-name="T3">Definición de </text:span><text:span text:style-name="T3">los servicios prestados</text:span>. </text:p>
          </text:list-item>
          <text:list-item>
            <text:p text:style-name="P41"><text:span text:style-name="T3">Mantenimiento y actualización del Catálogo de Servicios</text:span>.</text:p>
          </text:list-item>
        </text:list>
        <text:p text:style-name="Standard"/>
        <text:h text:style-name="Heading_20_4" text:outline-level="4"><text:bookmark-start text:name="__RefHeading__2695_1398734977"/>Definición de los servicios prestados<text:bookmark-end text:name="__RefHeading__2695_1398734977"/></text:h>
        <text:p text:style-name="Standard"/>
        <text:p text:style-name="Standard">Para crear el <text:s/><text:span text:style-name="Strong_20_Emphasis">Catálogo de Servicios</text:span> se dan los siguientes pasos:</text:p>
        <text:p text:style-name="Standard"/>
        <text:list xml:id="list5270266824611946997" text:style-name="L16">
          <text:list-item>
            <text:p text:style-name="P42">Se crea el <text:span text:style-name="Strong_20_Emphasis">Catálogo de Servicios</text:span> eliminando los servicios inactivos del <text:span text:style-name="T3">Portfolio</text:span><text:span text:style-name="T3"> Servicios</text:span>.</text:p>
          </text:list-item>
          <text:list-item>
            <text:p text:style-name="P42">Se <text:span text:style-name="T3">agrupan los servicios</text:span> del Catálogo de Servicios <text:span text:style-name="T3">en </text:span><text:span text:style-name="T3">familias </text:span><text:span text:style-name="T3">funcionales</text:span>.</text:p>
          </text:list-item>
          <text:list-item>
            <text:p text:style-name="P42">Se crea un breve resumen de cada servicio, al menos con los siguientes datos:</text:p>
          </text:list-item>
        </text:list>
        <text:list xml:id="list1942689465992791416" text:style-name="L17">
          <text:list-item>
            <text:p text:style-name="P109">Nombre y descripción. </text:p>
          </text:list-item>
          <text:list-item>
            <text:p text:style-name="P109">Propietario del servicio. </text:p>
          </text:list-item>
          <text:list-item>
            <text:p text:style-name="P109">Cliente/es. </text:p>
          </text:list-item>
          <text:list-item>
            <text:p text:style-name="P109">Otras partes implicadas (proveedores, instituciones, etc.) </text:p>
          </text:list-item>
          <text:list-item>
            <text:p text:style-name="P109">Fechas de versión y revisión.</text:p>
          </text:list-item>
          <text:list-item>
            <text:p text:style-name="P109">Niveles de servicio acordados (tiempos de respuesta, disponibilidad, continuidad, horarios, etc.) en los <text:span text:style-name="T3">OLAs</text:span> y <text:span text:style-name="T3">SLAs</text:span>.</text:p>
          </text:list-item>
          <text:list-item>
            <text:p text:style-name="P109">Condiciones de prestación del servicio. Precios.</text:p>
          </text:list-item>
          <text:list-item>
            <text:p text:style-name="P109">Cambios y excepciones.</text:p>
          </text:list-item>
        </text:list>
        <text:p text:style-name="Standard"/>
        <text:h text:style-name="Heading_20_4" text:outline-level="4"><text:bookmark-start text:name="__RefHeading__2697_1398734977"/>Mantenimiento y actualización del catálogo de servicios<text:bookmark-end text:name="__RefHeading__2697_1398734977"/></text:h>
        <text:p text:style-name="P16"/>
        <text:p text:style-name="P14">La gestión del <text:span text:style-name="Strong_20_Emphasis">Catálogo de Servicios</text:span> conlleva el desempeño de otras tareas relacionadas con su utilización y aprovechamiento que no deben pasarse por alto:</text:p>
        <text:p text:style-name="P14"/>
        <text:list xml:id="list4406252897491656478" text:style-name="L18">
          <text:list-item>
            <text:p text:style-name="P43">Definir en detalle los destinatarios y el propósito del <text:span text:style-name="Strong_20_Emphasis">Catálogo de Servicios</text:span><text:span text:style-name="Strong_20_Emphasis"><text:span text:style-name="T4">.</text:span></text:span></text:p>
          </text:list-item>
          <text:list-item>
            <text:p text:style-name="P43"><text:span text:style-name="Strong_20_Emphasis"><text:span text:style-name="T4">Planificar </text:span></text:span>la actualización del <text:span text:style-name="Strong_20_Emphasis">Catálogo de Servicios</text:span>. Ajustando en las revisiones:</text:p>
          </text:list-item>
          <text:list-item>
            <text:p text:style-name="P110">Estado de los servicios. </text:p>
          </text:list-item>
          <text:list-item>
            <text:p text:style-name="P110"><text:soft-page-break/>Responsables de los servicios. </text:p>
          </text:list-item>
          <text:list-item>
            <text:p text:style-name="P110">Precios. </text:p>
          </text:list-item>
          <text:list-item>
            <text:p text:style-name="P110"><text:span text:style-name="Strong_20_Emphasis"><text:span text:style-name="T4">Proveedores.</text:span></text:span></text:p>
          </text:list-item>
          <text:list-item>
            <text:p text:style-name="P43">Definir los protocolos de aprobación de los cambios en <text:span text:style-name="T3">e</text:span><text:span text:style-name="T3">l </text:span><text:span text:style-name="Strong_20_Emphasis">Catálogo de Servicios</text:span>.</text:p>
          </text:list-item>
        </text:list>
        <text:h text:style-name="Heading_20_3" text:outline-level="3"><text:bookmark-start text:name="__RefHeading__5769_331562251"/>Control del proceso<text:bookmark-end text:name="__RefHeading__5769_331562251"/></text:h>
        <text:p text:style-name="Standard"/>
        <text:p text:style-name="P14">El rendimiento de los procesos de creación y mantenimiento del <text:span text:style-name="Strong_20_Emphasis">Catálogo de Servicios</text:span> puede medirse a través de los siguientes indicadores:</text:p>
        <text:p text:style-name="P14"/>
        <text:list xml:id="list7747769059529007853" text:style-name="L19">
          <text:list-item>
            <text:p text:style-name="P44">Nº de actualizaciones enviadas al <text:span text:style-name="T3">Portfolio de Servicios</text:span>.</text:p>
          </text:list-item>
          <text:list-item>
            <text:p text:style-name="P44">Nº de modificaciones efectuadas en el <text:span text:style-name="T3">Catálogo de Servicios</text:span> en un periodo determinado.</text:p>
          </text:list-item>
          <text:list-item>
            <text:p text:style-name="P44">Nº de accesos o solicitudes de consulta del <text:span text:style-name="T3">Catálogo de Servicios</text:span> dentro de la organización TI.</text:p>
          </text:list-item>
        </text:list>
        <text:p text:style-name="Standard"/>
        <text:h text:style-name="Heading_20_2" text:outline-level="2"><text:bookmark-start text:name="__RefHeading__5771_331562251"/>Gestión de Niveles de Servicio<text:bookmark-end text:name="__RefHeading__5771_331562251"/></text:h>
        <text:p text:style-name="Standard"/>
        <text:p text:style-name="P14">El objetivo primordial de la <text:span text:style-name="T3">Gestión de Niveles de Servicio</text:span> es definir, negociar y monitorizar la calidad de los servicios TI ofrecidos. Si los servicios no se adecuan a las necesidades del cliente, la calidad de los mismos es deficiente o sus costes son desproporcionados, tendremos clientes insatisfechos y la organización TI será responsable de las consecuencias que se deriven de ello.</text:p>
        <text:p text:style-name="P14"/>
        <text:p text:style-name="P14">La <text:span text:style-name="T3">Gestión de Niveles de Servicio</text:span> implica las siguientes <text:span text:style-name="T3">tareas</text:span>:</text:p>
        <text:p text:style-name="P14"/>
        <text:list xml:id="list4108768546387872925" text:style-name="L20">
          <text:list-item>
            <text:p text:style-name="P45">Documentar todos los servicios TI ofrecidos. </text:p>
          </text:list-item>
          <text:list-item>
            <text:p text:style-name="P45">Presentar los servicios de forma comprensible para el cliente. </text:p>
          </text:list-item>
          <text:list-item>
            <text:p text:style-name="P45">Centrarse en las necesidades de negocio del cliente y no en la tecnología. </text:p>
          </text:list-item>
          <text:list-item>
            <text:p text:style-name="P45">Colaborar estrechamente con el cliente para proponer servicios TI realistas y ajustados a sus necesidades, controlando que los costes sean asumibles tanto por el cliente como por la organización TI. </text:p>
          </text:list-item>
          <text:list-item>
            <text:p text:style-name="P45">Establecer los acuerdos necesarios con clientes y proveedores para ofrecer los servicios requeridos. (SLAs) </text:p>
          </text:list-item>
          <text:list-item>
            <text:p text:style-name="P45">Establecer los indicadores claves de rendimiento del servicio TI. </text:p>
          </text:list-item>
          <text:list-item>
            <text:p text:style-name="P45">Monitorizar la calidad de los servicios acordados con el objetivo último de mejorarlos a un coste aceptable por el cliente. </text:p>
          </text:list-item>
          <text:list-item>
            <text:p text:style-name="P45">Elaborar los informes sobre la calidad del servicio y los Planes de Mejora del Servicio (SIP).</text:p>
          </text:list-item>
        </text:list>
        <text:p text:style-name="P14"/>
        <text:p text:style-name="P14">Los principales <text:span text:style-name="T3">beneficios de una correcta Gestión de Niveles de Servicio</text:span> son:</text:p>
        <text:p text:style-name="P14"/>
        <text:list xml:id="list2188312446270812006" text:style-name="L21">
          <text:list-item>
            <text:p text:style-name="P46">Los servicios TI son diseñados para cubrir las necesidades del cliente. </text:p>
          </text:list-item>
          <text:list-item>
            <text:p text:style-name="P46">Mejora la comunicación con los clientes, impidiendo los malentendidos sobre las características y calidad de los servicios ofrecidos. </text:p>
          </text:list-item>
          <text:list-item>
            <text:p text:style-name="P46">Se establecen objetivos claros y cuantificables. </text:p>
          </text:list-item>
          <text:list-item>
            <text:p text:style-name="P46"><text:soft-page-break/>Se establecen claramente las responsabilidades tanto de los clientes como de los proveedores del servicio. </text:p>
          </text:list-item>
          <text:list-item>
            <text:p text:style-name="P46">Los clientes conocen y asumen los niveles de calidad ofrecidos y se establecen claros protocolos de actuación en caso de deterioro del servicio. </text:p>
          </text:list-item>
          <text:list-item>
            <text:p text:style-name="P46">La constante monitorización del servicio permite detectar los "eslabones más débiles de la cadena" para su mejora. </text:p>
          </text:list-item>
          <text:list-item>
            <text:p text:style-name="P46">La gestión TI conoce y comprende los servicios ofrecidos, lo que facilita los acuerdos con proveedores y subcontratistas. </text:p>
          </text:list-item>
          <text:list-item>
            <text:p text:style-name="P46">El personal del Centro de Servicios dispone de la documentación necesaria (SLAs, OLAs,etc.) para llevar una relación fluida con clientes y proveedores. </text:p>
          </text:list-item>
          <text:list-item>
            <text:p text:style-name="P46">Los SLAs ayudan a la Gestión TI tanto a calcular los cálculos de costes como a justificar su precio ante los clientes. </text:p>
          </text:list-item>
        </text:list>
        <text:p text:style-name="P14"/>
        <text:p text:style-name="P14">Estos beneficios repercuten, a la larga, en una mejora del servicio con la consecuente satisfacción de clientes y usuarios.</text:p>
        <text:h text:style-name="Heading_20_3" text:outline-level="3"><text:bookmark-start text:name="__RefHeading__5775_331562251"/>Procesos<text:bookmark-end text:name="__RefHeading__5775_331562251"/></text:h>
        <text:p text:style-name="Standard"/>
        <text:p text:style-name="Standard">Las principales actividades de la <text:span text:style-name="Strong_20_Emphasis">Gestión de Niveles de Servicio</text:span> se resumen en:</text:p>
        <text:p text:style-name="Standard"/>
        <text:list xml:id="list8924924572695780946" text:style-name="L22">
          <text:list-item>
            <text:p text:style-name="P101"><text:span text:style-name="T3">Planificación </text:span><text:span text:style-name="T3">de la </text:span><text:span text:style-name="Strong_20_Emphasis">Gestión de Niveles de Servicio</text:span>:</text:p>
            <text:list>
              <text:list-item>
                <text:p text:style-name="P101">Asignación de recursos. </text:p>
              </text:list-item>
              <text:list-item>
                <text:p text:style-name="P101">Elaboración de un catálogo de servicios. </text:p>
              </text:list-item>
              <text:list-item>
                <text:p text:style-name="P101">Desarrollo de SLAs tipo. </text:p>
              </text:list-item>
              <text:list-item>
                <text:p text:style-name="P101">Herramientas para la monitorización de la calidad del servicio. </text:p>
              </text:list-item>
              <text:list-item>
                <text:p text:style-name="P101">Análisis e identificación de las necesidades del cliente. </text:p>
              </text:list-item>
              <text:list-item>
                <text:p text:style-name="P101">Elaboración del los Requisitos de Nivel de servicio (SLR), Hojas de Especificación del Servicio y Plan de Calidad del Servicio (SQP). </text:p>
              </text:list-item>
            </text:list>
          </text:list-item>
          <text:list-item>
            <text:p text:style-name="P101"><text:span text:style-name="T3">Implementación de los Acuerdos de Niveles de Servicio</text:span>:</text:p>
            <text:list>
              <text:list-item>
                <text:p text:style-name="P101">Negociación. </text:p>
              </text:list-item>
              <text:list-item>
                <text:p text:style-name="P101">Acuerdos de Nivel de Operación. </text:p>
              </text:list-item>
              <text:list-item>
                <text:p text:style-name="P101">Contratos de Soporte. </text:p>
              </text:list-item>
            </text:list>
          </text:list-item>
          <text:list-item>
            <text:p text:style-name="P101"><text:span text:style-name="T3">Monitorización de los Niveles</text:span><text:span text:style-name="T3"> de Servicio</text:span>: </text:p>
            <text:list>
              <text:list-item>
                <text:p text:style-name="P101">Elaboración de informes de rendimiento. </text:p>
              </text:list-item>
              <text:list-item>
                <text:p text:style-name="P101">Control de los proveedores externos. </text:p>
              </text:list-item>
              <text:list-item>
                <text:p text:style-name="P101">Elaboración de Programas de Mejora del Servicio (SIP). </text:p>
              </text:list-item>
            </text:list>
          </text:list-item>
        </text:list>
        <text:p text:style-name="Standard"/>
        <text:h text:style-name="Heading_20_4" text:outline-level="4"><text:bookmark-start text:name="__RefHeading__2651_1398734977"/>Planificación de la <text:s/><text:span text:style-name="Strong_20_Emphasis"><text:span text:style-name="T4">Gestión de Niveles de Servicio</text:span></text:span><text:bookmark-end text:name="__RefHeading__2651_1398734977"/></text:h>
        <text:p text:style-name="Standard"/>
        <text:p text:style-name="P14">La correcta planificación de la <text:span text:style-name="Strong_20_Emphasis">Gestión de Niveles de Servicio</text:span> requiere la implicación de prácticamente todos los estamentos de la organización TI. Y, si esto no fuera ya de por sí una labor lo suficientemente compleja, resulta imprescindible la colaboración activa de los clientes y usuarios de los servicios TI.</text:p>
        <text:p text:style-name="P14"/>
        <text:p text:style-name="P14">Todo el proceso de planificación previo debe estar orientado a dar respuesta a las siguientes preguntas:</text:p>
        <text:p text:style-name="P14"/>
        <text:list xml:id="list2794630409358212198" text:style-name="L23">
          <text:list-item>
            <text:p text:style-name="P47">¿Qué servicios debemos ofrecer a nuestros clientes? </text:p>
          </text:list-item>
          <text:list-item>
            <text:p text:style-name="P47"><text:soft-page-break/>¿Cuáles son las necesidades de nuestros clientes? </text:p>
          </text:list-item>
          <text:list-item>
            <text:p text:style-name="P47">¿Cuál es el nivel adecuado de calidad de servicio? </text:p>
          </text:list-item>
          <text:list-item>
            <text:p text:style-name="P47">¿Quiénes y cómo se van a suministrar esos servicios? </text:p>
          </text:list-item>
          <text:list-item>
            <text:p text:style-name="P47">¿Cuáles serán los indicadores clave de rendimiento para los servicios prestados? </text:p>
          </text:list-item>
          <text:list-item>
            <text:p text:style-name="P47">¿Disponemos de los recursos necesarios para proveer los servicios propuestos con los niveles de calidad acordados?</text:p>
          </text:list-item>
        </text:list>
        <text:p text:style-name="P14"/>
        <text:p text:style-name="P14">La respuesta a cada una de estas preguntas debe darse en forma de <text:span text:style-name="T3">documentos, algunos de carácter interno y otros accesibles a los clientes</text:span>, que pasamos a describir sucintamente a continuación:</text:p>
        <text:p text:style-name="P14"/>
        <text:p text:style-name="P17">Requisitos de Nivel de Servicio (SLR)</text:p>
        <text:p text:style-name="P14"/>
        <text:p text:style-name="P14">Documento que detallada las necesidades del cliente y sus expectativas respecto a:</text:p>
        <text:p text:style-name="P18"/>
        <text:list xml:id="list800826370157917919" text:style-name="L24">
          <text:list-item>
            <text:p text:style-name="P102">La funcionalidad y características del servicio. </text:p>
          </text:list-item>
          <text:list-item>
            <text:p text:style-name="P102">La disponibilidad del servicio. </text:p>
          </text:list-item>
          <text:list-item>
            <text:p text:style-name="P102">La interacción del servicio con su infraestructura TI o de otro tipo. </text:p>
          </text:list-item>
          <text:list-item>
            <text:p text:style-name="P102">La continuidad del servicio. </text:p>
          </text:list-item>
          <text:list-item>
            <text:p text:style-name="P102">Los niveles de calidad del servicio. </text:p>
          </text:list-item>
          <text:list-item>
            <text:p text:style-name="P102">Tiempo y procedimientos de implantación del servicio. </text:p>
          </text:list-item>
          <text:list-item>
            <text:p text:style-name="P102">La escalabilidad del servicio ofrecido. </text:p>
          </text:list-item>
          <text:list-item>
            <text:p text:style-name="P102">Etc.</text:p>
          </text:list-item>
        </text:list>
        <text:p text:style-name="P14"/>
        <text:p text:style-name="P17">Hojas de Especificación</text:p>
        <text:p text:style-name="P14"/>
        <text:p text:style-name="P15">Las Hojas de Especificación del Servicio deben contener, para cada servicio, los siguientes datos:</text:p>
        <text:p text:style-name="P15"/>
        <text:list xml:id="list7936514751417032780" text:style-name="L25">
          <text:list-item>
            <text:p text:style-name="P103">Todos los detalles técnicos necesarios, sobre como se prestará el servicio. </text:p>
          </text:list-item>
          <text:list-item>
            <text:p text:style-name="P103">Cuáles serán los indicadores internos de rendimiento y calidad del servicio. </text:p>
          </text:list-item>
          <text:list-item>
            <text:p text:style-name="P103">Cómo se implementará el servicio, determinando si es necesario el outsourcing de determinados procesos.</text:p>
          </text:list-item>
        </text:list>
        <text:p text:style-name="P14"/>
        <text:p text:style-name="P17">Plan de Calidad del Servicio (SQP)</text:p>
        <text:p text:style-name="P14"/>
        <text:p text:style-name="P14">Documento interno que recoge toda la información necesaria para gestionar eficientemente los niveles de calidad del servicio:</text:p>
        <text:p text:style-name="P14"/>
        <text:list xml:id="list7107202767516596251" text:style-name="L26">
          <text:list-item>
            <text:p text:style-name="P48">Objetivos de cada servicio. </text:p>
          </text:list-item>
          <text:list-item>
            <text:p text:style-name="P48">Estimación de recursos. </text:p>
          </text:list-item>
          <text:list-item>
            <text:p text:style-name="P48">Indicadores clave de rendimiento. </text:p>
          </text:list-item>
          <text:list-item>
            <text:p text:style-name="P48">Procedimientos de monitorización de proveedores.</text:p>
          </text:list-item>
        </text:list>
        <text:p text:style-name="P14"/>
        <text:h text:style-name="Heading_20_4" text:outline-level="4"><text:bookmark-start text:name="__RefHeading__5115_473289920"/>Implementación de los Acuerdos de Niveles de Servicio<text:bookmark-end text:name="__RefHeading__5115_473289920"/></text:h>
        <text:p text:style-name="Standard"/>
        <text:p text:style-name="P14"><text:soft-page-break/>La fase de planificación debe concluir con la elaboración y aceptación de los acuerdos necesarios para la prestación del servicio. El contenido de éstos acuerdos se describe acontinuación:</text:p>
        <text:p text:style-name="P14"/>
        <text:p text:style-name="P17">Acuerdo de Nivel de Servicio (SLA)</text:p>
        <text:p text:style-name="P14"/>
        <text:p text:style-name="P14">Es el acuerdo firmado entre el cliente y la organización TI. Detalla, en un lenguaje comprensible, cuestiones esenciales del servicio:</text:p>
        <text:p text:style-name="P14"/>
        <text:list xml:id="list3182797909746497271" text:style-name="L27">
          <text:list-item>
            <text:p text:style-name="P49">Descripción.</text:p>
          </text:list-item>
          <text:list-item>
            <text:p text:style-name="P49">Disponibilidad.</text:p>
          </text:list-item>
          <text:list-item>
            <text:p text:style-name="P49">Niveles de calidad.</text:p>
          </text:list-item>
          <text:list-item>
            <text:p text:style-name="P49">Tiempos de recuperación.</text:p>
          </text:list-item>
          <text:list-item>
            <text:p text:style-name="P49">etc.</text:p>
          </text:list-item>
        </text:list>
        <text:p text:style-name="P14"/>
        <text:p text:style-name="P17">Acuerdo de Nivel de Operación (OLA)</text:p>
        <text:p text:style-name="P14"/>
        <text:p text:style-name="P14">Documento interno que detalla las responsabilidades y compromisos de los diferentes departamentos de la organización TI en la prestación de un determinado servicio.</text:p>
        <text:p text:style-name="P14"/>
        <text:p text:style-name="P17">Contrato de Soporte (UC)</text:p>
        <text:p text:style-name="P14"/>
        <text:p text:style-name="P14">Un UC es un acuerdo con un proveedor externo para la prestación de servicios no cubiertos por la propia organización TI.</text:p>
        <text:p text:style-name="P15"/>
        <text:p text:style-name="P15">A pesar de esta diferencia crucial, los USc pueden considerarse como una extensión "externa" de los OLAs, en el sentido de que persiguen el mismo fin: organizar los procesos y procedimientos necesarios para la correcta provisión del servicio.</text:p>
        <text:p text:style-name="Standard"/>
        <text:h text:style-name="Heading_20_4" text:outline-level="4"><text:bookmark-start text:name="__RefHeading__2655_1398734977"/>Monitorización de niveles de servicio<text:bookmark-end text:name="__RefHeading__2655_1398734977"/></text:h>
        <text:p text:style-name="Standard"/>
        <text:p text:style-name="P14">El proceso de <text:span text:style-name="Strong_20_Emphasis">monitorización</text:span> de Niveles de Servicio es imprescindible si queremos mejorar progresivamente la calidad del servicio ofrecido, su rentabilidad y la satisfacción de los clientes y usuarios.</text:p>
        <text:p text:style-name="P14"/>
        <text:p text:style-name="P14">La monitorización de la calidad del servicio requiere el seguimiento tanto de procedimientos y parámetros internos de la organización como los relacionados con la percepción de los usuarios.</text:p>
        <text:p text:style-name="P14"/>
        <text:p text:style-name="P14">Para llevar a cabo esta tarea de manera eficiente es necesario haber establecido con anterioridad unos baremos de calidad del servicio que han de servir de guía en la elaboración de los informes correspondientes.</text:p>
        <text:p text:style-name="P14"/>
        <text:p text:style-name="P14">Las principales fuentes de información las constituyen:</text:p>
        <text:p text:style-name="P14"/>
        <text:list xml:id="list7160282056125726858" text:style-name="L28">
          <text:list-item>
            <text:p text:style-name="P50">La documentación disponible: SLAs, SLRs, OLAS, SQP, SIP, UCs, etc. </text:p>
          </text:list-item>
          <text:list-item>
            <text:p text:style-name="P50">La <text:span text:style-name="T3">Gestión de Incidencias</text:span> y la <text:span text:style-name="T3">Gestión de Problemas</text:span>, que deben informar de las incidencias en el servicio y los tiempos de recuperación. </text:p>
          </text:list-item>
          <text:list-item>
            <text:p text:style-name="P50"><text:soft-page-break/>La <text:span text:style-name="T3">Gestión de la Continuidad</text:span> y la <text:span text:style-name="T3">Gestión de la Disponibilidad</text:span>, que deben proporcionar la información sobre la infraestructura utilizada para satisfacer la calidad de servicios acordada. </text:p>
          </text:list-item>
          <text:list-item>
            <text:p text:style-name="P50">El <text:span text:style-name="T3">Centro de Servicios</text:span> (<text:span text:style-name="Emphasis">Service Desk</text:span>), que mediante su trato diario con los clientes, usuarios y organización TI supervisa la calidad de los servicios y conoce la percepción del cliente respecto a los mismos. </text:p>
            <text:p text:style-name="P50"/>
          </text:list-item>
        </text:list>
        <text:p text:style-name="P14">Los informes de rendimiento elaborados deben cubrir factores clave tales como:</text:p>
        <text:p text:style-name="P14"/>
        <text:list xml:id="list6230740135744082778" text:style-name="L29">
          <text:list-item>
            <text:p text:style-name="P51">Cumplimiento de los SLAs, con información sobre la frecuencia y el impacto de los incidentes responsables de la degradación del servicio. </text:p>
          </text:list-item>
          <text:list-item>
            <text:p text:style-name="P51">Quejas, justificadas o no, de los clientes y usuarios. </text:p>
          </text:list-item>
          <text:list-item>
            <text:p text:style-name="P51">Utilización de la capacidad predefinida. </text:p>
          </text:list-item>
          <text:list-item>
            <text:p text:style-name="P51">Disponibilidad del servicio. </text:p>
          </text:list-item>
          <text:list-item>
            <text:p text:style-name="P51">Tiempos de respuesta. </text:p>
          </text:list-item>
          <text:list-item>
            <text:p text:style-name="P51">Costes reales del servicio ofrecido. </text:p>
          </text:list-item>
          <text:list-item>
            <text:p text:style-name="P51">Problemas detectados y cambios realizados para restaurar la calidad del servicio. </text:p>
          </text:list-item>
          <text:list-item>
            <text:p text:style-name="P51">Calidad del servicio de los proveedores externos: nivel de cumplimiento de los OLAs. </text:p>
          </text:list-item>
        </text:list>
        <text:p text:style-name="Standard"/>
        <text:h text:style-name="Heading_20_4" text:outline-level="4"><text:bookmark-start text:name="__RefHeading__2657_1398734977"/>Revisión de la calidad de los servicios<text:bookmark-end text:name="__RefHeading__2657_1398734977"/></text:h>
        <text:p text:style-name="Standard"/>
        <text:p text:style-name="P14">La correcta <text:span text:style-name="Strong_20_Emphasis">Gestión de Niveles de Servicio</text:span> es un proceso continuo que requiere la continua revisión de la calidad de los servicios ofrecidos.</text:p>
        <text:p text:style-name="P14"/>
        <text:p text:style-name="P14">En este último tramo del proceso se trata de revisar aquellos SLAs que se han incumplido buscando las razones para, a partir de este análisis, elaborar el Programa Mejora del Servicio (SIP).<text:span text:style-name="T5"> </text:span><text:span text:style-name="T5">Este documento que recoge:</text:span></text:p>
        <text:p text:style-name="P15"/>
        <text:list xml:id="list6778144143655954335" text:style-name="L30">
          <text:list-item>
            <text:p text:style-name="P104">Medidas correctivas de los fallos detectados en los niveles de servicio.</text:p>
          </text:list-item>
          <text:list-item>
            <text:p text:style-name="P104">Propuestas de mejora basadas en el avance de la tecnología.</text:p>
          </text:list-item>
        </text:list>
        <text:h text:style-name="Heading_20_3" text:outline-level="3"><text:bookmark-start text:name="__RefHeading__5777_331562251"/>Control del proceso<text:bookmark-end text:name="__RefHeading__5777_331562251"/></text:h>
        <text:p text:style-name="Standard"/>
        <text:p text:style-name="P14">El objetivo de la <text:span text:style-name="Strong_20_Emphasis">Gestión de Niveles de Servicio</text:span> no es otro que el de mejorar la calidad del servicio y la satisfacción del cliente, pero esto no se puede llevar a cabo sin una buena gestión de los procesos involucrados.</text:p>
        <text:p text:style-name="P14"/>
        <text:p text:style-name="P14">Es esencial disponer de:</text:p>
        <text:p text:style-name="P14"/>
        <text:list xml:id="list5617679340727975054" text:style-name="L31">
          <text:list-item>
            <text:p text:style-name="P52">Unos objetivos claros y contrastables. </text:p>
          </text:list-item>
          <text:list-item>
            <text:p text:style-name="P52">Un equipo con experiencia liderado por un Gestor del Nivel de Servicio con la cualificación y experiencia necesarios. </text:p>
          </text:list-item>
          <text:list-item>
            <text:p text:style-name="P52">Una asignación clara de tareas y responsabilidades. </text:p>
          </text:list-item>
          <text:list-item>
            <text:p text:style-name="P52">Indicadores específicos de rendimiento tales como: </text:p>
            <text:list>
              <text:list-item>
                <text:p text:style-name="P52">Porcentaje de servicios amparados bajo SLAs. </text:p>
              </text:list-item>
              <text:list-item>
                <text:p text:style-name="P52">Porcentaje de incumplimiento de los SLAs clasificados por su impacto en la calidad del servicio. </text:p>
              </text:list-item>
              <text:list-item>
                <text:p text:style-name="P52"><text:soft-page-break/>SIPs elaborados e impacto de los mismos en la calidad del servicio. </text:p>
              </text:list-item>
              <text:list-item>
                <text:p text:style-name="P52">Encuestas de satisfacción del cliente. </text:p>
                <text:p text:style-name="P52"/>
              </text:list-item>
            </text:list>
          </text:list-item>
        </text:list>
        <text:p text:style-name="P14">La correcta elaboración de informes internos de gestión permite evaluar el rendimiento de la Gestión de Niveles de Servicio y aporta información de vital importancia a otras áreas involucradas en el soporte y la provisión de los servicios TI.</text:p>
        <text:p text:style-name="P14"/>
        <text:p text:style-name="P14">Entre la documentación generada cabría destacar:</text:p>
        <text:p text:style-name="P14"/>
        <text:list xml:id="list148179029665248788" text:style-name="L32">
          <text:list-item>
            <text:p text:style-name="P53">Informes Estadísticos de Rendimiento: donde se detallen los SLAs, OLAs y Ucs elaborados y el nivel de cumplimiento de los mismos, costes promedio asociados al proceso, etc. </text:p>
          </text:list-item>
          <text:list-item>
            <text:p text:style-name="P53">Informes de Seguimiento: donde se especifiquen las acciones de monitorización realizadas, sus resultados y el grado de satisfacción de los clientes con el servicio prestado. </text:p>
          </text:list-item>
          <text:list-item>
            <text:p text:style-name="P53">Planes de Mejora (SIP): donde se especifiquen las acciones propuestas para la mejora del servicio TI y el impacto que estas han tenido en la calidad del servicio.</text:p>
          </text:list-item>
        </text:list>
        <text:p text:style-name="Standard"/>
        <text:h text:style-name="Heading_20_2" text:outline-level="2"><text:bookmark-start text:name="__RefHeading__5779_331562251"/>Gestión de la Capacidad<text:bookmark-end text:name="__RefHeading__5779_331562251"/></text:h>
        <text:p text:style-name="Standard"/>
        <text:p text:style-name="P14">La <text:span text:style-name="Strong_20_Emphasis">Gestión de la Capacidad</text:span> se encarga de que todos los servicios estén respaldados por unos recursos informáticos correctamente, garantizándose la calidad sin inversiones innecesarias. Para ello se racionaliza la gestión de las compras y mantenimiento de los servicios TI con la consiguiente reducción de costes e incremento en el rendimiento.</text:p>
        <text:p text:style-name="P14"/>
        <text:p text:style-name="P14">La Gestión de la Capacidad se puede enfocar desde tres puntos de vista diferentes:</text:p>
        <text:p text:style-name="P14"/>
        <text:list xml:id="list3886255790599967967" text:style-name="L33">
          <text:list-item>
            <text:p text:style-name="P54"><text:span text:style-name="T3">Gestión de la Capacidad del Negocio (</text:span><text:span text:style-name="T3">BCM</text:span><text:span text:style-name="T3">)</text:span>. Su objeto de atención son las necesidades futuras de usuarios y clientes.</text:p>
          </text:list-item>
          <text:list-item>
            <text:p text:style-name="P54"><text:span text:style-name="T3">Gestión de la Capacidad del Servicio (</text:span><text:span text:style-name="T3">SCM</text:span><text:span text:style-name="T3">)</text:span>: Su objeto de atención son los servicios y los niveles de servicio (SLA). </text:p>
          </text:list-item>
          <text:list-item>
            <text:p text:style-name="P54"><text:span text:style-name="T3">Gestión de la Capacidad de Recursos (</text:span><text:span text:style-name="T3">CCM</text:span><text:span text:style-name="T3">)</text:span>: Su objeto de atención son los recursos y las tendencias <text:s/>de uso de los mismos.</text:p>
          </text:list-item>
        </text:list>
        <text:p text:style-name="P14"/>
        <text:p text:style-name="P14">Entre las responsabilidades de la Gestión de la Capacidad se encuentran:</text:p>
        <text:p text:style-name="P14"/>
        <text:list xml:id="list3484397833902050451" text:style-name="L34">
          <text:list-item>
            <text:p text:style-name="P55">Conocer el estado actual de la tecnología y previsibles futuros desarrollos. </text:p>
          </text:list-item>
          <text:list-item>
            <text:p text:style-name="P55">Conocer los planes de negocio y acuerdos de nivel de servicio para prever la capacidad necesaria. </text:p>
          </text:list-item>
          <text:list-item>
            <text:p text:style-name="P55">Analizar el rendimiento de la infraestructura para monitorizar el uso de la capacidad existente. </text:p>
          </text:list-item>
          <text:list-item>
            <text:p text:style-name="P55">Realizar modelos y simulaciones de capacidad para diferentes escenarios futuros previsibles. </text:p>
          </text:list-item>
          <text:list-item>
            <text:p text:style-name="P55">Dimensionar adecuadamente los servicios y aplicaciones alineándolos a los procesos de negocio y necesidades reales del cliente. </text:p>
          </text:list-item>
          <text:list-item>
            <text:p text:style-name="P55">Gestionar la demanda de servicios informáticos racionalizando su uso.</text:p>
          </text:list-item>
        </text:list>
        <text:p text:style-name="P14"><text:soft-page-break/></text:p>
        <text:p text:style-name="P14">Los principales beneficios derivados de una correcta Gestión de la Capacidad son:</text:p>
        <text:p text:style-name="P14"/>
        <text:list xml:id="list4498041104274174287" text:style-name="L35">
          <text:list-item>
            <text:p text:style-name="P56">Se optimiza el rendimiento de los recursos informáticos. </text:p>
          </text:list-item>
          <text:list-item>
            <text:p text:style-name="P56">Se dispone de la capacidad necesaria, garantizando la calidad del servicio. </text:p>
          </text:list-item>
          <text:list-item>
            <text:p text:style-name="P56">Se evitan compras de recursos caros e innecesarios.</text:p>
          </text:list-item>
          <text:list-item>
            <text:p text:style-name="P56">Se planifica el crecimiento de la infraestructura adecuándolo a las necesidades reales de negocio. </text:p>
          </text:list-item>
          <text:list-item>
            <text:p text:style-name="P56">Se eliminan gastos asociados a equipos y aplicaciones obsoletas o <text:s/>innecesarias. </text:p>
          </text:list-item>
          <text:list-item>
            <text:p text:style-name="P56">Se reducen posibles incompatibilidades y fallos en la infraestructura informática.</text:p>
          </text:list-item>
        </text:list>
        <text:p text:style-name="P14"/>
        <text:p text:style-name="P14">La implementación de una adecuada política de Gestión de la Capacidad también se encuentra con algunas serias dificultades:</text:p>
        <text:p text:style-name="P14"/>
        <text:list xml:id="list6564656119006327840" text:style-name="L36">
          <text:list-item>
            <text:p text:style-name="P57">Información insuficiente para una planificación realista de la capacidad. </text:p>
          </text:list-item>
          <text:list-item>
            <text:p text:style-name="P57">Expectativas injustificadas sobre el ahorro de costes y mejoras del rendimiento. </text:p>
          </text:list-item>
          <text:list-item>
            <text:p text:style-name="P57">Insuficiencia de recursos para la correcta monitorización del rendimiento. </text:p>
          </text:list-item>
          <text:list-item>
            <text:p text:style-name="P57">Infraestructuras informáticas distribuidas y excesivamente complejas en las que es difícil un correcto acceso a los datos. </text:p>
          </text:list-item>
          <text:list-item>
            <text:p text:style-name="P57">No existe el compromiso suficiente de la dirección por implementar rigurosamente los procesos asociados. </text:p>
          </text:list-item>
          <text:list-item>
            <text:p text:style-name="P57">La rápida evolución de las tecnologías puede obligar a una revisión permanente de los planes y escenarios contemplados. </text:p>
          </text:list-item>
          <text:list-item>
            <text:p text:style-name="P57">Un correcto establecimiento de las dimensiones de la propia Gestión de la Capacidad: un excesivo celo puede provocar costosos análisis de capacidad que podrían haber sido innecesarios con la compra de nuevo hardware o software.</text:p>
          </text:list-item>
        </text:list>
        <text:h text:style-name="Heading_20_3" text:outline-level="3"><text:bookmark-start text:name="__RefHeading__5781_331562251"/>Procesos<text:bookmark-end text:name="__RefHeading__5781_331562251"/></text:h>
        <text:p text:style-name="Standard"/>
        <text:p text:style-name="P14">Las principales actividades de la <text:span text:style-name="Strong_20_Emphasis">Gestión de la Capacidad</text:span> se resumen en:</text:p>
        <text:p text:style-name="Standard"/>
        <text:list xml:id="list4582344013787261084" text:style-name="L37">
          <text:list-item>
            <text:p text:style-name="P58"><text:span text:style-name="T3">Planificación </text:span><text:span text:style-name="T3">de la capacidad.</text:span></text:p>
          </text:list-item>
          <text:list-item>
            <text:p text:style-name="P58"><text:span text:style-name="T7">Gestionar los recursos para garantizar la capacidad</text:span><text:span text:style-name="T6">.</text:span></text:p>
          </text:list-item>
          <text:list-item>
            <text:p text:style-name="P105">Supervisión de la capacidad.</text:p>
          </text:list-item>
        </text:list>
        <text:p text:style-name="Standard"/>
        <text:h text:style-name="Heading_20_4" text:outline-level="4"><text:bookmark-start text:name="__RefHeading__2659_1398734977"/>Planificación de la capacidad<text:bookmark-end text:name="__RefHeading__2659_1398734977"/></text:h>
        <text:p text:style-name="Standard"/>
        <text:p text:style-name="P17">Plan de Capacidad</text:p>
        <text:p text:style-name="P14"/>
        <text:p text:style-name="P14">La elaboración del <text:span text:style-name="T3">Plan de Capacidad</text:span> es la tarea principal de la Gestión de Capacidad. El Plan de Capacidad recoge:</text:p>
        <text:p text:style-name="P14"/>
        <text:list xml:id="list5974671901721199483" text:style-name="L38">
          <text:list-item>
            <text:p text:style-name="P59">Capacidad actual de la infraestructura TI.</text:p>
          </text:list-item>
          <text:list-item>
            <text:p text:style-name="P59">Previsiones sobre necesidades futuras basadas en tendencias, previsiones de negocio y SLAs existentes.</text:p>
          </text:list-item>
          <text:list-item>
            <text:p text:style-name="P59"><text:soft-page-break/>Los cambios necesarios para adaptar la capacidad TI a las novedades tecnológicas y las necesidades emergentes de usuarios y clientes.</text:p>
          </text:list-item>
        </text:list>
        <text:p text:style-name="P14"/>
        <text:p text:style-name="P14">El <text:span text:style-name="T3">Plan de Capacidad</text:span> debe incluir información sobre los costes de la capacidad actual y prevista. Esta información es indispensable para que la <text:span text:style-name="T3">Gestión Financiera</text:span> pueda elaborar los presupuestos y previsiones financieras de manera realista.</text:p>
        <text:p text:style-name="P14"/>
        <text:p text:style-name="P17">Modelado y Benchmarking</text:p>
        <text:p text:style-name="P14"/>
        <text:p text:style-name="P14">Cuando la infraestructura informática sea compleja, será difícil preveer las necesidades de capacidad futura. En esos casos podemos optar por:</text:p>
        <text:p text:style-name="P14"/>
        <text:list xml:id="list2353472068276862994" text:style-name="L39">
          <text:list-item>
            <text:p text:style-name="P60">Un análisis de tendencias que permita evaluar la carga de proceso esperada en la infraestructura informática y escalar consecuentemente su capacidad actual.</text:p>
          </text:list-item>
          <text:list-item>
            <text:p text:style-name="P60">Realizar modelos y simulaciones sobre diferentes escenarios para llevar a cabo previsiones de carga y repuesta de la infraestructura informática.</text:p>
          </text:list-item>
          <text:list-item>
            <text:p text:style-name="P60">Realizar <text:span text:style-name="Emphasis">benchmarks</text:span> (pruebas de rendimiento comparativas) con prototipos reales para asegurar la capacidad y el rendimiento de la futura infraestructura.</text:p>
          </text:list-item>
        </text:list>
        <text:p text:style-name="Standard"/>
        <text:h text:style-name="Heading_20_4" text:outline-level="4"><text:bookmark-start text:name="__RefHeading__2661_1398734977"/>Gestionar los recursos para garantizar la capacidad<text:bookmark-end text:name="__RefHeading__2661_1398734977"/></text:h>
        <text:p text:style-name="Standard"/>
        <text:p text:style-name="P14">Un aspecto esencial de la <text:span text:style-name="Strong_20_Emphasis">Gestión de la Capacidad</text:span> es el de asignar recursos adecuados de hardware, software y personal a cada servicio y aplicación.</text:p>
        <text:p text:style-name="P14"/>
        <text:p text:style-name="P14">El correcto dimensionamiento requiere que la Gestión de la Capacidad disponga de información fiable sobre:</text:p>
        <text:p text:style-name="P14"/>
        <text:list xml:id="list180659804950785420" text:style-name="L40">
          <text:list-item>
            <text:p text:style-name="P61">Los niveles de servicio acordados y/o previstos (SLAs).</text:p>
          </text:list-item>
          <text:list-item>
            <text:p text:style-name="P61">Niveles de rendimiento esperados.</text:p>
          </text:list-item>
          <text:list-item>
            <text:p text:style-name="P61">Impacto de la aplicación o servicio en los procesos de negocio del cliente.</text:p>
          </text:list-item>
          <text:list-item>
            <text:p text:style-name="P61">Márgenes de seguridad y disponibilidad.</text:p>
          </text:list-item>
          <text:list-item>
            <text:p text:style-name="P61">Informes de monitorización de los niveles de servicio.</text:p>
          </text:list-item>
          <text:list-item>
            <text:p text:style-name="P61">Costes asociados a los equipos de hardware y otros recursos TI necesarios.</text:p>
          </text:list-item>
        </text:list>
        <text:p text:style-name="P14"/>
        <text:p text:style-name="P14">En la fase de diseño de un servicio, la Gestión de la Capacidad asegura que se dispondrá de la capacidad necesaria para llevar el proyecto a buen término. Una vez se ha puesto en marcha el servicio, también es la encargada de analizar las tendencias de uso y prever las necesidades futuras.</text:p>
        <text:p text:style-name="Standard"/>
        <text:h text:style-name="Heading_20_4" text:outline-level="4"><text:bookmark-start text:name="__RefHeading__2663_1398734977"/>Supervisión de la capacidad<text:bookmark-end text:name="__RefHeading__2663_1398734977"/></text:h>
        <text:p text:style-name="Standard"/>
        <text:p text:style-name="P14">La <text:span text:style-name="Strong_20_Emphasis">Gestión de la Capacidad</text:span> es un proceso continuo e iterativo cuyo objetivo es <text:s/>asegurar que el rendimiento de la infraestructura informática se adecua a los requisitos de los SLAs</text:p>
        <text:p text:style-name="P14"/>
        <text:p text:style-name="P14">La supervisión de la capacidad implica tres tareas: monitorizar, analizar y ajustar.</text:p>
        <text:p text:style-name="P14"/>
        <text:p text:style-name="P17">Monitorización</text:p>
        <text:p text:style-name="P14"/>
        <text:p text:style-name="P14"><text:soft-page-break/>Se monitoriza, analiza y evalúa el rendimiento y capacidad de la infraestructura TI. Los <text:s/>datos obtenidos se almacenan en la Base de Datos de la Capacidad (CDB). Idealmente la CDB debe estar interrelacionada con la Base de Datos de gestión de Configuraciones (CMDB) para que esta última ofrezca una imagen integral de los sistemas y aplicaciones con información relativa a su capacidad.</text:p>
        <text:p text:style-name="P14"/>
        <text:p text:style-name="P17">Análisis y Evaluación</text:p>
        <text:p text:style-name="P14"/>
        <text:p text:style-name="P14">Se analizan los datos recogidos y se deciden las acciones correctivas a llevar a cabo. Suelen ser dos, aumentar la capacidad o gestionar mejor la demanda.</text:p>
        <text:p text:style-name="P14"/>
        <text:p text:style-name="P17">Ajustar</text:p>
        <text:p text:style-name="P14"/>
        <text:p text:style-name="P14">Si se ha optado por <text:span text:style-name="T3">aument</text:span><text:span text:style-name="T3">ar </text:span><text:span text:style-name="T3">la capacidad</text:span>, se elevará una petición de cambio (<text:span text:style-name="T3">RFC</text:span>) a la <text:span text:style-name="T3">Gestión de Cambios</text:span> para que se desencadene todo el proceso necesario para la implementación del cambio.</text:p>
        <text:p text:style-name="P14"/>
        <text:p text:style-name="P14">Si se ha optado por <text:span text:style-name="T3">gestionar mejor</text:span><text:span text:style-name="T3"> la demanda</text:span>, será la propia Gestión de la Capacidad la responsable de gestionar ese subproceso.</text:p>
        <text:h text:style-name="Heading_20_3" text:outline-level="3"><text:bookmark-start text:name="__RefHeading__5783_331562251"/>Control del proceso<text:bookmark-end text:name="__RefHeading__5783_331562251"/></text:h>
        <text:p text:style-name="Standard"/>
        <text:p text:style-name="P14">Es imprescindible elaborar informes que permitan evaluar el rendimiento de los trabajos de monitorización y análisis asociados a la <text:span text:style-name="Strong_20_Emphasis">Gestión de la Capacidad</text:span>.</text:p>
        <text:p text:style-name="P14"/>
        <text:p text:style-name="P14">La documentación elaborada debe incluir información sobre:</text:p>
        <text:p text:style-name="P14"/>
        <text:list xml:id="list4599607767880728079" text:style-name="L41">
          <text:list-item>
            <text:p text:style-name="P62">El % de uso de recursos.</text:p>
          </text:list-item>
          <text:list-item>
            <text:p text:style-name="P62">Desviaciones de la capacidad real sobre la planificada.</text:p>
          </text:list-item>
          <text:list-item>
            <text:p text:style-name="P62">Tendencias en el uso de la capacidad.</text:p>
          </text:list-item>
          <text:list-item>
            <text:p text:style-name="P62">Métricas usadas para el análisis de la capacidad.</text:p>
          </text:list-item>
          <text:list-item>
            <text:p text:style-name="P62">Métricas usadas para la monitorización del rendimiento.</text:p>
          </text:list-item>
          <text:list-item>
            <text:p text:style-name="P62">Impacto en la calidad del servicio, disponibilidad y otros procesos TI.</text:p>
          </text:list-item>
        </text:list>
        <text:p text:style-name="P14"/>
        <text:p text:style-name="P14">El éxito de la Gestión de la Capacidad depende de algunos indicadores clave, entre los que se encuentran:</text:p>
        <text:p text:style-name="P14"/>
        <text:list xml:id="list912313718669399360" text:style-name="L42">
          <text:list-item>
            <text:p text:style-name="P63">Más altos niveles de disponibilidad y seguridad.</text:p>
          </text:list-item>
          <text:list-item>
            <text:p text:style-name="P63">Mayor satisfacción de los usuarios y clientes.</text:p>
          </text:list-item>
          <text:list-item>
            <text:p text:style-name="P63">Cumplimiento de los SLAs.</text:p>
          </text:list-item>
          <text:list-item>
            <text:p text:style-name="P63">Correcta previsión de las necesidades de capacidad.</text:p>
          </text:list-item>
          <text:list-item>
            <text:p text:style-name="P63">Reducción de los costes asociados a la capacidad.</text:p>
          </text:list-item>
        </text:list>
        <text:p text:style-name="Standard"/>
        <text:h text:style-name="Heading_20_2" text:outline-level="2"><text:bookmark-start text:name="__RefHeading__5785_331562251"/>Gestión de la Disponibilidad<text:bookmark-end text:name="__RefHeading__5785_331562251"/></text:h>
        <text:p text:style-name="Standard"/>
        <text:p text:style-name="P14">El entorno tecnológico actual ofrece servicios a gran velocidad y con una <text:span text:style-name="Strong_20_Emphasis">disponibilidad</text:span> <text:span text:style-name="T3">absoluta</text:span>.</text:p>
        <text:p text:style-name="P14"><text:soft-page-break/>Como proveedores de servicios TI nos enfrentamos al reto de evolucionar sin apenas margen para el error pues nuestros sistemas han de encontrarse a disposición del cliente prácticamente 24/7.</text:p>
        <text:p text:style-name="P14"/>
        <text:p text:style-name="P14">La <text:span text:style-name="T3">Gestión de la Disponibilidad</text:span> es responsable de optimizar y monitorizar los servicios TI para que estos funcionen ininterrumpidamente y de manera fiable, cumpliendo los SLAs y todo ello a un coste razonable. La satisfacción del cliente y la rentabilidad de los servicios TI dependen en gran medida de su éxito.</text:p>
        <text:p text:style-name="P14"/>
        <text:p text:style-name="P14">Las responsabilidades de la Gestión de la Disponibilidad incluyen:</text:p>
        <text:p text:style-name="P14"/>
        <text:list xml:id="list2790721276032892206" text:style-name="L43">
          <text:list-item>
            <text:p text:style-name="P64">Fijar los requisitos de disponibilidad en estrecha colaboración con los clientes.</text:p>
          </text:list-item>
          <text:list-item>
            <text:p text:style-name="P64">Garantizar el nivel de disponibilidad establecido para los servicios TI.</text:p>
          </text:list-item>
          <text:list-item>
            <text:p text:style-name="P64">Monitorizar la disponibilidad de los servicios TI.</text:p>
          </text:list-item>
          <text:list-item>
            <text:p text:style-name="P64">Proponer mejoras en los servicios TI para aumentar el nivele de disponibilidad.</text:p>
          </text:list-item>
          <text:list-item>
            <text:p text:style-name="P64">Supervisar el cumplimiento de los OLAs y UCs acordados con proveedores internos y externos.</text:p>
          </text:list-item>
        </text:list>
        <text:p text:style-name="P14"/>
        <text:p text:style-name="P14">El proceso de <text:span text:style-name="T3">Gestión de la Disponibilidad</text:span> debe optimizar cuatro parámetros:</text:p>
        <text:p text:style-name="P14"/>
        <text:list xml:id="list7669336991890563705" text:style-name="L44">
          <text:list-item>
            <text:p text:style-name="P65"><text:span text:style-name="T3">Disponibilidad</text:span><text:span text:style-name="T4">.</text:span> Porcentaje de tiempo, sobre el total acordado, en que los servicios TI han sido accesibles al usuario y han funcionado correctamente.</text:p>
          </text:list-item>
          <text:list-item>
            <text:p text:style-name="P65"><text:span text:style-name="T3">Fiabilidad</text:span>. Medida del tiempo durante el cual los servicios han funcionado correctamente de forma ininterrumpida.</text:p>
          </text:list-item>
          <text:list-item>
            <text:p text:style-name="P65"><text:span text:style-name="T3">Capacidad de mantenimiento</text:span>. Capacidad de recuperar el servicio en caso de interrupción.</text:p>
          </text:list-item>
          <text:list-item>
            <text:p text:style-name="P65"><text:span text:style-name="T3">Capacidad de Servicio</text:span>. Determina la disponibilidad de los servicios internos y externos contratados y su adecuación a los OLAs y UCs en vigor. Cuando un servicio TI es subcontratado en su totalidad la disponibilidad y la capacidad de servicio son términos equivalentes.</text:p>
          </text:list-item>
        </text:list>
        <text:p text:style-name="P14"/>
        <text:p text:style-name="P14">Los <text:span text:style-name="T3">principales</text:span> <text:span text:style-name="T3">beneficios</text:span> de una correcta Gestión de la Disponibilidad son:</text:p>
        <text:p text:style-name="P14"/>
        <text:list xml:id="list1242150607182235619" text:style-name="L45">
          <text:list-item>
            <text:p text:style-name="P66">Cumplimiento de los niveles de disponibilidad acordados.</text:p>
          </text:list-item>
          <text:list-item>
            <text:p text:style-name="P66">Reducción de los costes asociados a un alto nivel de disponibilidad.</text:p>
          </text:list-item>
          <text:list-item>
            <text:p text:style-name="P66">Mayor calidad de servicio para el cliente</text:p>
          </text:list-item>
          <text:list-item>
            <text:p text:style-name="P66">Se aumentan progresivamente los niveles de disponibilidad.</text:p>
          </text:list-item>
          <text:list-item>
            <text:p text:style-name="P66">Se reduce el número de incidentes.</text:p>
          </text:list-item>
        </text:list>
        <text:p text:style-name="P14"/>
        <text:p text:style-name="P14">Las principales dificultades con las que topa la Gestión de la Disponibilidad son:</text:p>
        <text:p text:style-name="P14"/>
        <text:list xml:id="list6664723735619897620" text:style-name="L46">
          <text:list-item>
            <text:p text:style-name="P67">No se monitoriza correctamente la disponibilidad real del servicio.</text:p>
          </text:list-item>
          <text:list-item>
            <text:p text:style-name="P67">No existe compromiso con el proceso dentro de la organización TI.</text:p>
          </text:list-item>
          <text:list-item>
            <text:p text:style-name="P67">No se dispone de las herramientas de software y personal adecuado.</text:p>
          </text:list-item>
          <text:list-item>
            <text:p text:style-name="P67">Los objetivos de disponibilidad no están alineados con las necesidades del cliente.</text:p>
          </text:list-item>
          <text:list-item>
            <text:p text:style-name="P67">Falta de coordinación con los otros procesos.</text:p>
          </text:list-item>
          <text:list-item>
            <text:p text:style-name="P67">Los proveedores internos y externos no reconocen la autoridad del Gestor de la Disponibilidad por falta de apoyo de la dirección.</text:p>
          </text:list-item>
        </text:list>
        <text:h text:style-name="Heading_20_3" text:outline-level="3"><text:bookmark-start text:name="__RefHeading__5787_331562251"/><text:soft-page-break/>Procesos<text:bookmark-end text:name="__RefHeading__5787_331562251"/></text:h>
        <text:p text:style-name="Standard"/>
        <text:p text:style-name="P14">Entre las actividades que la <text:span text:style-name="Strong_20_Emphasis">Gestión de la Disponibilidad</text:span> se encuentran:</text:p>
        <text:p text:style-name="P14"/>
        <text:list xml:id="list6979037229597470489" text:style-name="L47">
          <text:list-item>
            <text:p text:style-name="P68"><text:span text:style-name="T3">Fijar</text:span><text:span text:style-name="T3"> los requisitos de disponibilidad</text:span>.</text:p>
          </text:list-item>
          <text:list-item>
            <text:p text:style-name="P68"><text:span text:style-name="T3">P</text:span><text:span text:style-name="T3">lan de disponibilidad</text:span>.</text:p>
          </text:list-item>
          <text:list-item>
            <text:p text:style-name="P68"><text:span text:style-name="T3">Mantenimiento y seguridad</text:span><text:span text:style-name="T4">.</text:span></text:p>
          </text:list-item>
          <text:list-item>
            <text:p text:style-name="P68"><text:span text:style-name="T3">Monitoriza</text:span><text:span text:style-name="T3">ción</text:span><text:span text:style-name="T3"> la disponibilidad</text:span><text:span text:style-name="T4">.</text:span></text:p>
          </text:list-item>
          <text:list-item>
            <text:p text:style-name="P68"><text:span text:style-name="T3">M</text:span><text:span text:style-name="T3">edición de la disponibilidad</text:span><text:span text:style-name="T4">.</text:span></text:p>
          </text:list-item>
        </text:list>
        <text:p text:style-name="Standard"/>
        <text:h text:style-name="Heading_20_4" text:outline-level="4"><text:bookmark-start text:name="__RefHeading__2665_1398734977"/>Fijar los requisitos de disponibilidad<text:bookmark-end text:name="__RefHeading__2665_1398734977"/></text:h>
        <text:p text:style-name="P16"/>
        <text:p text:style-name="P19">El cliente debe entender que una alta disponibilidad es muy cara, por lo que quizá le interese “sufrir” algún problema ocasional con unos servicios más económicos (menos fiables), por que la rentabilidad de su negocio puede ser mucho mayor.</text:p>
        <text:p text:style-name="P14"/>
        <text:p text:style-name="P20">El proveedor de servicios debe entender que dotarse de los recursos necesarios para ofrecer alta disponibilidad para un solo cliente puede ser muy arriesgado, si el cliente se fuese, la rentabilidad del negocio del proveedor bajaría.</text:p>
        <text:p text:style-name="P14"/>
        <text:p text:style-name="P14">Una vez estudidada ésta cuestión, el cliente y la organización fijan los SLAs.</text:p>
        <text:p text:style-name="Standard"/>
        <text:h text:style-name="Heading_20_4" text:outline-level="4"><text:bookmark-start text:name="__RefHeading__2667_1398734977"/>Plan de disponibilidad<text:bookmark-end text:name="__RefHeading__2667_1398734977"/></text:h>
        <text:p text:style-name="P16"/>
        <text:p text:style-name="P14">El Plan de Disponibilidad refleja las posibilidades actuales y futuras de la organización en cuanto a la disponibilidad que podría ofertar en sus servicios.</text:p>
        <text:p text:style-name="P14"/>
        <text:p text:style-name="P14">Este plan debe recoger:</text:p>
        <text:p text:style-name="P14"/>
        <text:list xml:id="list4230013495942661998" text:style-name="L48">
          <text:list-item>
            <text:p text:style-name="P69">La situación actual de disponibilidad de los servicios TI.</text:p>
          </text:list-item>
          <text:list-item>
            <text:p text:style-name="P69">Planes de mejora de la disponibilidad.</text:p>
          </text:list-item>
          <text:list-item>
            <text:p text:style-name="P69">Expectativas futuras de disponibilidad.</text:p>
          </text:list-item>
          <text:list-item>
            <text:p text:style-name="P69">Herramientas para la monitorización de la disponibilidad.</text:p>
          </text:list-item>
          <text:list-item>
            <text:p text:style-name="P69">Métodos y técnicas de análisis a utilizar.</text:p>
          </text:list-item>
          <text:list-item>
            <text:p text:style-name="P69">Definiciones relevantes y precisas de las métricas a utilizar.</text:p>
          </text:list-item>
        </text:list>
        <text:p text:style-name="P14"/>
        <text:p text:style-name="P14">Este plan propone los cambios necesarios para incrementar la disponibilidad. El plan se entrega a la <text:span text:style-name="T3">Gestión de Cambios</text:span> y si se aprueba llega a la <text:span text:style-name="T3">Gestión de Entregas y Despliegues</text:span>.</text:p>
        <text:p text:style-name="P14"/>
        <text:h text:style-name="Heading_20_4" text:outline-level="4"><text:bookmark-start text:name="__RefHeading__2669_1398734977"/>Mantenimiento y Seguridad<text:bookmark-end text:name="__RefHeading__2669_1398734977"/></text:h>
        <text:p text:style-name="P16"/>
        <text:p text:style-name="P20">La <text:span text:style-name="T3">Gestión de la Disponibilidad</text:span> es responsable de la redacción de los planes de recuperación ante incidencias, así como de los mecanismos de seguridad.</text:p>
        <text:p text:style-name="P20"/>
        <text:p text:style-name="P20">Es tan importante determinar cuándo el servicio estará disponible como el "quién y cómo" va a utilizarlo. La disponibilidad y seguridad son interdependientes y cualquier fallo en una de ellas afectará gravemente a la otra.</text:p>
        <text:p text:style-name="P16"/>
        <text:p text:style-name="P14"><text:soft-page-break/>Sean cuales sean los recursos, tarde o temprano deberemos resolver interrupciones del servicio. Las interrupciones son de dos tipos: incidencias y mantenimientos.</text:p>
        <text:p text:style-name="P14"/>
        <text:p text:style-name="P17">Interrupciones por Incidencias</text:p>
        <text:p text:style-name="P14"/>
        <text:p text:style-name="P14">El objetivo es recuperar el servicio lo antes posible, evitando que la interrupción afecte a los SLAs.</text:p>
        <text:p text:style-name="P14"/>
        <text:p text:style-name="P17">Interrupciones de Mantenimiento</text:p>
        <text:p text:style-name="P14"/>
        <text:p text:style-name="P14">Todo servicio debe ser interrumpido periódicamente para tareas de mantenimiento o actualización. Estas interrupciones deben ser cuidadosamente planificadas para minimizar su impacto.</text:p>
        <text:p text:style-name="P14"/>
        <text:list xml:id="list8001090921855510993" text:style-name="L49">
          <text:list-item>
            <text:p text:style-name="P70">Si el <text:span text:style-name="T3">servicio es 24X7</text:span> y la interrupción es necesaria se debe:</text:p>
          </text:list-item>
          <text:list-item>
            <text:p text:style-name="P111">Consultar con el cliente acerca de la franja horaria en la que la interrupción del servicio afectará menos a sus actividades de negocio. </text:p>
          </text:list-item>
          <text:list-item>
            <text:p text:style-name="P111">Informar con antelación suficiente a todos los agentes implicados. </text:p>
          </text:list-item>
          <text:list-item>
            <text:p text:style-name="P111">Incorporar dicha información a los SLAs. </text:p>
          </text:list-item>
          <text:list-item>
            <text:p text:style-name="P70">Si el <text:span text:style-name="T3">servicio no es 24X7</text:span>, las tareas de actualización y manteniemiento se realizarán en la franja horaria de mínima actividad.</text:p>
          </text:list-item>
        </text:list>
        <text:p text:style-name="P14"/>
        <text:h text:style-name="Heading_20_4" text:outline-level="4"><text:bookmark-start text:name="__RefHeading__2671_1398734977"/>Monitorización de la disponibilidad<text:bookmark-end text:name="__RefHeading__2671_1398734977"/></text:h>
        <text:p text:style-name="P14"><text:s/></text:p>
        <text:p text:style-name="P14">Dos de las principales actividades de la <text:span text:style-name="T3">Gestión de la Disponibilidad</text:span> son <text:span text:style-name="T3">monitorizar</text:span> la disponibilidad del servicio y <text:span text:style-name="T3">elaborar los correspondientes informes.</text:span></text:p>
        <text:p text:style-name="P14"/>
        <text:p text:style-name="P14">El <text:span text:style-name="T3">ciclo de vida </text:span><text:span text:style-name="T3">de la interrupción del servicio</text:span> pasa por distintas <text:span text:style-name="T3">fases</text:span>:</text:p>
        <text:p text:style-name="P14"/>
        <text:list xml:id="list8343380947275317659" text:style-name="L50">
          <text:list-item>
            <text:p text:style-name="P71"><text:span text:style-name="T3">Tiempo de detección</text:span>. Tiempo que transcurre desde que ocurre el fallo hasta que la organización TI tiene constancia del mismo. </text:p>
          </text:list-item>
          <text:list-item>
            <text:p text:style-name="P71"><text:span text:style-name="T3">Tiempo de respuesta</text:span>. Tiempo que transcurre desde la detección del problema hasta que se realiza un registro y diagnóstico del incidente. </text:p>
          </text:list-item>
          <text:list-item>
            <text:p text:style-name="P71"><text:span text:style-name="T3">Tiempo de reparación/recuperación</text:span>. Tiempo utilizado para reparar el fallo o encontrar una solución temporal al mismo y devolver el sistema a la situación anterior a la interrupción del servicio.</text:p>
          </text:list-item>
        </text:list>
        <text:p text:style-name="P14"/>
        <text:p text:style-name="P14">El cliente debe conocer y aprobar las métricas usadas para medir cada una de éstas fases. En algunos casos es difícil determinar si el sistema está "caído o en funcionamiento" y la interpretación puede diferir entre proveedores y clientes, por lo tanto, estás métricas deben poder expresarse en términos que el cliente pueda entender.</text:p>
        <text:p text:style-name="P14"/>
        <text:p text:style-name="P14">Algunos de los <text:span text:style-name="T3">parámetros</text:span> que suelen utilizarse y deben <text:span text:style-name="T3">aparecer </text:span><text:span text:style-name="T3">en los informes de disponibilidad</text:span> son:</text:p>
        <text:p text:style-name="P14"/>
        <text:list xml:id="list6610569491617488946" text:style-name="L51">
          <text:list-item>
            <text:p text:style-name="P72"><text:span text:style-name="Strong_20_Emphasis">Tiempo Medio de Parada</text:span><text:span text:style-name="T3"> (</text:span><text:span text:style-name="T3">MTTR</text:span><text:span text:style-name="T3">)</text:span>. Tiempo promedio de duración de una interrupción del servicio. Es la suma de: tiempo de detección, tiempo de <text:s/>respuesta y tiempo de <text:s/>resolución.</text:p>
          </text:list-item>
          <text:list-item>
            <text:p text:style-name="P72"><text:soft-page-break/><text:span text:style-name="Strong_20_Emphasis">Tiempo Medio entre Fallos</text:span><text:span text:style-name="T3"> (</text:span><text:span text:style-name="T3">MTBF</text:span><text:span text:style-name="T3">)</text:span>. Tiempo medio durante el cual el servicio está disponible sin interrupciones.</text:p>
          </text:list-item>
          <text:list-item>
            <text:p text:style-name="P72"><text:span text:style-name="Strong_20_Emphasis">Tiempo Medio entre Incidencias</text:span><text:span text:style-name="T3"> (</text:span><text:span text:style-name="T3">MTBSI</text:span><text:span text:style-name="T3">)</text:span>. El Tiempo Medio entre Incidentes es una medida de la fiabilidad del sistema. MTBSI=MTTR+MTBF.</text:p>
          </text:list-item>
        </text:list>
        <text:p text:style-name="Standard"/>
        <text:p text:style-name="Standard"><text:span text:style-name="T9">Ejemplo</text:span><text:span text:style-name="T8">.</text:span> Si tenemos un servicio que falla siempre el día 01 de Enero y la avería dura siempre 10 días los valores serían: </text:p>
        <text:p text:style-name="Standard"/>
        <text:list xml:id="list2079040674508005414" text:style-name="L52">
          <text:list-item>
            <text:p text:style-name="P106">MTTR=10 días. Siempre se tardan 10 días en reparar los sistemas.</text:p>
          </text:list-item>
          <text:list-item>
            <text:p text:style-name="P106">MTBF=355 días. Todos los años el servicio funciona durante 355 días.</text:p>
          </text:list-item>
          <text:list-item>
            <text:p text:style-name="P106">MTBSI=365 días. Dado que el servicio siempre falla el <text:s/>01 de Enero, la distancia de un fallo y otro es de un año.</text:p>
          </text:list-item>
        </text:list>
        <text:p text:style-name="Standard"/>
        <text:h text:style-name="Heading_20_4" text:outline-level="4"><text:bookmark-start text:name="__RefHeading__2673_1398734977"/>Medición de la disponibilidad<text:bookmark-end text:name="__RefHeading__2673_1398734977"/></text:h>
        <text:p text:style-name="Standard"/>
        <text:p text:style-name="Standard">Hay muchas técnicas de medición de la disponibilidad:</text:p>
        <text:p text:style-name="Standard"/>
        <text:list xml:id="list6196114631917371841" text:style-name="L53">
          <text:list-item>
            <text:p text:style-name="P73"><text:span text:style-name="T3">Análisis del Impacto de Fallo de Componentes (</text:span><text:span text:style-name="T3">CFIA</text:span><text:span text:style-name="T3">)</text:span><text:span text:style-name="T4">.</text:span><text:span text:style-name="T3"> </text:span>El CFIA (siglas de <text:span text:style-name="Emphasis">Component Failure Impact Analysis</text:span>) identifica el impacto que tiene el fallo de cada componente involucrado, en la disponibilidad del servicio.</text:p>
          </text:list-item>
          <text:list-item>
            <text:p text:style-name="P73"><text:span text:style-name="T3">Análisis del Árbol de Fallos (</text:span><text:span text:style-name="T3">FTA</text:span><text:span text:style-name="T3">)</text:span><text:span text:style-name="T4">. </text:span>El FTA (siglas de <text:span text:style-name="Emphasis">Failure Tree Analysis</text:span>) tiene como objetivo estudiar cómo se propagan los fallos a través de la infraestructura TI para comprender mejor su impacto en la disponibilidad del servicio.</text:p>
          </text:list-item>
          <text:list-item>
            <text:p text:style-name="P73"><text:span text:style-name="T3">Método de Gestión y Análisis de Riesgos de la CCTA (</text:span><text:span text:style-name="T3">CRAMM</text:span><text:span text:style-name="T3">)</text:span><text:span text:style-name="T4">. </text:span>El CRAMM (siglas de <text:span text:style-name="Emphasis">CCTA Risk Analysis and Management Method</text:span>) identifica los riesgos que afectan a la infraestructura, con el objetivo de adoptar contramedidas que los reduzcan o que permitan recuperar rápidamente el servicio.</text:p>
          </text:list-item>
          <text:list-item>
            <text:p text:style-name="P73"><text:span text:style-name="T3">Análisis de Interrupción del Servicio (</text:span><text:span text:style-name="T3">SOA</text:span><text:span text:style-name="T3">)</text:span><text:span text:style-name="T4">. </text:span>El SOA (siglas de <text:span text:style-name="Emphasis">Service Outage Analysis</text:span>) analiza desde el punto de vista del cliente <text:s/>las causas de los fallos detectados y propone soluciones a los mismos.</text:p>
          </text:list-item>
        </text:list>
        <text:p text:style-name="Standard"/>
        <text:p text:style-name="P14">Sin embargo, una medida básica de la fiabilidad puede obtenerse de forma sencilla:</text:p>
        <text:p text:style-name="P14"><draw:frame draw:style-name="fr2" draw:name="graphics3" text:anchor-type="as-char" svg:width="7.726cm" svg:height="1.905cm" draw:z-index="2"><draw:image xlink:href="../../itil.osiatis.es/ITILV3/itilv3.osiatis.es/diseno_servicios_TI/gestion_disponibilidad/img/calculo_disponibilidad.gif" xlink:type="simple" xlink:show="embed" xlink:actuate="onLoad"/></draw:frame> </text:p>
        <text:p text:style-name="P14">donde:</text:p>
        <text:p text:style-name="P14"/>
        <text:list xml:id="list3387663424547342267" text:style-name="L54">
          <text:list-item>
            <text:p text:style-name="P74"><text:span text:style-name="T3">AST</text:span><text:span text:style-name="T4">.</text:span> Tiempo acordado de servicio.</text:p>
          </text:list-item>
          <text:list-item>
            <text:p text:style-name="P74"><text:span text:style-name="T3">DT</text:span>. Tiempo de interrupción del servicio.</text:p>
          </text:list-item>
        </text:list>
        <text:p text:style-name="P14"/>
        <text:p text:style-name="P14"><text:span text:style-name="T3">E</text:span><text:span text:style-name="T3">jemplo</text:span>. Si el servicio es 24/7 y en el último mes el sistema ha estado caído durante 4 horas por tareas de mantenimiento, la disponibilidad real del servicio fue:</text:p>
        <text:p text:style-name="P14"><draw:frame draw:style-name="fr2" draw:name="graphics4" text:anchor-type="as-char" svg:width="9.26cm" svg:height="1.905cm" draw:z-index="3"><draw:image xlink:href="../../itil.osiatis.es/ITILV3/itilv3.osiatis.es/diseno_servicios_TI/gestion_disponibilidad/img/calculo_disponibilidad_ejemplo.gif" xlink:type="simple" xlink:show="embed" xlink:actuate="onLoad"/></draw:frame> </text:p>
        <text:p text:style-name="P14"><text:soft-page-break/>La disponibilidad tanto de los sistemas propios como de los sistemas externos debe ser medida periódicamente, elaborando informes de cumplimiento de OLAs y UCs.</text:p>
        <text:h text:style-name="Heading_20_3" text:outline-level="3"><text:bookmark-start text:name="__RefHeading__5789_331562251"/>Control del proceso<text:bookmark-end text:name="__RefHeading__5789_331562251"/></text:h>
        <text:p text:style-name="Standard"/>
        <text:p text:style-name="P14">La <text:span text:style-name="Strong_20_Emphasis">Gestión de la Disponibilidad</text:span> debe monitorizar la disponibilidad y <text:span text:style-name="T3">elaborar</text:span> <text:span text:style-name="T3">informes </text:span><text:span text:style-name="T3">periódicos</text:span> tanto para los clientes como para el resto de la organización TI. Estos informes deben incluir:</text:p>
        <text:p text:style-name="P14"/>
        <text:list xml:id="list2639487711664498184" text:style-name="L55">
          <text:list-item>
            <text:p text:style-name="P75">Técnicas y métodos utilizados para la prevención y el análisis de fallos. </text:p>
          </text:list-item>
          <text:list-item>
            <text:p text:style-name="P75">Información estadística sobre:</text:p>
            <text:list>
              <text:list-item>
                <text:p text:style-name="P75">Tiempos de detección y respuesta a los fallos. </text:p>
              </text:list-item>
              <text:list-item>
                <text:p text:style-name="P75">Tiempos de reparación y recuperación del servicio. </text:p>
              </text:list-item>
              <text:list-item>
                <text:p text:style-name="P75">Tiempo medio de servicio entre fallos. </text:p>
              </text:list-item>
            </text:list>
          </text:list-item>
          <text:list-item>
            <text:p text:style-name="P75">Disponibilidad real de los diferentes servicios. </text:p>
          </text:list-item>
          <text:list-item>
            <text:p text:style-name="P75">Cumplimiento de los SLAs en todo lo referente a la disponibilidad y fiabilidad del servicio. </text:p>
          </text:list-item>
          <text:list-item>
            <text:p text:style-name="P75">Cumplimiento de los OLAs y UCs en todo lo referente a la capacidad de servicio prestada por los proveedores internos y externos. </text:p>
          </text:list-item>
        </text:list>
        <text:p text:style-name="P14"/>
        <text:h text:style-name="Heading_20_2" text:outline-level="2"><text:bookmark-start text:name="__RefHeading__5791_331562251"/>Gestión de la Continuidad de servicios TI<text:bookmark-end text:name="__RefHeading__5791_331562251"/></text:h>
        <text:p text:style-name="Standard"/>
        <text:p text:style-name="P14">La <text:span text:style-name="Strong_20_Emphasis">Gestión de la Continuidad del Servicio</text:span> se preocupa de impedir interrupciones del servicios, cusadas por desastres naturales o fuerzas de causa mayor.</text:p>
        <text:p text:style-name="P14"/>
        <text:p text:style-name="P14">La <text:span text:style-name="T3">Gestión de la Continuidad del Servicio (</text:span><text:span text:style-name="T3">ITSCM</text:span><text:span text:style-name="T3">)</text:span> debe equilibrar sabiamente dos estrategias:</text:p>
        <text:p text:style-name="P14"/>
        <text:list xml:id="list6860075013581623402" text:style-name="L56">
          <text:list-item>
            <text:p text:style-name="P76"><text:span text:style-name="T3">Proactiv</text:span><text:span text:style-name="T3">a</text:span><text:span text:style-name="T3">s</text:span>. Se centran en impedir o minimizar las interrupciones del servicio antes de que se den.</text:p>
          </text:list-item>
          <text:list-item>
            <text:p text:style-name="P76"><text:span text:style-name="T3">Reactiv</text:span><text:span text:style-name="T3">a</text:span><text:span text:style-name="T3">s</text:span>. Se centran en cómo reanudar el servicio rápidamente una vez que éste ha sido interrumpido.</text:p>
          </text:list-item>
        </text:list>
        <text:p text:style-name="P14"/>
        <text:p text:style-name="P14">Los beneficios de la <text:span text:style-name="T3">ITSCM</text:span> sólo se perciben a largo plazo, es como contratar un seguro médico: cuesta dinero y es inútil mientras uno está sano, pero tarde o temprano nos alegramos de haber sido previsores.</text:p>
        <text:p text:style-name="P14"/>
        <text:p text:style-name="P14">Las políticas proactivas son a priori preferibles a las exclusivamente reactivas, pero son siempre mas costosas y muchas veces se busca una combinación de ambas.</text:p>
        <text:p text:style-name="P14"/>
        <text:p text:style-name="P14">La <text:span text:style-name="Strong_20_Emphasis">Gestión de la Continuidad del Servicio</text:span> se preocupa tanto de desastres "de toda la vida", tales como incendios, inundaciones, etcétera, como desastres "puramente informáticos", tales como los producidos por ataques distribuidos de denegación de servicio (DDOS), virus informáticos, etcétera. Pero se centra mas en los desastres informáticos dado que:</text:p>
        <text:p text:style-name="P14"/>
        <text:list xml:id="list8056988567608366754" text:style-name="L57">
          <text:list-item>
            <text:p text:style-name="P77">Los desastres naturales son considerados inevitables por los clientes, los desastres informáticos se achacan a negligencias.</text:p>
          </text:list-item>
          <text:list-item>
            <text:p text:style-name="P77"><text:soft-page-break/>Los desastres informáticos son más habituales y previsibles.</text:p>
          </text:list-item>
          <text:list-item>
            <text:p text:style-name="P77">Los desastres informáticos paralizan toda la organización.</text:p>
          </text:list-item>
        </text:list>
        <text:h text:style-name="Heading_20_3" text:outline-level="3"><text:bookmark-start text:name="__RefHeading__5793_331562251"/>Procesos<text:bookmark-end text:name="__RefHeading__5793_331562251"/></text:h>
        <text:p text:style-name="Standard"/>
        <text:p text:style-name="P14">Las principales actividades de la <text:span text:style-name="Strong_20_Emphasis">Gestión de la Continuidad de los Servicios </text:span>son:</text:p>
        <text:p text:style-name="P14"/>
        <text:list xml:id="list5986817581879811706" text:style-name="L58">
          <text:list-item>
            <text:p text:style-name="P78"><text:span text:style-name="T3">Alcance</text:span> .</text:p>
          </text:list-item>
          <text:list-item>
            <text:p text:style-name="P78"><text:span text:style-name="T3">Análisis de Impacto</text:span> .</text:p>
          </text:list-item>
          <text:list-item>
            <text:p text:style-name="P78"><text:span text:style-name="T3">Evaluación de Riesgos</text:span> .</text:p>
          </text:list-item>
          <text:list-item>
            <text:p text:style-name="P78"><text:span text:style-name="T3">Estrategias de continuidad </text:span>.</text:p>
          </text:list-item>
          <text:list-item>
            <text:p text:style-name="P78"><text:span text:style-name="T3">Organización y Planificación</text:span> .</text:p>
          </text:list-item>
          <text:list-item>
            <text:p text:style-name="P78"><text:span text:style-name="T3">Supervisión de la continuidad</text:span>.</text:p>
          </text:list-item>
        </text:list>
        <text:p text:style-name="Standard"/>
        <text:h text:style-name="Heading_20_4" text:outline-level="4"><text:bookmark-start text:name="__RefHeading__2675_1398734977"/>Alcance<text:bookmark-end text:name="__RefHeading__2675_1398734977"/></text:h>
        <text:p text:style-name="Standard"/>
        <text:p text:style-name="P14">La implantación de la <text:span text:style-name="Strong_20_Emphasis">Gestión de la Continuidad de los Servicios</text:span> es compleja, costosa y no ofrece la contrapartida de un retorno obvio a la inversión. Por tanto el primer paso <text:s/>para desarrollar una <text:span text:style-name="Strong_20_Emphasis">Gestión de la Continuidad del Servicio</text:span> coherente es establecer unos objetivos (alcance) razonables.</text:p>
        <text:p text:style-name="P14"/>
        <text:p text:style-name="P14">La Gestión de la Continuidad del Servicio precisa de recursos tanto humanos como de equipamiento (software y hardware). <text:span text:style-name="T3">Es absurdo instaurar un alcance </text:span><text:span text:style-name="T3">demasiado ambicios</text:span><text:span text:style-name="T3">o sin recursos suficiente</text:span>.</text:p>
        <text:p text:style-name="P14"/>
        <text:p text:style-name="P14">La <text:span text:style-name="T3">formación del personal </text:span><text:span text:style-name="T3">es esencial</text:span>, todo el mundo debe conocer perfectamente las tareas a desempeñar en un momento de crisis. Una emergencia no es el mejor momento para estudiar manuales.</text:p>
        <text:p text:style-name="Standard"/>
        <text:h text:style-name="Heading_20_4" text:outline-level="4"><text:bookmark-start text:name="__RefHeading__2677_1398734977"/>Análisis de Impacto<text:bookmark-end text:name="__RefHeading__2677_1398734977"/></text:h>
        <text:p text:style-name="Standard"/>
        <text:p text:style-name="P14">Una correcta <text:span text:style-name="Strong_20_Emphasis">Gestión de la Continuidad del Servicio</text:span> debe <text:span text:style-name="T3">conocer qué servicios son estratégicos para la continuidad del negocio</text:span> ante una catástrofe en los servicios informáticos.</text:p>
        <text:p text:style-name="P14"/>
        <text:p text:style-name="P14">Son <text:span text:style-name="T3">los servicios estratégicos los que tienen un mayor impacto en el negocio cuando hay una catástrofe</text:span>, por lo que <text:span text:style-name="T3">deberán ser reforzados con planes de prevención y restauración antes y después del desastre</text:span>.</text:p>
        <text:p text:style-name="Standard"/>
        <text:h text:style-name="Heading_20_4" text:outline-level="4"><text:bookmark-start text:name="__RefHeading__2679_1398734977"/>Evaluación de Riesgos<text:bookmark-end text:name="__RefHeading__2679_1398734977"/></text:h>
        <text:p text:style-name="Standard"/>
        <text:p text:style-name="P14">La <text:span text:style-name="T3">Gestión de la Continuidad del Servicio</text:span> debe conocer los riesgos a los que se enfrenta la infraestructura TI.</text:p>
        <text:p text:style-name="P14"/>
        <text:p text:style-name="P14">Cada riesgo debe ser estudiado, determinando su probabilidad y su impacto.</text:p>
        <text:p text:style-name="P14"/>
        <text:p text:style-name="P14">Éste análisis permitirá proponer diferentes medidas de prevención y recuperación ante los riesgos que pudiesen tener un mayor impacto en el negocio.</text:p>
        <text:p text:style-name="Standard"/>
        <text:h text:style-name="Heading_20_4" text:outline-level="4"><text:bookmark-start text:name="__RefHeading__2681_1398734977"/><text:soft-page-break/>Estrategias de continuidad<text:bookmark-end text:name="__RefHeading__2681_1398734977"/></text:h>
        <text:p text:style-name="Standard"/>
        <text:p text:style-name="P14">La <text:span text:style-name="T3">Gestión de la Continuidad del Servicio</text:span> debe diseñar medidas preventivas y medidas de recuperación, que ofrezcan garantías con unos costes razonables.</text:p>
        <text:p text:style-name="P14"/>
        <text:list xml:id="list205416658532919837" text:style-name="L59">
          <text:list-item>
            <text:p text:style-name="P79"><text:span text:style-name="T3">Medidas</text:span><text:span text:style-name="T3"> preventiv</text:span><text:span text:style-name="T3">a</text:span><text:span text:style-name="T3">s</text:span><text:span text:style-name="T4">. </text:span>Las medidas preventivas <text:span text:style-name="T3">requieren un análisis detallado de riesgos y vulnerabilidades</text:span>. Los desastes naturales y los desastres informáticos implican medidas preventivas de diferente naturaleza. Los primeros pueden minimizarse manteniendo varios CPD geográficamente preparadas. Los segundos extremando los niveles de seguridad.</text:p>
          </text:list-item>
          <text:list-item>
            <text:p text:style-name="P79"><text:span text:style-name="T3">Medidas</text:span><text:span text:style-name="T3"> de recuperación</text:span><text:span text:style-name="T4">. </text:span>Por muy eficientes que sean nuestras actividades de prevención, tarde o temprano hay algún desaste y deben ponerse en marcha las medidas de recuperación. En líneas generales existen tres opciones de recuperación del servicio:</text:p>
          </text:list-item>
        </text:list>
        <text:list xml:id="list3441351201826686093" text:style-name="L60">
          <text:list-item>
            <text:p text:style-name="P112"><text:span text:style-name="Emphasis"><text:span text:style-name="T3">Cold standby</text:span></text:span><text:span text:style-name="Emphasis">.</text:span> Es la sustitución de los servicios deteriorados por servicios gemelos en un plazo de unos pocos días. Esta opción deseable cuando la organización puede mantener sus niveles de servicio durante ese plazo sin el apoyo de la infraestructura TI. </text:p>
          </text:list-item>
          <text:list-item>
            <text:p text:style-name="P112"><text:span text:style-name="Emphasis"><text:span text:style-name="T3">Warm standby</text:span></text:span><text:span text:style-name="Emphasis">.</text:span> Es la sustitución de los servicios deteriorados por servicios gemelos en un plazo entre 24 y 72 horas. Esta opción deseable cuando la organización puede mantener sus niveles de servicio durante ese plazo sin el apoyo de la infraestructura TI. </text:p>
          </text:list-item>
          <text:list-item>
            <text:p text:style-name="P112"><text:span text:style-name="Emphasis"><text:span text:style-name="T3">Hot standby</text:span></text:span><text:span text:style-name="Emphasis">.</text:span> Es la sustitución inmediata de los servicios deteriorados por servicios gemelos que ya estaban preparados para la entrada en producción. Ésta opción es muy costosa y se aplica en organizaciones que dependen totalmente de sus sistemas informáticos.</text:p>
          </text:list-item>
        </text:list>
        <text:p text:style-name="Standard"/>
        <text:h text:style-name="Heading_20_4" text:outline-level="4"><text:bookmark-start text:name="__RefHeading__2683_1398734977"/>Organización y Planificación<text:bookmark-end text:name="__RefHeading__2683_1398734977"/></text:h>
        <text:p text:style-name="Standard"/>
        <text:p text:style-name="P14">Una vez definido el alcance, analizados los riesgos y definidas unas estrategias de prevención y recuperación, es necesario asignar y organizar los recursos necesarios. </text:p>
        <text:p text:style-name="P14"/>
        <text:p text:style-name="P14">Con ese objetivo la <text:span text:style-name="Strong_20_Emphasis">Gestión de la Continuidad del Servicio</text:span> debe <text:span text:style-name="T3">elaborar</text:span> una serie de <text:span text:style-name="T3">documentos</text:span> entre los que se incluyen:</text:p>
        <text:p text:style-name="P14"/>
        <text:list xml:id="list4744284994712156407" text:style-name="L61">
          <text:list-item>
            <text:p text:style-name="P80"><text:span text:style-name="T3">Plan de prevención de riesgos</text:span>. Tiene como objetivo evitar o minimizar el impacto de un desastre en la infraestructura TI.</text:p>
          </text:list-item>
          <text:list-item>
            <text:p text:style-name="P80"><text:span text:style-name="T3">Plan de gestión de emergencias</text:span>. Tiene como objetivo determinar las responsabilidades y los protocolos de acción de las personas en el momento de la crisis, evitando situaciones de pánico.</text:p>
          </text:list-item>
          <text:list-item>
            <text:p text:style-name="P80"><text:span text:style-name="T3">Plan de recuperación</text:span>. Tiene como objetivo reiniciar el servicio, reestableciendo sistemas, recuperando datos y reorganizando personal.</text:p>
          </text:list-item>
        </text:list>
        <text:p text:style-name="Standard"/>
        <text:h text:style-name="Heading_20_4" text:outline-level="4"><text:bookmark-start text:name="__RefHeading__2685_1398734977"/>Supervisión de la continuidad<text:bookmark-end text:name="__RefHeading__2685_1398734977"/></text:h>
        <text:p text:style-name="Standard"/>
        <text:p text:style-name="P14">Una vez definidos los planes de prevención, gestión de la emergencia y recuperación, es indispensable que éstos no queden en papel mojado y que la organización esté preparada para su correcta implementación.</text:p>
        <text:p text:style-name="P14"/>
        <text:p text:style-name="P14">Ello depende de dos factores clave:</text:p>
        <text:p text:style-name="P14"><text:soft-page-break/></text:p>
        <text:list xml:id="list3803101602342259346" text:style-name="L62">
          <text:list-item>
            <text:p text:style-name="P81"><text:span text:style-name="T3">Formación</text:span>. Es inútil disponer de unos completos planes de prevención, gestión de la emergencia y recuperación, si las personas que deben llevarlos a cabo no los conocen y tienen una formación específica sobre su ejecución mediante simulacros.</text:p>
          </text:list-item>
          <text:list-item>
            <text:p text:style-name="P81"><text:span text:style-name="T3">Auditoría y actualización </text:span><text:span text:style-name="T3">de planes</text:span>. Los <text:s/>planes de prevención, gestión de la emergencia y recuperación, deben ser auditados y actualizados periódicamente, puesto que las infraestructuras evolucionan continuamente.</text:p>
          </text:list-item>
        </text:list>
        <text:h text:style-name="Heading_20_3" text:outline-level="3"><text:bookmark-start text:name="__RefHeading__5795_331562251"/>Control del proceso<text:bookmark-end text:name="__RefHeading__5795_331562251"/></text:h>
        <text:p text:style-name="Standard"/>
        <text:p text:style-name="P14">La <text:span text:style-name="Strong_20_Emphasis">Gestión de la Continuidad del Servicio</text:span> debe elaborar periódicamente informes sobre su gestión que incluyan información relevante para el resto de la organización TI. Estos informes deben incluir:</text:p>
        <text:p text:style-name="P14"/>
        <text:list xml:id="list953928532495879515" text:style-name="L63">
          <text:list-item>
            <text:p text:style-name="P82">Análisis sobre nuevos riesgos y evaluación de su impacto.</text:p>
          </text:list-item>
          <text:list-item>
            <text:p text:style-name="P82">Nuevas medidas preventivas y de recuperación.</text:p>
          </text:list-item>
          <text:list-item>
            <text:p text:style-name="P82">Actividades de formación del personal realizadas.</text:p>
          </text:list-item>
          <text:list-item>
            <text:p text:style-name="P82">Simulacros de prevención y recuperación realizados.</text:p>
          </text:list-item>
          <text:list-item>
            <text:p text:style-name="P82">Evaluación de los simulacros de desastre realizados.</text:p>
          </text:list-item>
          <text:list-item>
            <text:p text:style-name="P82">Costes asociados a la formación y los simulacros.</text:p>
          </text:list-item>
        </text:list>
        <text:p text:style-name="Standard"/>
        <text:h text:style-name="Heading_20_2" text:outline-level="2"><text:bookmark-start text:name="__RefHeading__5797_331562251"/>Gestión de la Seguridad<text:bookmark-end text:name="__RefHeading__5797_331562251"/></text:h>
        <text:p text:style-name="Standard"/>
        <text:p text:style-name="P14">La criptología existe desde el inicio de nuestra civilización, pero desde la llegada de Internet, los problemas asociados a la seguridad de la información se han agravado considerablemente y nos afectan a todos.</text:p>
        <text:p text:style-name="P14"/>
        <text:p text:style-name="P14">La <text:span text:style-name="T3">Gestión de la Seguridad</text:span> debe, por tanto, garantizar los tres pilares fundamentales de la seguridad:</text:p>
        <text:p text:style-name="P14"/>
        <text:list xml:id="list5918767941289020678" text:style-name="L64">
          <text:list-item>
            <text:p text:style-name="P83"><text:span text:style-name="T3">Confidencialidad</text:span>. La información debe ser sólo accesible a sus destinatarios predeterminados.</text:p>
          </text:list-item>
          <text:list-item>
            <text:p text:style-name="P83"><text:span text:style-name="T3">Integridad</text:span>. La información debe ser correcta y completa. </text:p>
          </text:list-item>
          <text:list-item>
            <text:p text:style-name="P83"><text:span text:style-name="T3">Disponibilidad</text:span>. Debemos de tener acceso a la información cuando la necesitamos.</text:p>
          </text:list-item>
        </text:list>
        <text:p text:style-name="P14"/>
        <text:p text:style-name="P14">Los principales objetivos de la <text:span text:style-name="Strong_20_Emphasis">Gestión de la Seguridad</text:span> se resumen en:</text:p>
        <text:p text:style-name="P14"/>
        <text:list xml:id="list1867032211668779791" text:style-name="L65">
          <text:list-item>
            <text:p text:style-name="P84">Diseñar una política de seguridad, en colaboración con clientes y proveedores, correctamente alineada con las necesidades del negocio. </text:p>
          </text:list-item>
          <text:list-item>
            <text:p text:style-name="P84">Plasmar los estándares de seguridad acordados en SLAs y UCs.</text:p>
          </text:list-item>
          <text:list-item>
            <text:p text:style-name="P84">Cumplir los estándares de seguridad acordados. </text:p>
          </text:list-item>
          <text:list-item>
            <text:p text:style-name="P84">Detectar nuevos riesgos de seguridad asociados a cualquier tipo de cambio para minimizarlos o eliminarlos.</text:p>
          </text:list-item>
        </text:list>
        <text:p text:style-name="P14"/>
        <text:p text:style-name="P14">Los principales beneficios de una correcta <text:span text:style-name="T3">Gestión de la Seguridad</text:span>:</text:p>
        <text:p text:style-name="P14"/>
        <text:list xml:id="list5818576334566506102" text:style-name="L66">
          <text:list-item>
            <text:p text:style-name="P85"><text:soft-page-break/>Se minimizan interrupciones del servicio asociadas a problemas de seguridad.</text:p>
          </text:list-item>
          <text:list-item>
            <text:p text:style-name="P85">Se tiene acceso a la información cuando se necesita.</text:p>
          </text:list-item>
          <text:list-item>
            <text:p text:style-name="P85">Se preserva la integridad de los datos.</text:p>
          </text:list-item>
          <text:list-item>
            <text:p text:style-name="P85">Se preserva la confidencialidad de los datos. </text:p>
          </text:list-item>
          <text:list-item>
            <text:p text:style-name="P85">Se cumplen los reglamentos sobre protección de datos.</text:p>
          </text:list-item>
          <text:list-item>
            <text:p text:style-name="P85">Aumenta la confianza de los clientes respecto a la calidad del servicio.</text:p>
          </text:list-item>
        </text:list>
        <text:p text:style-name="P14"/>
        <text:p text:style-name="P14">Las principales dificultades a la hora de implementar la <text:span text:style-name="T3">Gestión de la Seguridad</text:span> se resumen en:</text:p>
        <text:p text:style-name="P14"/>
        <text:list xml:id="list3152655606184687088" text:style-name="L67">
          <text:list-item>
            <text:p text:style-name="P86">Falta de compromiso de la organización con el proceso.</text:p>
          </text:list-item>
          <text:list-item>
            <text:p text:style-name="P86">Políticas de seguridad muy restrictivas afectan negativamente al negocio.</text:p>
          </text:list-item>
          <text:list-item>
            <text:p text:style-name="P86">Falta de herramientas para monitorizar/garantizar la seguridad del servicio.</text:p>
          </text:list-item>
          <text:list-item>
            <text:p text:style-name="P86">Escasa o nula formación del personal en protocolos de seguridad.</text:p>
          </text:list-item>
        </text:list>
        <text:h text:style-name="Heading_20_3" text:outline-level="3"><text:bookmark-start text:name="__RefHeading__5799_331562251"/>Procesos<text:bookmark-end text:name="__RefHeading__5799_331562251"/></text:h>
        <text:p text:style-name="Standard"/>
        <text:p text:style-name="P14">La <text:span text:style-name="Strong_20_Emphasis">Gestión de la Seguridad</text:span> está estrechamente relacionada con prácticamente todos los otros procesos TI y necesita para su éxito la colaboración de toda la organización.</text:p>
        <text:p text:style-name="P14"/>
        <text:p text:style-name="P14">Para que esa colaboración sea eficaz, es necesario que la Gestión de la Seguridad lance los siguientes procesos:</text:p>
        <text:p text:style-name="P14"/>
        <text:list xml:id="list3481867173061171162" text:style-name="L68">
          <text:list-item>
            <text:p text:style-name="P87">Política y Plan de Seguridad. </text:p>
          </text:list-item>
          <text:list-item>
            <text:p text:style-name="P87">Aplicación de las Medidas de Seguridad. </text:p>
          </text:list-item>
          <text:list-item>
            <text:p text:style-name="P87">Evaluación y mantenimiento.</text:p>
          </text:list-item>
        </text:list>
        <text:p text:style-name="Standard"/>
        <text:h text:style-name="Heading_20_4" text:outline-level="4"><text:bookmark-start text:name="__RefHeading__3487_1398734977"/>Política y Plan de Seguridad<text:bookmark-end text:name="__RefHeading__3487_1398734977"/></text:h>
        <text:p text:style-name="Standard"/>
        <text:p text:style-name="P14">La <text:span text:style-name="Strong_20_Emphasis">Gestión de la Seguridad</text:span><text:span text:style-name="Strong_20_Emphasis"><text:span text:style-name="T4"> </text:span></text:span><text:span text:style-name="Strong_20_Emphasis"><text:span text:style-name="T4">debe definir un marco general </text:span></text:span>donde se fijen todos los parámetros asociados a la seguridad: objetivos, responsabilidades y recursos.</text:p>
        <text:p text:style-name="P14"/>
        <text:p text:style-name="P14">El objetivo del <text:span text:style-name="Strong_20_Emphasis">Plan de Seguridad</text:span> es fijar los niveles de seguridad que han de ser incluidos como parte de los SLAs, OLAs y UCs.</text:p>
        <text:p text:style-name="P14"/>
        <text:p text:style-name="P14">Este plan ha de ser desarrollado en colaboración con la <text:span text:style-name="T3">Gestión del Nivel de Servicio</text:span>, que es la responsable en última instancia tanto de la calidad del servicio prestado a los clientes como la del servicio recibido por la propia organización TI y los proveedores externos.</text:p>
        <text:p text:style-name="P14"/>
        <text:p text:style-name="P14">El Plan de Seguridad debe ser diseñado con el fin de ofrecer un mejor y más seguro servicio al cliente y nunca como un obstáculo para el desarrollo de sus actividades de negocio.</text:p>
        <text:p text:style-name="P14"/>
        <text:p text:style-name="P14">Siempre que sea posible, deben definirse métricas e indicadores clave que permitan evaluar los niveles de seguridad acordados.</text:p>
        <text:p text:style-name="P14"/>
        <text:p text:style-name="P14">Un aspecto esencial a tener en cuenta es el establecimiento de unos protocolos de seguridad coherentes en todas las fases del servicio y para todos los estamentos <text:soft-page-break/>implicados. "Una cadena es tan resistente como el más débil de sus eslabones", por lo que carece de sentido, por ejemplo, establecer una estrictas normas de acceso si una aplicación tiene vulnerabilidades frente a inyecciones de SQL.</text:p>
        <text:p text:style-name="Standard"/>
        <text:h text:style-name="Heading_20_4" text:outline-level="4"><text:bookmark-start text:name="__RefHeading__3489_1398734977"/>Aplicación de las Medidas de Seguridad<text:bookmark-end text:name="__RefHeading__3489_1398734977"/></text:h>
        <text:p text:style-name="Standard"/>
        <text:p text:style-name="P14">Es responsabilidad de la <text:span text:style-name="Strong_20_Emphasis">Gestión de Seguridad</text:span> coordinar la implementación de los protocolos y medidas de seguridad establecidas en la Política y el Plan de Seguridad.</text:p>
        <text:p text:style-name="P14"/>
        <text:p text:style-name="P14">Es responsabilidad de la Gestión de la Seguridad:</text:p>
        <text:p text:style-name="P14"/>
        <text:list xml:id="list4709689325499944585" text:style-name="L69">
          <text:list-item>
            <text:p text:style-name="P88">Establecer las políticas y protocolos de acceso a la información. </text:p>
          </text:list-item>
          <text:list-item>
            <text:p text:style-name="P88">Formar adecuadamente al personal.</text:p>
          </text:list-item>
          <text:list-item>
            <text:p text:style-name="P88">Exigir que los empleados firmen acuerdos de confidencialidad.</text:p>
          </text:list-item>
          <text:list-item>
            <text:p text:style-name="P88">Proponer medidas disciplinarias cuando los empleados incumplan los <text:span text:style-name="T4">acuerdos de confidencialidad.</text:span></text:p>
          </text:list-item>
        </text:list>
        <text:list xml:id="list5020623750641861135" text:style-name="L70">
          <text:list-item>
            <text:p text:style-name="P89">Asignar los recursos necesarios.</text:p>
          </text:list-item>
          <text:list-item>
            <text:p text:style-name="P89">Generar la documentación de referencia necesaria.</text:p>
          </text:list-item>
          <text:list-item>
            <text:p text:style-name="P89">Colaborar con el <text:span text:style-name="T3">Centro de Servicios y la Gestión de Incidentes</text:span> en el tratamiento y resolución de incidentes relacionados con la seguridad.</text:p>
          </text:list-item>
          <text:list-item>
            <text:p text:style-name="P89">Instalar y mantener las herramientas de hardware y software necesarias para garantizar la seguridad.</text:p>
          </text:list-item>
          <text:list-item>
            <text:p text:style-name="P89">Colaborar con la <text:span text:style-name="T3">Gestión de Cambios</text:span> y la de <text:span text:style-name="T3">Entregas y Despliegues</text:span> para asegurar que no se introducen nuevas vulnerabilidades en los sistemas en producción o entornos de pruebas.</text:p>
          </text:list-item>
          <text:list-item>
            <text:p text:style-name="P89">Proponer <text:span text:style-name="T3">RFCs</text:span> a la <text:span text:style-name="T3">Gestión de Cambios</text:span> que aumenten los niveles de seguridad. </text:p>
          </text:list-item>
          <text:list-item>
            <text:p text:style-name="P89">Colaborar con la <text:span text:style-name="T3">Gestión de la Continuidad del Servicio</text:span> para asegurar que no peligra la integridad y confidencialidad de los datos en caso de desastre. </text:p>
          </text:list-item>
          <text:list-item>
            <text:p text:style-name="P89">Monitorizar las redes y servicios en red para detectar intrusiones y ataques.</text:p>
          </text:list-item>
        </text:list>
        <text:p text:style-name="Standard"/>
        <text:h text:style-name="Heading_20_4" text:outline-level="4"><text:bookmark-start text:name="__RefHeading__3491_1398734977"/>Evaluación y mantenimiento<text:bookmark-end text:name="__RefHeading__3491_1398734977"/></text:h>
        <text:p text:style-name="Standard"/>
        <text:p text:style-name="P16">Evaluación</text:p>
        <text:p text:style-name="Standard"/>
        <text:p text:style-name="P14">E indispensable evaluar periódicamente el cumplimiento de las medidas de seguridad, sus resultados y el cumplimiento de los SLAs.</text:p>
        <text:p text:style-name="P14"/>
        <text:p text:style-name="P14">Las evaluaciones deberían complementarse con auditorías de seguridad externas y/o internas realizadas por personal independiente de la <text:span text:style-name="Strong_20_Emphasis">Gestión de la Seguridad</text:span>.</text:p>
        <text:p text:style-name="P14"/>
        <text:p text:style-name="P14">Estas evaluaciones/auditorias deben valorar el rendimiento del proceso y proponer mejoras que se plasmarán en RFCs que habrán de ser evaluados por la <text:span text:style-name="T3">Gestión de Cambios</text:span>.</text:p>
        <text:p text:style-name="P14"/>
        <text:p text:style-name="P14">Independientemente de estas evaluaciones de carácter periódico, se deberán generar informes específicos cada vez que ocurra algún incidente grave relacionado con la seguridad. De nuevo, si la Gestión de la Seguridad lo considera oportuno, estos informes se acompañaran de las RFCs correspondientes.</text:p>
        <text:p text:style-name="P14"><text:soft-page-break/></text:p>
        <text:p text:style-name="P17">Mantenimiento</text:p>
        <text:p text:style-name="P14"/>
        <text:p text:style-name="P14">La <text:span text:style-name="Strong_20_Emphasis">Gestión de la Seguridad</text:span> es un proceso continuo, cada día aparecen nuevos riesgos o se realizan cambios en la infraestructura de servicios. </text:p>
        <text:p text:style-name="P14"/>
        <text:p text:style-name="P14">Por estas razones debe evaluarse periódicamente el Plan de Seguridad, los equipos, el personal y las secciones de seguridad de los SLAs.</text:p>
        <text:h text:style-name="Heading_20_3" text:outline-level="3"><text:bookmark-start text:name="__RefHeading__5801_331562251"/>Control del proceso<text:bookmark-end text:name="__RefHeading__5801_331562251"/></text:h>
        <text:p text:style-name="Standard"/>
        <text:p text:style-name="P14">Es necesario controlar que la Gestión de la Seguridad cumple sus objetivos, para ello deberán generarse periódicamente los siguientes informes:</text:p>
        <text:p text:style-name="P14"/>
        <text:list xml:id="list8424884935814086880" text:style-name="L71">
          <text:list-item>
            <text:p text:style-name="P90">Informes de cumplimiento de seguridad, en los SLAs, OLAs y UCs en vigor.</text:p>
          </text:list-item>
          <text:list-item>
            <text:p text:style-name="P90">Informe de incidentes de seguridad, calificados por su impacto sobre la calidad del servicio.</text:p>
          </text:list-item>
          <text:list-item>
            <text:p text:style-name="P90">Informes de evaluación de los programas de formación impartidos y sus resultados.</text:p>
          </text:list-item>
          <text:list-item>
            <text:p text:style-name="P90">Informes que identifiquen nuevos peligros y vulnerabilidades en los servicios.</text:p>
          </text:list-item>
          <text:list-item>
            <text:p text:style-name="P90">Informes de las auditorías de seguridad.</text:p>
          </text:list-item>
          <text:list-item>
            <text:p text:style-name="P90">Informes sobre el grado de implementación y cumplimiento de los planes de seguridad establecidos.</text:p>
          </text:list-item>
        </text:list>
        <text:p text:style-name="P14"/>
        <text:p text:style-name="P14">Una buena <text:span text:style-name="Strong_20_Emphasis">Gestión de la Seguridad</text:span> debe traducirse en:</text:p>
        <text:p text:style-name="P14"/>
        <text:list xml:id="list9219274927397284919" text:style-name="L72">
          <text:list-item>
            <text:p text:style-name="P91">Disminución del número de incidentes relacionados con la seguridad.</text:p>
          </text:list-item>
          <text:list-item>
            <text:p text:style-name="P91">Un acceso eficiente a la información por el personal autorizado.</text:p>
          </text:list-item>
          <text:list-item>
            <text:p text:style-name="P91">Gestión proactiva, que permita identificar vulnerabilidades potenciales antes de que estas se manifiesten y provoquen una seria degradación de la calidad del servicio.</text:p>
          </text:list-item>
        </text:list>
        <text:p text:style-name="Standard"/>
        <text:h text:style-name="Heading_20_2" text:outline-level="2"><text:bookmark-start text:name="__RefHeading__5803_331562251"/>Gestión de Proveedores<text:bookmark-end text:name="__RefHeading__5803_331562251"/></text:h>
        <text:p text:style-name="Standard"/>
        <text:p text:style-name="P14">La Gestión de Proveedores define, siguiendo las pautas marcadas desde la <text:span text:style-name="T3">Estrategia del Servicio</text:span>, la estrategia de gestión de proveedores. Dicha estrategia incluye:</text:p>
        <text:p text:style-name="P14"/>
        <text:list xml:id="list680579768167977045" text:style-name="L73">
          <text:list-item>
            <text:p text:style-name="P92">Seleccionar, para cada nueva necesidad, el proveedor que ofrezca el mejor servicio al menor precio.</text:p>
          </text:list-item>
          <text:list-item>
            <text:p text:style-name="P92">Definir y negociar los nuevos contratos.</text:p>
          </text:list-item>
          <text:list-item>
            <text:p text:style-name="P92">Verificar el cumplimiento de los contratos.</text:p>
          </text:list-item>
          <text:list-item>
            <text:p text:style-name="P92">Actualizar los contratos que pierdan vigencia.</text:p>
          </text:list-item>
          <text:list-item>
            <text:p text:style-name="P92">Renovar y terminar contratos.</text:p>
          </text:list-item>
          <text:list-item>
            <text:p text:style-name="P92">Mantener actualizada toda la información relativa a los proveedores y a los servicios prestados por cada uno. El repositorio documental donde se archiva toda la información relacionada con los proveedores y los servicios es la <text:span text:style-name="T3">Base de Datos de Proveedores y Contratos (SCD)</text:span>.</text:p>
          </text:list-item>
        </text:list>
        <text:h text:style-name="Heading_20_3" text:outline-level="3"><text:bookmark-start text:name="__RefHeading__5807_331562251"/><text:soft-page-break/>Procesos<text:bookmark-end text:name="__RefHeading__5807_331562251"/></text:h>
        <text:p text:style-name="Standard"/>
        <text:p text:style-name="P14">La <text:span text:style-name="Strong_20_Emphasis">Gestión de Proveedores</text:span> se ocupa de definir y gestionar:</text:p>
        <text:p text:style-name="P14"/>
        <text:list xml:id="list3322808426146323856" text:style-name="L74">
          <text:list-item>
            <text:p text:style-name="P93">Requisitos de contratación .</text:p>
          </text:list-item>
          <text:list-item>
            <text:p text:style-name="P93">Evaluación y Selección de proveedores .</text:p>
          </text:list-item>
          <text:list-item>
            <text:p text:style-name="P93">Clasificación y Documentación de proveedores .</text:p>
          </text:list-item>
          <text:list-item>
            <text:p text:style-name="P93">Gestión del Rendimiento de los proveedores .</text:p>
          </text:list-item>
          <text:list-item>
            <text:p text:style-name="P93">Renovación o terminación de contratos.</text:p>
          </text:list-item>
        </text:list>
        <text:p text:style-name="Standard"/>
        <text:h text:style-name="Heading_20_4" text:outline-level="4"><text:bookmark-start text:name="__RefHeading__3493_1398734977"/>Requisitos de contratación<text:bookmark-end text:name="__RefHeading__3493_1398734977"/></text:h>
        <text:p text:style-name="Standard"/>
        <text:p text:style-name="P14">La primera tarea que la <text:span text:style-name="Strong_20_Emphasis">Gestión de Proveedores</text:span> debe llevar a cabo es analizar las estrategias generales de la organización y los servicios que se prestan para definir las necesidades de contratación.</text:p>
        <text:p text:style-name="P14"/>
        <text:p text:style-name="P14">Han de tenerse en cuenta, también, los informes económicos proporcionados por la <text:span text:style-name="T3">Gestión Financiera</text:span>, los niveles de calidad acordados con los clientes desde la <text:span text:style-name="T3">Gestión de Niveles de Servicio</text:span>, y la previsión de la capacidad necesaria para desplegar el servicio que haya definido la <text:span text:style-name="T3">Gestión de la Demanda</text:span>.</text:p>
        <text:p text:style-name="P14"/>
        <text:p text:style-name="P14">Por último, se deben estudiar a fondo en el <text:span text:style-name="T3">Catálogo de Servicios</text:span> las condiciones del servicio a prestar y el papel que desempeñarán los proveedores en el proceso.</text:p>
        <text:p text:style-name="P14"/>
        <text:p text:style-name="P14">Una vez recogidos y analizados estos inputs, la Gestión de Proveedores debe preparar:</text:p>
        <text:p text:style-name="P14"/>
        <text:list xml:id="list6226987311668100634" text:style-name="L75">
          <text:list-item>
            <text:p text:style-name="P94">Requisitos que se van a exigir a los proveedores.</text:p>
          </text:list-item>
          <text:list-item>
            <text:p text:style-name="P94">Caso de Negocio inicial sobre el que trabajar durante las negociaciones con los proveedores.</text:p>
          </text:list-item>
        </text:list>
        <text:p text:style-name="Standard"/>
        <text:h text:style-name="Heading_20_4" text:outline-level="4"><text:bookmark-start text:name="__RefHeading__3495_1398734977"/>Evaluación y Selección de proveedores<text:bookmark-end text:name="__RefHeading__3495_1398734977"/></text:h>
        <text:p text:style-name="Standard"/>
        <text:p text:style-name="P14">A la hora de elegir un nuevo suministrador han de tenerse en cuenta:</text:p>
        <text:p text:style-name="P14"/>
        <text:list xml:id="list4656944980873453097" text:style-name="L76">
          <text:list-item>
            <text:p text:style-name="P95">Su adecuación a los requisitos previamente definidos.</text:p>
          </text:list-item>
          <text:list-item>
            <text:p text:style-name="P95">Referencias de otros competidores.</text:p>
          </text:list-item>
          <text:list-item>
            <text:p text:style-name="P95">Disponibilidad y capacidad.</text:p>
          </text:list-item>
          <text:list-item>
            <text:p text:style-name="P95">Aspectos financieros.</text:p>
          </text:list-item>
        </text:list>
        <text:p text:style-name="P14"/>
        <text:p text:style-name="P14">Una vez elegido el proveedor, se han de negociar los términos del servicio. El resultado debe quedar reflejado en el <text:span text:style-name="T3">Contrato de Provisión del Servicio (UC)</text:span>, un documento legal que atestigua la relación entre la organización TI y el suministrador.</text:p>
        <text:p text:style-name="P14"/>
        <text:p text:style-name="P14">Es importante que en el UC queden reflejadas las metas y responsabilidades del proveedor de cara al cumplimiento de los SLAs.</text:p>
        <text:p text:style-name="Standard"/>
        <text:h text:style-name="Heading_20_4" text:outline-level="4"><text:bookmark-start text:name="__RefHeading__3497_1398734977"/>Clasificación y Documentación de proveedores<text:bookmark-end text:name="__RefHeading__3497_1398734977"/></text:h>
        <text:p text:style-name="Standard"/>
        <text:p text:style-name="P14"><text:soft-page-break/>Una vez que se han acordado y negociado los servicios de un determinado proveedor, es preciso crear una <text:span text:style-name="T3">Base de Datos de Proveedores y Contratos (SCD)</text:span> donde se recogerá toda la información relacionada:</text:p>
        <text:p text:style-name="P14"/>
        <text:list xml:id="list5174015452016202200" text:style-name="L77">
          <text:list-item>
            <text:p text:style-name="P96">Contratos de provisión del servicio (UCs).</text:p>
          </text:list-item>
          <text:list-item>
            <text:p text:style-name="P96">El nivel de actuación del proveedor: Estratégico (directivos), táctico (mandos intermedios), operativo (nivel ejecutor).</text:p>
          </text:list-item>
          <text:list-item>
            <text:p text:style-name="P96">Relaciones con otros elementos del ciclo de vida.</text:p>
          </text:list-item>
        </text:list>
        <text:p text:style-name="Standard"/>
        <text:h text:style-name="Heading_20_4" text:outline-level="4"><text:bookmark-start text:name="__RefHeading__3499_1398734977"/>Gestión del Rendimiento de los proveedores<text:bookmark-end text:name="__RefHeading__3499_1398734977"/></text:h>
        <text:p text:style-name="Standard"/>
        <text:p text:style-name="P14">Esta actividad se encarga de monitorizar si se están cumpliendo los niveles de calidad y disponibilidad acordados en los contratos. Avisando al proveedor cuando se detecte alguna incidencia.</text:p>
        <text:p text:style-name="Standard"/>
        <text:h text:style-name="Heading_20_4" text:outline-level="4"><text:bookmark-start text:name="__RefHeading__3501_1398734977"/>Renovación o terminación de contratos<text:bookmark-end text:name="__RefHeading__3501_1398734977"/></text:h>
        <text:p text:style-name="Standard"/>
        <text:p text:style-name="P14">Esta actividad se encarga tanto de renovar como de finalizar contratos. Antes de decidir qué hacer con el contrato de un proveedor se valora:</text:p>
        <text:p text:style-name="P14"/>
        <text:list xml:id="list7986080634798011017" text:style-name="L78">
          <text:list-item>
            <text:p text:style-name="P97">Que el servicio se esté recibiendo correctamente según lo especificado en el contrato. </text:p>
          </text:list-item>
          <text:list-item>
            <text:p text:style-name="P97">Qué cambios tendremos en nuestra organización, que puedan precisar de otros proveedores más adecuados.</text:p>
          </text:list-item>
          <text:list-item>
            <text:p text:style-name="P97">Qué cambios tendrá el proveedor, que puedan implicar la búsqueda de un nuevo proveedor.</text:p>
          </text:list-item>
        </text:list>
        <text:h text:style-name="Heading_20_3" text:outline-level="3"><text:bookmark-start text:name="__RefHeading__5809_331562251"/>Control del proceso<text:bookmark-end text:name="__RefHeading__5809_331562251"/></text:h>
        <text:p text:style-name="Standard"/>
        <text:p text:style-name="P14">Indicadores de la calidad del proceso de Gestión de Proveedores:</text:p>
        <text:p text:style-name="P14"/>
        <text:list xml:id="list3493341786744730017" text:style-name="L79">
          <text:list-item>
            <text:p text:style-name="P98">La calidad de los servicios ofrecidos nunca se han visto afectada por el nivel de calidad de los servicios prestados por proveedores.</text:p>
          </text:list-item>
          <text:list-item>
            <text:p text:style-name="P98">La disponibilidad de los servicios ofrecidos nunca se han visto afectados por por el rendimiento de los servicios prestados por proveedores.</text:p>
          </text:list-item>
        </text:list>
        <text:h text:style-name="Heading_20_1" text:outline-level="1"><text:bookmark-start text:name="__RefHeading__5811_331562251"/>Puesta en marcha<text:bookmark-end text:name="__RefHeading__5811_331562251"/></text:h>
        <text:p text:style-name="Standard"/>
        <text:p text:style-name="P14">La fase de diseño de servicios tiene muchas actividades asociadas y cada una de ellas muchos procesos.</text:p>
        <text:p text:style-name="P14"/>
        <text:p text:style-name="P14">Como gran parte de éstos procesos son fuertemente dependientes entre sí, por lo que se recomienda la implementación simultánea de todos ellos.</text:p>
        <text:p text:style-name="P14"/>
        <text:p text:style-name="P14">Si por limitaciones presupuestarias o cualquier otra causa ésto no fuera posible, deberán establecerse prioridades. En cualquier caso la organización TI debe ser consciente de que sin los <text:span text:style-name="Emphasis">inputs</text:span> de los otros procesos cualquiera de éstos implementado de forma aislada corre un alto riesgo de fracaso.</text:p>
        <text:p text:style-name="Standard"/>
        <text:h text:style-name="Heading_20_2" text:outline-level="2"><text:bookmark-start text:name="__RefHeading__5813_331562251"/><text:soft-page-break/>RACI<text:bookmark-end text:name="__RefHeading__5813_331562251"/></text:h>
        <text:p text:style-name="Standard"/>
        <text:p text:style-name="P14">Para que la fase de diseño resulte exitosa es imprescindible organizar adecuadamente todos los procesos y actividades implicados. La mejor forma de afrontar estos procesos es repartir las tareas y asignar responsables.</text:p>
        <text:p text:style-name="P14"/>
        <text:p text:style-name="P14">Un modelo útil para la asignación de responsabilidades en la ejecución de tareas o actividades asignados a un proyecto es el llamado modelo RACI (también llamado matriz de asignación de responsabilidades) que es el acrónimo de:</text:p>
        <text:p text:style-name="P14"/>
        <text:list xml:id="list1609615587954765019" text:style-name="L80">
          <text:list-item>
            <text:p text:style-name="P99"><text:span text:style-name="Emphasis">Responsible</text:span><text:span text:style-name="Strong_20_Emphasis"> (Encargado)</text:span>. Persona única encargada de hacer la tarea.</text:p>
          </text:list-item>
          <text:list-item>
            <text:p text:style-name="P99"><text:span text:style-name="Emphasis">Accountable</text:span><text:span text:style-name="Strong_20_Emphasis"> (Responsable)</text:span>. Responsable única <text:s/>de la correcta ejecución de la tarea. </text:p>
          </text:list-item>
          <text:list-item>
            <text:p text:style-name="P99"><text:span text:style-name="Emphasis">Informed</text:span><text:span text:style-name="Strong_20_Emphasis"> (Informado)</text:span>. Personas que deben ser informadas sobre el progreso de ejecución de la tarea.</text:p>
          </text:list-item>
        </text:list>
        <text:p text:style-name="P14"/>
        <text:p text:style-name="P14">En cada tarea debe haber un único R y A. Si esto no fuera así la tarea se subdividirá hasta que así sea. Por supuesto una persona puede ser, a priori, R o A en múltiples tareas.</text:p>
        <text:p text:style-name="P14"/>
        <text:p text:style-name="P14">Una matriz RACI típicamente tiene un eje vertical donde se describen las tareas o entregables en orden cronológico y en el eje horizontal los perfiles o personas implicadas en los mismos.</text:p>
        <text:p text:style-name="Standard"/>
        <text:h text:style-name="Heading_20_2" text:outline-level="2"><text:bookmark-start text:name="__RefHeading__5815_331562251"/>Tecnología<text:bookmark-end text:name="__RefHeading__5815_331562251"/></text:h>
        <text:p text:style-name="Standard"/>
        <text:p text:style-name="P14">Es conveniente disponer de herramientas que faciliten todo el proceso de Diseño del Servicio.</text:p>
        <text:p text:style-name="P14"/>
        <text:p text:style-name="P14">En líneas generales se debe tener en cuenta que todas las herramientas utilizadas deben estar al servicio de los procesos y no al contrario.</text:p>
        <text:p text:style-name="P14"/>
        <text:p text:style-name="P14">A la hora de escoger las herramientas adecuadas puede servir de ayuda el uso de un análisis MoSCoW:</text:p>
        <text:p text:style-name="P14"/>
        <text:list xml:id="list6559004594880696650" text:style-name="L81">
          <text:list-item>
            <text:p text:style-name="P100"><text:span text:style-name="Strong_20_Emphasis">M (</text:span><text:span text:style-name="Emphasis">must have</text:span><text:span text:style-name="Strong_20_Emphasis">)</text:span>. Funcionalidades esenciales de las que debe disponer la herramienta.</text:p>
          </text:list-item>
          <text:list-item>
            <text:p text:style-name="P100"><text:span text:style-name="Strong_20_Emphasis">S (</text:span><text:span text:style-name="Emphasis">should have</text:span><text:span text:style-name="Strong_20_Emphasis">)</text:span>. Funcionalidades importantes de las que debe disponer la herramienta pero que “pueden esperar” y admiten soluciones temporales. </text:p>
          </text:list-item>
          <text:list-item>
            <text:p text:style-name="P100"><text:span text:style-name="Strong_20_Emphasis">C (</text:span><text:span text:style-name="Emphasis">could have</text:span><text:span text:style-name="Strong_20_Emphasis">)</text:span>. Funcionalidades adicionales que mejorarían el rendimiento o usabilidad de la herramienta. </text:p>
          </text:list-item>
          <text:list-item>
            <text:p text:style-name="P100"><text:span text:style-name="Strong_20_Emphasis">W (</text:span><text:span text:style-name="Emphasis">will not have it now</text:span><text:span text:style-name="Strong_20_Emphasis">)</text:span>. Funcionalidades accesorias que sería interesante añadir en el futuro pero que ahora son prescindibles.</text:p>
          </text:list-item>
        </text:list>
        <text:p text:style-name="P14"/>
        <text:p text:style-name="P14"/>
        <text:p text:style-name="P14"/>
        <text:h text:style-name="Heading_20_1" text:outline-level="1"><text:bookmark-start text:name="__RefHeading__5034_1376864590"/><text:soft-page-break/>Glosario<text:bookmark-end text:name="__RefHeading__5034_1376864590"/></text:h>
        <text:p text:style-name="P14"/>
        <table:table table:name="Table1" table:style-name="Table1">
          <table:table-column table:style-name="Table1.A"/>
          <table:table-column table:style-name="Table1.B"/>
          <table:table-row>
            <table:table-cell table:style-name="Table1.A1" office:value-type="string">
              <text:p text:style-name="P14">BCM</text:p>
            </table:table-cell>
            <table:table-cell table:style-name="Table1.B1" office:value-type="string">
              <text:p text:style-name="Table_20_Contents">Gestión de la capacidad del negocio</text:p>
            </table:table-cell>
          </table:table-row>
          <table:table-row>
            <table:table-cell table:style-name="Table1.A2" office:value-type="string">
              <text:p text:style-name="P14">CCM</text:p>
            </table:table-cell>
            <table:table-cell table:style-name="Table1.B2" office:value-type="string">
              <text:p text:style-name="Table_20_Contents">Gestión de la capacidad de recursos</text:p>
            </table:table-cell>
          </table:table-row>
          <table:table-row>
            <table:table-cell table:style-name="Table1.A2" office:value-type="string">
              <text:p text:style-name="P14">CDB</text:p>
            </table:table-cell>
            <table:table-cell table:style-name="Table1.B2" office:value-type="string">
              <text:p text:style-name="Table_20_Contents">Base de datos de la capacidad</text:p>
            </table:table-cell>
          </table:table-row>
          <table:table-row>
            <table:table-cell table:style-name="Table1.A2" office:value-type="string">
              <text:p text:style-name="P14">CFIA</text:p>
            </table:table-cell>
            <table:table-cell table:style-name="Table1.B2" office:value-type="string">
              <text:p text:style-name="Table_20_Contents">Análisis del impacto de fallo de componentes</text:p>
            </table:table-cell>
          </table:table-row>
          <table:table-row>
            <table:table-cell table:style-name="Table1.A2" office:value-type="string">
              <text:p text:style-name="P14">CI</text:p>
            </table:table-cell>
            <table:table-cell table:style-name="Table1.B2" office:value-type="string">
              <text:p text:style-name="Table_20_Contents">Elemento de configuración</text:p>
            </table:table-cell>
          </table:table-row>
          <table:table-row>
            <table:table-cell table:style-name="Table1.A2" office:value-type="string">
              <text:p text:style-name="P14">CMDB</text:p>
            </table:table-cell>
            <table:table-cell table:style-name="Table1.B2" office:value-type="string">
              <text:p text:style-name="Table_20_Contents">Base de datos de gestión de configuraciones</text:p>
            </table:table-cell>
          </table:table-row>
          <table:table-row>
            <table:table-cell table:style-name="Table1.A2" office:value-type="string">
              <text:p text:style-name="P14">CMIS</text:p>
            </table:table-cell>
            <table:table-cell table:style-name="Table1.B2" office:value-type="string">
              <text:p text:style-name="Table_20_Contents">Sistema de información de gestión de la capacidad</text:p>
            </table:table-cell>
          </table:table-row>
          <table:table-row>
            <table:table-cell table:style-name="Table1.A2" office:value-type="string">
              <text:p text:style-name="P14">CMS</text:p>
            </table:table-cell>
            <table:table-cell table:style-name="Table1.B2" office:value-type="string">
              <text:p text:style-name="Table_20_Contents">Sistema de gestión de la configuración</text:p>
            </table:table-cell>
          </table:table-row>
          <table:table-row>
            <table:table-cell table:style-name="Table1.A2" office:value-type="string">
              <text:p text:style-name="P14">CRAMM</text:p>
            </table:table-cell>
            <table:table-cell table:style-name="Table1.B2" office:value-type="string">
              <text:p text:style-name="Table_20_Contents">Método de gestión y análisis de riesgo de la CCTA</text:p>
            </table:table-cell>
          </table:table-row>
          <table:table-row>
            <table:table-cell table:style-name="Table1.A2" office:value-type="string">
              <text:p text:style-name="P14">CSI</text:p>
            </table:table-cell>
            <table:table-cell table:style-name="Table1.B2" office:value-type="string">
              <text:p text:style-name="Table_20_Contents">Mejora contínua del servicio</text:p>
            </table:table-cell>
          </table:table-row>
          <table:table-row>
            <table:table-cell table:style-name="Table1.A2" office:value-type="string">
              <text:p text:style-name="P14">FTA</text:p>
            </table:table-cell>
            <table:table-cell table:style-name="Table1.B2" office:value-type="string">
              <text:p text:style-name="Table_20_Contents">Análisis del árbol de fallos</text:p>
            </table:table-cell>
          </table:table-row>
          <table:table-row>
            <table:table-cell table:style-name="Table1.A2" office:value-type="string">
              <text:p text:style-name="P14">IPS</text:p>
            </table:table-cell>
            <table:table-cell table:style-name="Table1.B2" office:value-type="string">
              <text:p text:style-name="Table_20_Contents">Proveedor de servicios de internet</text:p>
            </table:table-cell>
          </table:table-row>
          <table:table-row>
            <table:table-cell table:style-name="Table1.A2" office:value-type="string">
              <text:p text:style-name="P14">ITSCM</text:p>
            </table:table-cell>
            <table:table-cell table:style-name="Table1.B2" office:value-type="string">
              <text:p text:style-name="Table_20_Contents">Gestión de la continuidad de los servicios de TI</text:p>
            </table:table-cell>
          </table:table-row>
          <table:table-row>
            <table:table-cell table:style-name="Table1.A2" office:value-type="string">
              <text:p text:style-name="P14">MTBF</text:p>
            </table:table-cell>
            <table:table-cell table:style-name="Table1.B2" office:value-type="string">
              <text:p text:style-name="Table_20_Contents">Tiempo medio entre fallos</text:p>
            </table:table-cell>
          </table:table-row>
          <table:table-row>
            <table:table-cell table:style-name="Table1.A2" office:value-type="string">
              <text:p text:style-name="P14">MTBSI</text:p>
            </table:table-cell>
            <table:table-cell table:style-name="Table1.B2" office:value-type="string">
              <text:p text:style-name="Table_20_Contents">Tiempo medio entre incidencias del servicio</text:p>
            </table:table-cell>
          </table:table-row>
          <table:table-row>
            <table:table-cell table:style-name="Table1.A2" office:value-type="string">
              <text:p text:style-name="P14">MTTR</text:p>
            </table:table-cell>
            <table:table-cell table:style-name="Table1.B2" office:value-type="string">
              <text:p text:style-name="Table_20_Contents">Tiempo medio de parada</text:p>
            </table:table-cell>
          </table:table-row>
          <table:table-row>
            <table:table-cell table:style-name="Table1.A2" office:value-type="string">
              <text:p text:style-name="Table_20_Contents">OLA</text:p>
            </table:table-cell>
            <table:table-cell table:style-name="Table1.B2" office:value-type="string">
              <text:p text:style-name="Table_20_Contents">Acuerdo de nivel de operación</text:p>
            </table:table-cell>
          </table:table-row>
          <table:table-row>
            <table:table-cell table:style-name="Table1.A2" office:value-type="string">
              <text:p text:style-name="P14">RACI</text:p>
            </table:table-cell>
            <table:table-cell table:style-name="Table1.B2" office:value-type="string">
              <text:p text:style-name="Table_20_Contents">Matriz de asignación de responsabilidades:</text:p>
              <text:p text:style-name="Table_20_Contents">Responsible-Accountable-Consulted-Informed</text:p>
              <text:p text:style-name="Table_20_Contents">Encargado-Responsable-Consultado-Informado</text:p>
            </table:table-cell>
          </table:table-row>
          <table:table-row>
            <table:table-cell table:style-name="Table1.A2" office:value-type="string">
              <text:p text:style-name="P14">RAD</text:p>
            </table:table-cell>
            <table:table-cell table:style-name="Table1.B2" office:value-type="string">
              <text:p text:style-name="Table_20_Contents">Modelo de desarrollo ágil</text:p>
            </table:table-cell>
          </table:table-row>
          <table:table-row>
            <table:table-cell table:style-name="Table1.A2" office:value-type="string">
              <text:p text:style-name="P14">RFC</text:p>
            </table:table-cell>
            <table:table-cell table:style-name="Table1.B2" office:value-type="string">
              <text:p text:style-name="Table_20_Contents">Petición de cambio</text:p>
            </table:table-cell>
          </table:table-row>
          <table:table-row>
            <table:table-cell table:style-name="Table1.A2" office:value-type="string">
              <text:p text:style-name="P14">SCD</text:p>
            </table:table-cell>
            <table:table-cell table:style-name="Table1.B2" office:value-type="string">
              <text:p text:style-name="Table_20_Contents">Base de datos de proveedores y contratos</text:p>
            </table:table-cell>
          </table:table-row>
          <table:table-row>
            <table:table-cell table:style-name="Table1.A2" office:value-type="string">
              <text:p text:style-name="P14">SCM</text:p>
            </table:table-cell>
            <table:table-cell table:style-name="Table1.B2" office:value-type="string">
              <text:p text:style-name="Table_20_Contents">Gestión de la capacidad del servicio</text:p>
            </table:table-cell>
          </table:table-row>
          <table:table-row>
            <table:table-cell table:style-name="Table1.A2" office:value-type="string">
              <text:p text:style-name="P14">SIP</text:p>
            </table:table-cell>
            <table:table-cell table:style-name="Table1.B2" office:value-type="string">
              <text:p text:style-name="Table_20_Contents">Plan de mejora del servicio</text:p>
            </table:table-cell>
          </table:table-row>
          <table:table-row>
            <table:table-cell table:style-name="Table1.A2" office:value-type="string">
              <text:p text:style-name="P14">SKMS</text:p>
            </table:table-cell>
            <table:table-cell table:style-name="Table1.B2" office:value-type="string">
              <text:p text:style-name="Table_20_Contents">Sistema de gestión del conocimiento del servicio</text:p>
            </table:table-cell>
          </table:table-row>
          <table:table-row>
            <table:table-cell table:style-name="Table1.A2" office:value-type="string">
              <text:p text:style-name="Table_20_Contents">SLA</text:p>
            </table:table-cell>
            <table:table-cell table:style-name="Table1.B2" office:value-type="string">
              <text:p text:style-name="Table_20_Contents">Acuerdo de nivel de servicio</text:p>
            </table:table-cell>
          </table:table-row>
          <table:table-row>
            <table:table-cell table:style-name="Table1.A2" office:value-type="string">
              <text:p text:style-name="P14">SLR</text:p>
            </table:table-cell>
            <table:table-cell table:style-name="Table1.B2" office:value-type="string">
              <text:p text:style-name="Table_20_Contents">Requisitos de nivel de servicio</text:p>
            </table:table-cell>
          </table:table-row>
          <table:table-row>
            <table:table-cell table:style-name="Table1.A2" office:value-type="string">
              <text:p text:style-name="P14">SOA</text:p>
            </table:table-cell>
            <table:table-cell table:style-name="Table1.B2" office:value-type="string">
              <text:p text:style-name="Table_20_Contents">Análisis de interrupción del servicio</text:p>
            </table:table-cell>
          </table:table-row>
          <table:table-row>
            <table:table-cell table:style-name="Table1.A2" office:value-type="string">
              <text:p text:style-name="P14">SQP</text:p>
            </table:table-cell>
            <table:table-cell table:style-name="Table1.B2" office:value-type="string">
              <text:p text:style-name="Table_20_Contents">Plan da calidad del servicio</text:p>
            </table:table-cell>
          </table:table-row>
          <table:table-row>
            <table:table-cell table:style-name="Table1.A2" office:value-type="string">
              <text:p text:style-name="Table_20_Contents">TCO</text:p>
            </table:table-cell>
            <table:table-cell table:style-name="Table1.B2" office:value-type="string">
              <text:p text:style-name="Table_20_Contents">Coste total de propiedad</text:p>
            </table:table-cell>
          </table:table-row>
          <table:table-row>
            <table:table-cell table:style-name="Table1.A2" office:value-type="string">
              <text:p text:style-name="Table_20_Contents">UC</text:p>
            </table:table-cell>
            <table:table-cell table:style-name="Table1.B2" office:value-type="string">
              <text:p text:style-name="Table_20_Contents">Contrato de soporte</text:p>
            </table:table-cell>
          </table:table-row>
        </table:table>
        <text:h text:style-name="Heading_20_1" text:outline-level="1"><text:bookmark-start text:name="__RefHeading__2426_1905718369"/>Referencias <text:bookmark-end text:name="__RefHeading__2426_1905718369"/></text:h>
        <text:p text:style-name="Standard"/>
        <text:p text:style-name="Standard"><text:soft-page-break/>En la elaboración de éste resumen se han utilizado las siguientes fuentes:</text:p>
        <text:p text:style-name="Standard"/>
        <text:list xml:id="list8376611493195075937" text:style-name="L82">
          <text:list-item>
            <text:p text:style-name="P107"><text:a xlink:type="simple" xlink:href="http://itilv3.osiatis.es/">http://itilv3.osiatis.es</text:a></text:p>
          </text:list-item>
          <text:list-item>
            <text:p text:style-name="P107"><text:a xlink:type="simple" xlink:href="http://books.google.es/books?id=QHYs9yWDRsQC&amp;pg=PA28&amp;lpg=PA28&amp;dq=tipo+I+tipo+II+tipo+III+proveedores+servicio+itil&amp;source=bl&amp;ots=z6LsXiHQLZ&amp;sig=rGkNwrdUgS3xLFfcCnpTjW8aNq0&amp;hl=es&amp;sa=X&amp;ei=HovdUayEKoi3hQequYGYBA&amp;ved=0CDkQ6AEwAQ#v=onepage&amp;q=tipo%20I%20tipo%20II%20tipo%20III%20proveedores%20servicio%20itil&amp;f=false">ITIL V3 Fundamentos</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b0000" draw:end-color="#800000" draw:start-intensity="100%" draw:end-intensity="100%" draw:angle="2700" draw:border="0%"/>
    <draw:gradient draw:name="Gradient_20_8" draw:display-name="Gradient 8" draw:style="linear" draw:start-color="#3b0000" draw:end-color="#800000" draw:start-intensity="100%" draw:end-intensity="100%" draw:angle="27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11pt" fo:language="es" fo:country="ES" style:font-name-asian="Times New Roman" style:font-size-asian="11pt" style:font-name-complex="Arial" style:font-size-complex="2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background-color="#800000" fo:keep-with-next="always">
        <style:background-image/>
      </style:paragraph-properties>
      <style:text-properties fo:color="#ffffff" fo:font-size="12pt" fo:font-weight="bold" style:letter-kerning="true" style:font-size-asian="12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style:contextual-spacing="false" fo:text-align="justify" style:justify-single-word="false" fo:padding-left="0cm" fo:padding-right="0cm" fo:padding-top="0cm" fo:padding-bottom="0.035cm" fo:border-left="none" fo:border-right="none" fo:border-top="none" fo:border-bottom="0.51pt solid #800000" fo:keep-with-next="always"/>
      <style:text-properties fo:color="#800000"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fo:font-weight="bold"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name-complex="Times New Roman"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es" fo:country="ES"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25pt" fo:language="es" fo:country="ES" fo:font-weight="bold" style:font-size-asian="25pt" style:font-weight-asian="bold"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cm" fo:padding-right="0cm" fo:padding-top="0cm" fo:padding-bottom="0.035cm" fo:border-left="none" fo:border-right="none" fo:border-top="none" fo:border-bottom="0.51pt solid #808080" fo:keep-with-next="always"/>
      <style:text-properties fo:color="#000000" fo:font-style="italic" style:font-style-asian="italic" style:font-name-complex="Times New Roman"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fo:font-style="italic" style:text-underline-style="solid" style:text-underline-width="auto" style:text-underline-color="font-color" style:font-style-asian="italic" style:font-name-complex="Times New Roman"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style="italic" style:font-style-asian="italic" style:font-name-complex="Times New Roman" style:font-size-complex="10pt"/>
    </style:style>
    <style:style style:name="Titulo_20_Documento" style:display-name="Titulo Documento" style:family="paragraph" style:parent-style-name="Standard" style:next-style-name="Standard">
      <style:paragraph-properties fo:margin-top="0cm" fo:margin-bottom="0.212cm" style:contextual-spacing="false" fo:text-align="center" style:justify-single-word="false"/>
      <style:text-properties fo:font-size="26pt" fo:font-style="italic" fo:font-weight="bold" style:font-size-asian="26pt" style:font-style-asian="italic" style:font-weight-asian="bold" style:font-name-complex="Tahoma" style:font-size-complex="14pt" style:font-style-complex="italic" style:font-weight-complex="bold"/>
    </style:style>
    <style:style style:name="Numero_20_de_20_Version" style:display-name="Numero de Version" style:family="paragraph" style:parent-style-name="Standard" style:next-style-name="Standard">
      <style:paragraph-properties fo:margin-left="5.08cm" fo:margin-right="0.254cm" fo:margin-top="0cm" fo:margin-bottom="0.212cm" style:contextual-spacing="false" fo:text-align="end" style:justify-single-word="false" fo:text-indent="0cm" style:auto-text-indent="false"/>
      <style:text-properties fo:color="#800000" fo:font-style="italic" fo:font-weight="bold" style:font-style-asian="italic" style:font-weight-asian="bold" style:font-name-complex="Tahoma" style:font-size-complex="10pt" style:font-style-complex="italic" style:font-weight-complex="bold"/>
    </style:style>
    <style:style style:name="Nombre_20_de_20_Proyecto" style:display-name="Nombre de Proyecto" style:family="paragraph" style:parent-style-name="Standard" style:next-style-name="Standard">
      <style:paragraph-properties fo:margin-left="0.423cm" fo:margin-right="-2.54cm" fo:margin-top="3.387cm" fo:margin-bottom="0.106cm" style:contextual-spacing="false" fo:text-indent="0cm" style:auto-text-indent="false" fo:padding-left="0cm" fo:padding-right="0cm" fo:padding-top="0cm" fo:padding-bottom="0.106cm" fo:border-left="none" fo:border-right="none" fo:border-top="none" fo:border-bottom="0.74pt solid #000000"/>
      <style:text-properties fo:color="#800000" fo:font-size="24pt" style:font-size-asian="24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MS" style:display-name="Normal MS" style:family="paragraph" style:parent-style-name="Standard">
      <style:paragraph-properties fo:margin-top="0cm" fo:margin-bottom="0.212cm" style:contextual-spacing="false" fo:text-align="justify" style:justify-single-word="false"/>
      <style:text-properties fo:font-size="11pt" style:font-size-asian="11pt" style:font-size-complex="10pt"/>
    </style:style>
    <style:style style:name="Texto_20_de_20_bloque" style:display-name="Texto de bloque" style:family="paragraph" style:parent-style-name="Standard">
      <style:paragraph-properties fo:margin-left="-0.318cm" fo:margin-right="-0.143cm" fo:margin-top="0cm" fo:margin-bottom="0cm" style:contextual-spacing="false" fo:text-indent="0cm" style:auto-text-indent="false"/>
      <style:text-properties fo:color="#800000" fo:font-size="16pt" fo:font-style="italic" fo:font-weight="bold" style:font-size-asian="16pt" style:font-style-asian="italic" style:font-weight-asian="bold" style:font-size-complex="16pt"/>
    </style:style>
    <style:style style:name="Estilo_20_Titulo_20_Documento_20__2b__20_16_20_pt_20_Sin_20_Cursiva_20_Azul_20_oscuro" style:display-name="Estilo Titulo Documento + 16 pt Sin Cursiva Azul oscuro" style:family="paragraph" style:parent-style-name="Titulo_20_Documento">
      <style:text-properties fo:color="#800000" fo:font-size="16pt" fo:font-style="normal" style:font-size-asian="16pt" style:font-style-asian="normal" style:font-style-complex="normal"/>
    </style:style>
    <style:style style:name="Estilo_20_Titulo_20_Documento_20__2b__20_20_20_pt_20_Sin_20_Cursiva_20_Azul_20_oscuro" style:display-name="Estilo Titulo Documento + 20 pt Sin Cursiva Azul oscuro" style:family="paragraph" style:parent-style-name="Titulo_20_Documento">
      <style:text-properties fo:color="#800000" fo:font-size="20pt" fo:font-style="normal" style:font-size-asian="20pt" style:font-style-asian="normal" style:font-style-complex="normal"/>
    </style:style>
    <style:style style:name="Estilo_20_8_20_pt_20_Azul_20_Centrado" style:display-name="Estilo 8 pt Azul Centrado"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Centrado1" style:display-name="Estilo 8 pt Azul Centrado1"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Justificado" style:display-name="Estilo 8 pt Azul Justificado" style:family="paragraph" style:parent-style-name="Standard">
      <style:paragraph-properties fo:text-align="justify" style:justify-single-word="false"/>
      <style:text-properties fo:color="#800000" fo:font-size="8pt" style:font-size-asian="8pt" style:font-name-complex="Times New Roma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503cm" style:type="right" style:leader-style="dotted" style:leader-tex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0.6cm" fo:margin-left="1.199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5.002cm" table:align="left" style:writing-mode="lr-tb"/>
    </style:style>
    <style:style style:name="Table4.A" style:family="table-column">
      <style:table-column-properties style:column-width="4.128cm"/>
    </style:style>
    <style:style style:name="Table4.B" style:family="table-column">
      <style:table-column-properties style:column-width="10.874cm"/>
    </style:style>
    <style:style style:name="Table4.1" style:family="table-row">
      <style:table-row-properties style:min-row-height="1.589cm" fo:keep-together="always"/>
    </style:style>
    <style:style style:name="Table4.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5" style:family="table">
      <style:table-properties style:width="15.002cm" table:align="left" style:writing-mode="lr-tb"/>
    </style:style>
    <style:style style:name="Table5.A" style:family="table-column">
      <style:table-column-properties style:column-width="4.128cm"/>
    </style:style>
    <style:style style:name="Table5.B" style:family="table-column">
      <style:table-column-properties style:column-width="10.874cm"/>
    </style:style>
    <style:style style:name="Table5.1" style:family="table-row">
      <style:table-row-properties style:min-row-height="1.589cm" fo:keep-together="always"/>
    </style:style>
    <style:style style:name="Table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nap-to-layout-grid="false"/>
      <style:text-properties fo:font-size="12pt" fo:font-weight="bold" style:font-size-asian="12pt" style:font-weight-asian="bold"/>
    </style:style>
    <style:style style:name="MP3" style:family="paragraph" style:parent-style-name="Footer">
      <style:text-properties fo:color="#ff6600"/>
    </style:style>
    <style:style style:name="MP4" style:family="paragraph" style:parent-style-name="Header">
      <style:paragraph-properties fo:text-align="center" style:justify-single-word="false" style:snap-to-layout-grid="false"/>
      <style:text-properties fo:font-size="10pt" fo:font-weight="bold" style:font-size-asian="10pt" style:font-weight-asian="bold"/>
    </style:style>
    <style:style style:name="MP5" style:family="paragraph" style:parent-style-name="Standard" style:master-page-name="Convert_20_2">
      <style:paragraph-properties fo:text-align="center" style:justify-single-word="false" style:page-number="auto"/>
    </style:style>
    <style:style style:name="MP6" style:family="paragraph" style:parent-style-name="Header">
      <style:text-properties fo:font-size="8pt" fo:language="es" fo:country="ES" style:font-size-asian="8pt"/>
    </style:style>
    <style:style style:name="MP7" style:family="paragraph" style:parent-style-name="Footer">
      <style:paragraph-properties fo:padding="0.049cm" fo:border-left="none" fo:border-right="none" fo:border-top="0.06pt solid #000000" fo:border-bottom="none" style:shadow="none"/>
      <style:text-properties fo:color="#ff6600"/>
    </style:style>
    <style:style style:name="MT1" style:family="text">
      <style:text-properties fo:font-size="8pt" fo:font-weight="bold" style:font-size-asian="8pt" style:font-weight-asian="bold"/>
    </style:style>
    <style:style style:name="MT2" style:family="text"/>
    <style:style style:name="MT3" style:family="text">
      <style:text-properties fo:font-size="8pt" style:font-size-asian="8pt"/>
    </style:style>
    <style:style style:name="MT4" style:family="text">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921cm" fo:margin-left="0cm" fo:margin-right="0cm" fo:margin-top="1.822cm" style:dynamic-spacing="true"/>
      </style:footer-style>
    </style:page-layout>
    <style:page-layout style:name="Mpm2">
      <style:page-layout-properties fo:page-width="21.001cm" fo:page-height="29.7cm" style:num-format="1" style:print-orientation="portrait" fo:margin-top="3.805cm" fo:margin-bottom="3.17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draw:frame draw:style-name="Mfr1" draw:name="graphics1" text:anchor-type="as-char" svg:width="3.676cm" svg:height="1.423cm" draw:z-index="0"><draw:image xlink:href="Pictures/100002000000009D0000003D06A587DD.png" xlink:type="simple" xlink:show="embed" xlink:actuate="onLoad"/></draw:frame></text:p>
            </table:table-cell>
            <table:table-cell table:style-name="Table4.A1" office:value-type="string">
              <text:p text:style-name="MP2">Sistema de gestión de procedimientos Jurídicos</text:p>
            </table:table-cell>
          </table:table-row>
        </table:table>
        <text:p text:style-name="Header"/>
      </style:header>
      <style:footer>
        <text:p text:style-name="MP3"><text:span text:style-name="MT1">Población<text:tab/></text:span><text:span text:style-name="Page_20_Number">- </text:span><text:span text:style-name="Page_20_Number"><text:page-number text:select-page="current"/></text:span><text:span text:style-name="Page_20_Number"> -</text:span><text:span text:style-name="MT1"><text:tab/></text:span><text:span text:style-name="MT3"> <text:s text:c="112"/></text:span></text:p>
        <text:p text:style-name="Footer"/>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2" draw:name="graphics2" text:anchor-type="paragraph" svg:x="0cm" svg:y="0.261cm" svg:width="3.881cm" svg:height="1.261cm" draw:z-index="34"><draw:image xlink:href="Pictures/10000201000000970000003815885CB8.png" xlink:type="simple" xlink:show="embed" xlink:actuate="onLoad"/></draw:frame></text:p>
            </table:table-cell>
            <table:table-cell table:style-name="Table5.A1" office:value-type="string">
              <text:p text:style-name="MP4"/>
              <text:p text:style-name="MP5"><text:span text:style-name="MT4">ITIL V3. </text:span><text:span text:style-name="MT4">Diseño de los Servicios TI</text:span> </text:p>
              <text:p text:style-name="MP6"/>
            </table:table-cell>
          </table:table-row>
        </table:table>
        <text:p text:style-name="Header"/>
      </style:header>
      <style:footer>
        <text:p text:style-name="MP7"><text:span text:style-name="MT1">ITIL V3</text:span><text:span text:style-name="MT1"><text:tab/></text:span><text:span text:style-name="MT1">Diseño de los Servicios TI</text:span><text:span text:style-name="MT1"> <text:tab/></text:span><text:span text:style-name="Page_20_Number">- </text:span><text:span text:style-name="Page_20_Number"><text:page-number text:select-page="current">4</text:page-number></text:span><text:span text:style-name="Page_20_Number"> -</text:span><text:span text:style-name="MT1"><text:tab/></text:span><text:span text:style-name="MT3"> <text:s text:c="112"/></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meta:initial-creator>
    <meta:creation-date>2013-05-08T10:26:50</meta:creation-date>
    <dc:creator>eduardo </dc:creator>
    <dc:date>2014-01-26T09:13:52</dc:date>
    <meta:print-date>2013-07-15T15:11:37</meta:print-date>
    <meta:editing-cycles>1406</meta:editing-cycles>
    <meta:editing-duration>P2DT21M36S</meta:editing-duration>
    <meta:generator>LibreOffice/4.0.2.2$Linux_X86_64 LibreOffice_project/400m0$Build-2</meta:generator>
    <meta:printed-by>Eduardo </meta:printed-by>
    <meta:document-statistic meta:table-count="3" meta:image-count="4" meta:object-count="0" meta:page-count="34" meta:paragraph-count="796" meta:word-count="10019" meta:character-count="63998" meta:non-whitespace-character-count="54839"/>
    <meta:user-defined meta:name="Departamento">Administración Electrónica</meta:user-defined>
    <meta:user-defined meta:name="División">Subdirección General de Informática Estadística</meta:user-defined>
    <meta:user-defined meta:name="Info 3"/>
    <meta:user-defined meta:name="Info 4"/>
  </office:meta>
</office:document-meta>
</file>