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70000003815885CB8.png" manifest:media-type=""/>
  <manifest:file-entry manifest:full-path="Pictures/100002000000009D0000003D06A587DD.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8" style:family="table">
      <style:table-properties style:width="15cm" table:align="margins" style:writing-mode="lr-tb"/>
    </style:style>
    <style:style style:name="Table8.A" style:family="table-column">
      <style:table-column-properties style:column-width="4.41cm" style:rel-column-width="19265*"/>
    </style:style>
    <style:style style:name="Table8.B" style:family="table-column">
      <style:table-column-properties style:column-width="10.59cm" style:rel-column-width="46270*"/>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start" style:justify-single-word="false" style:snap-to-layout-grid="false"/>
      <style:text-properties fo:font-size="12pt" fo:font-weight="bold" style:font-size-asian="12pt" style:font-weight-asian="bold"/>
    </style:style>
    <style:style style:name="P3" style:family="paragraph" style:parent-style-name="Header">
      <style:paragraph-properties fo:text-align="center" style:justify-single-word="false" style:snap-to-layout-grid="false"/>
      <style:text-properties fo:font-size="10pt" fo:font-weight="bold" style:font-size-asian="10pt" style:font-weight-asian="bold"/>
    </style:style>
    <style:style style:name="P4" style:family="paragraph" style:parent-style-name="Header">
      <style:text-properties fo:font-size="8pt" fo:language="es" fo:country="ES" style:font-size-asian="8pt"/>
    </style:style>
    <style:style style:name="P5" style:family="paragraph" style:parent-style-name="Header">
      <style:paragraph-properties>
        <style:tab-stops/>
      </style:paragraph-properties>
    </style:style>
    <style:style style:name="P6" style:family="paragraph" style:parent-style-name="Header">
      <style:paragraph-properties>
        <style:tab-stops/>
      </style:paragraph-properties>
      <style:text-properties style:font-size-complex="14pt"/>
    </style:style>
    <style:style style:name="P7" style:family="paragraph" style:parent-style-name="Footer">
      <style:text-properties fo:color="#ff6600"/>
    </style:style>
    <style:style style:name="P8" style:family="paragraph" style:parent-style-name="Footer">
      <style:paragraph-properties fo:padding="0.049cm" fo:border-left="none" fo:border-right="none" fo:border-top="0.06pt solid #000000" fo:border-bottom="none" style:shadow="none"/>
      <style:text-properties fo:color="#ff6600" officeooo:paragraph-rsid="0118cbc9"/>
    </style:style>
    <style:style style:name="P9" style:family="paragraph" style:parent-style-name="Standard">
      <style:paragraph-properties fo:text-align="end" style:justify-single-word="false"/>
      <style:text-properties fo:font-size="10pt" fo:language="zxx" fo:country="none" style:font-size-asian="10pt" style:language-asian="zxx" style:country-asian="none"/>
    </style:style>
    <style:style style:name="P10" style:family="paragraph" style:parent-style-name="Standard">
      <style:text-properties style:font-size-complex="14pt"/>
    </style:style>
    <style:style style:name="P11" style:family="paragraph" style:parent-style-name="Standard">
      <style:text-properties fo:font-style="italic" style:font-style-asian="italic" style:font-size-complex="14pt" style:font-style-complex="italic"/>
    </style:style>
    <style:style style:name="P12" style:family="paragraph" style:parent-style-name="Standard">
      <style:text-properties fo:color="#333399"/>
    </style:style>
    <style:style style:name="P13" style:family="paragraph" style:parent-style-name="Standard">
      <style:text-properties fo:color="#ff6600" fo:font-size="10pt" fo:language="zxx" fo:country="none" style:font-size-asian="10pt" style:language-asian="zxx" style:country-asian="none"/>
    </style:style>
    <style:style style:name="P14" style:family="paragraph" style:parent-style-name="Standard">
      <style:text-properties officeooo:paragraph-rsid="00aea315"/>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24f9dc5"/>
    </style:style>
    <style:style style:name="P17" style:family="paragraph" style:parent-style-name="Standard">
      <style:paragraph-properties fo:text-align="justify" style:justify-single-word="false"/>
      <style:text-properties officeooo:paragraph-rsid="02879e3a"/>
    </style:style>
    <style:style style:name="P18" style:family="paragraph" style:parent-style-name="Standard">
      <style:paragraph-properties fo:text-align="justify" style:justify-single-word="false"/>
      <style:text-properties officeooo:paragraph-rsid="0287f143"/>
    </style:style>
    <style:style style:name="P19" style:family="paragraph" style:parent-style-name="Standard">
      <style:paragraph-properties fo:text-align="justify" style:justify-single-word="false"/>
      <style:text-properties officeooo:paragraph-rsid="02a0d8b2"/>
    </style:style>
    <style:style style:name="P20" style:family="paragraph" style:parent-style-name="Standard">
      <style:paragraph-properties fo:text-align="justify" style:justify-single-word="false"/>
      <style:text-properties officeooo:paragraph-rsid="0369c1bb"/>
    </style:style>
    <style:style style:name="P21" style:family="paragraph" style:parent-style-name="Standard">
      <style:paragraph-properties fo:text-align="justify" style:justify-single-word="false"/>
      <style:text-properties officeooo:paragraph-rsid="03716e54"/>
    </style:style>
    <style:style style:name="P22" style:family="paragraph" style:parent-style-name="Standard">
      <style:paragraph-properties fo:text-align="justify" style:justify-single-word="false"/>
      <style:text-properties officeooo:paragraph-rsid="0393b3e0"/>
    </style:style>
    <style:style style:name="P23" style:family="paragraph" style:parent-style-name="Standard">
      <style:paragraph-properties fo:text-align="justify" style:justify-single-word="false"/>
      <style:text-properties fo:font-weight="bold" style:font-weight-asian="bold" style:font-weight-complex="bold"/>
    </style:style>
    <style:style style:name="P24" style:family="paragraph" style:parent-style-name="Standard">
      <style:paragraph-properties fo:text-align="justify" style:justify-single-word="false"/>
      <style:text-properties fo:font-weight="bold" officeooo:rsid="026f2240" style:font-weight-asian="bold" style:font-weight-complex="bold"/>
    </style:style>
    <style:style style:name="P25" style:family="paragraph" style:parent-style-name="Standard">
      <style:paragraph-properties fo:text-align="justify" style:justify-single-word="false"/>
      <style:text-properties fo:font-weight="bold" officeooo:rsid="02838c11" style:font-weight-asian="bold" style:font-weight-complex="bold"/>
    </style:style>
    <style:style style:name="P26" style:family="paragraph" style:parent-style-name="Standard">
      <style:paragraph-properties fo:text-align="justify" style:justify-single-word="false"/>
      <style:text-properties fo:font-weight="bold" officeooo:rsid="02a8cc2b" style:font-weight-asian="bold" style:font-weight-complex="bold"/>
    </style:style>
    <style:style style:name="P27" style:family="paragraph" style:parent-style-name="Standard">
      <style:text-properties officeooo:rsid="002c954a" officeooo:paragraph-rsid="024f9dc5"/>
    </style:style>
    <style:style style:name="P28" style:family="paragraph" style:parent-style-name="Standard">
      <style:text-properties officeooo:rsid="00419a08" officeooo:paragraph-rsid="024f9dc5"/>
    </style:style>
    <style:style style:name="P29" style:family="paragraph" style:parent-style-name="Standard">
      <style:text-properties officeooo:rsid="02408075"/>
    </style:style>
    <style:style style:name="P30" style:family="paragraph" style:parent-style-name="Standard">
      <style:paragraph-properties fo:text-align="justify" style:justify-single-word="false"/>
      <style:text-properties officeooo:rsid="02408075"/>
    </style:style>
    <style:style style:name="P31" style:family="paragraph" style:parent-style-name="Standard">
      <style:paragraph-properties fo:text-align="justify" style:justify-single-word="false"/>
      <style:text-properties officeooo:rsid="02408075" officeooo:paragraph-rsid="024f9dc5"/>
    </style:style>
    <style:style style:name="P32" style:family="paragraph" style:parent-style-name="Standard">
      <style:text-properties officeooo:rsid="02408075" officeooo:paragraph-rsid="024f9dc5"/>
    </style:style>
    <style:style style:name="P33" style:family="paragraph" style:parent-style-name="Standard">
      <style:text-properties officeooo:rsid="02408075" officeooo:paragraph-rsid="02408075"/>
    </style:style>
    <style:style style:name="P34" style:family="paragraph" style:parent-style-name="Standard">
      <style:text-properties officeooo:rsid="02408075" officeooo:paragraph-rsid="0241d0c0"/>
    </style:style>
    <style:style style:name="P35" style:family="paragraph" style:parent-style-name="Standard">
      <style:text-properties officeooo:rsid="025a11ae" officeooo:paragraph-rsid="024f9dc5"/>
    </style:style>
    <style:style style:name="P36" style:family="paragraph" style:parent-style-name="Standard">
      <style:paragraph-properties fo:text-align="justify" style:justify-single-word="false"/>
      <style:text-properties officeooo:rsid="025a11ae"/>
    </style:style>
    <style:style style:name="P37" style:family="paragraph" style:parent-style-name="Standard">
      <style:text-properties officeooo:rsid="02632fa5" officeooo:paragraph-rsid="024f9dc5"/>
    </style:style>
    <style:style style:name="P38" style:family="paragraph" style:parent-style-name="Standard">
      <style:paragraph-properties fo:text-align="justify" style:justify-single-word="false"/>
      <style:text-properties officeooo:rsid="02632fa5"/>
    </style:style>
    <style:style style:name="P39" style:family="paragraph" style:parent-style-name="Standard">
      <style:text-properties officeooo:rsid="026f2240" officeooo:paragraph-rsid="026f2240"/>
    </style:style>
    <style:style style:name="P40" style:family="paragraph" style:parent-style-name="Standard">
      <style:paragraph-properties fo:text-align="justify" style:justify-single-word="false"/>
      <style:text-properties officeooo:rsid="026f2240"/>
    </style:style>
    <style:style style:name="P41" style:family="paragraph" style:parent-style-name="Standard">
      <style:text-properties officeooo:rsid="02446db7" officeooo:paragraph-rsid="024f9dc5"/>
    </style:style>
    <style:style style:name="P42" style:family="paragraph" style:parent-style-name="Standard">
      <style:paragraph-properties fo:text-align="justify" style:justify-single-word="false"/>
      <style:text-properties officeooo:rsid="02446db7"/>
    </style:style>
    <style:style style:name="P43" style:family="paragraph" style:parent-style-name="Standard">
      <style:text-properties officeooo:rsid="027aa779" officeooo:paragraph-rsid="024f9dc5"/>
    </style:style>
    <style:style style:name="P44" style:family="paragraph" style:parent-style-name="Standard">
      <style:paragraph-properties fo:text-align="justify" style:justify-single-word="false"/>
      <style:text-properties officeooo:rsid="027aa779"/>
    </style:style>
    <style:style style:name="P45" style:family="paragraph" style:parent-style-name="Standard">
      <style:text-properties officeooo:rsid="02838c11" officeooo:paragraph-rsid="024f9dc5"/>
    </style:style>
    <style:style style:name="P46" style:family="paragraph" style:parent-style-name="Standard">
      <style:text-properties officeooo:rsid="0244f3ce" officeooo:paragraph-rsid="024f9dc5"/>
    </style:style>
    <style:style style:name="P47" style:family="paragraph" style:parent-style-name="Standard">
      <style:paragraph-properties fo:text-align="justify" style:justify-single-word="false"/>
      <style:text-properties officeooo:rsid="0244f3ce"/>
    </style:style>
    <style:style style:name="P48" style:family="paragraph" style:parent-style-name="Standard">
      <style:paragraph-properties fo:text-align="justify" style:justify-single-word="false"/>
      <style:text-properties fo:font-weight="normal" style:font-weight-asian="normal" style:font-weight-complex="normal"/>
    </style:style>
    <style:style style:name="P49" style:family="paragraph" style:parent-style-name="Standard">
      <style:text-properties officeooo:rsid="028f08d7" officeooo:paragraph-rsid="024f9dc5"/>
    </style:style>
    <style:style style:name="P50" style:family="paragraph" style:parent-style-name="Standard">
      <style:paragraph-properties fo:text-align="justify" style:justify-single-word="false"/>
      <style:text-properties officeooo:rsid="028f08d7"/>
    </style:style>
    <style:style style:name="P51" style:family="paragraph" style:parent-style-name="Standard">
      <style:text-properties officeooo:rsid="02a8cc2b" officeooo:paragraph-rsid="024f9dc5"/>
    </style:style>
    <style:style style:name="P52" style:family="paragraph" style:parent-style-name="Standard">
      <style:paragraph-properties fo:text-align="justify" style:justify-single-word="false"/>
      <style:text-properties officeooo:rsid="02a8cc2b"/>
    </style:style>
    <style:style style:name="P53" style:family="paragraph" style:parent-style-name="Standard">
      <style:text-properties officeooo:rsid="02d85e2a" officeooo:paragraph-rsid="02d85e2a"/>
    </style:style>
    <style:style style:name="P54" style:family="paragraph" style:parent-style-name="Standard">
      <style:paragraph-properties fo:text-align="justify" style:justify-single-word="false"/>
      <style:text-properties officeooo:rsid="02d85e2a"/>
    </style:style>
    <style:style style:name="P55" style:family="paragraph" style:parent-style-name="Standard">
      <style:paragraph-properties fo:text-align="justify" style:justify-single-word="false"/>
      <style:text-properties officeooo:rsid="032dcad1"/>
    </style:style>
    <style:style style:name="P56" style:family="paragraph" style:parent-style-name="Standard">
      <style:text-properties officeooo:rsid="034ac76f" officeooo:paragraph-rsid="024f9dc5"/>
    </style:style>
    <style:style style:name="P57" style:family="paragraph" style:parent-style-name="Standard">
      <style:paragraph-properties fo:text-align="justify" style:justify-single-word="false"/>
      <style:text-properties officeooo:rsid="034ac76f"/>
    </style:style>
    <style:style style:name="P58" style:family="paragraph" style:parent-style-name="Standard">
      <style:text-properties officeooo:rsid="0373c1d2" officeooo:paragraph-rsid="024f9dc5"/>
    </style:style>
    <style:style style:name="P59" style:family="paragraph" style:parent-style-name="Standard">
      <style:paragraph-properties fo:text-align="justify" style:justify-single-word="false"/>
      <style:text-properties officeooo:rsid="0373c1d2"/>
    </style:style>
    <style:style style:name="P60" style:family="paragraph" style:parent-style-name="Standard">
      <style:text-properties officeooo:rsid="0376ca4e" officeooo:paragraph-rsid="024f9dc5"/>
    </style:style>
    <style:style style:name="P61" style:family="paragraph" style:parent-style-name="Standard">
      <style:text-properties officeooo:rsid="03797bca" officeooo:paragraph-rsid="024f9dc5"/>
    </style:style>
    <style:style style:name="P62" style:family="paragraph" style:parent-style-name="Standard">
      <style:paragraph-properties fo:text-align="justify" style:justify-single-word="false"/>
      <style:text-properties officeooo:rsid="03797bca"/>
    </style:style>
    <style:style style:name="P63" style:family="paragraph" style:parent-style-name="Standard">
      <style:paragraph-properties fo:text-align="justify" style:justify-single-word="false"/>
      <style:text-properties officeooo:rsid="03949094" officeooo:paragraph-rsid="03949094"/>
    </style:style>
    <style:style style:name="P64" style:family="paragraph" style:parent-style-name="Standard">
      <style:paragraph-properties fo:text-align="justify" style:justify-single-word="false"/>
      <style:text-properties officeooo:rsid="0395c1fb" officeooo:paragraph-rsid="0395c1fb"/>
    </style:style>
    <style:style style:name="P65" style:family="paragraph" style:parent-style-name="Standard">
      <style:paragraph-properties fo:text-align="justify" style:justify-single-word="false"/>
      <style:text-properties officeooo:rsid="0396e010" officeooo:paragraph-rsid="0396e010"/>
    </style:style>
    <style:style style:name="P66" style:family="paragraph" style:parent-style-name="Standard">
      <style:paragraph-properties fo:text-align="justify" style:justify-single-word="false"/>
      <style:text-properties officeooo:rsid="0396e7ec" officeooo:paragraph-rsid="0396e7ec"/>
    </style:style>
    <style:style style:name="P67" style:family="paragraph" style:parent-style-name="Standard">
      <style:paragraph-properties fo:text-align="justify" style:justify-single-word="false"/>
      <style:text-properties officeooo:rsid="03976fd3" officeooo:paragraph-rsid="03976fd3"/>
    </style:style>
    <style:style style:name="P68" style:family="paragraph" style:parent-style-name="Standard">
      <style:paragraph-properties fo:text-align="justify" style:justify-single-word="false"/>
      <style:text-properties officeooo:rsid="039789ad" officeooo:paragraph-rsid="039789ad"/>
    </style:style>
    <style:style style:name="P69" style:family="paragraph" style:parent-style-name="Standard">
      <style:paragraph-properties fo:text-align="justify" style:justify-single-word="false"/>
      <style:text-properties officeooo:rsid="0397f682" officeooo:paragraph-rsid="0397f682"/>
    </style:style>
    <style:style style:name="P70" style:family="paragraph" style:parent-style-name="Standard">
      <style:paragraph-properties fo:text-align="justify" style:justify-single-word="false"/>
      <style:text-properties officeooo:rsid="0398ea5a" officeooo:paragraph-rsid="0398ea5a"/>
    </style:style>
    <style:style style:name="P71" style:family="paragraph" style:parent-style-name="Standard">
      <style:paragraph-properties fo:text-align="justify" style:justify-single-word="false"/>
      <style:text-properties officeooo:rsid="03995e8d" officeooo:paragraph-rsid="03995e8d"/>
    </style:style>
    <style:style style:name="P72" style:family="paragraph" style:parent-style-name="Standard">
      <style:paragraph-properties fo:text-align="justify" style:justify-single-word="false"/>
      <style:text-properties officeooo:rsid="0399f248" officeooo:paragraph-rsid="0399f248"/>
    </style:style>
    <style:style style:name="P73" style:family="paragraph" style:parent-style-name="Standard">
      <style:paragraph-properties fo:text-align="justify" style:justify-single-word="false"/>
      <style:text-properties officeooo:rsid="039ab57f" officeooo:paragraph-rsid="039ab57f"/>
    </style:style>
    <style:style style:name="P74" style:family="paragraph" style:parent-style-name="Standard">
      <style:paragraph-properties fo:text-align="justify" style:justify-single-word="false"/>
      <style:text-properties officeooo:rsid="039c4f05" officeooo:paragraph-rsid="039c4f05"/>
    </style:style>
    <style:style style:name="P75" style:family="paragraph" style:parent-style-name="Estilo_20_Titulo_20_Documento_20__2b__20_20_20_pt_20_Sin_20_Cursiva_20_Azul_20_oscuro">
      <style:text-properties officeooo:rsid="00280833" officeooo:paragraph-rsid="00280833"/>
    </style:style>
    <style:style style:name="P76" style:family="paragraph" style:parent-style-name="Table_20_Contents">
      <style:text-properties officeooo:rsid="0120b42a" officeooo:paragraph-rsid="0397f682"/>
    </style:style>
    <style:style style:name="P77" style:family="paragraph" style:parent-style-name="Table_20_Contents">
      <style:text-properties officeooo:rsid="01255b32" officeooo:paragraph-rsid="03976fd3"/>
    </style:style>
    <style:style style:name="P78" style:family="paragraph" style:parent-style-name="Table_20_Contents">
      <style:text-properties officeooo:rsid="03949094" officeooo:paragraph-rsid="03949094"/>
    </style:style>
    <style:style style:name="P79" style:family="paragraph" style:parent-style-name="Table_20_Contents">
      <style:text-properties officeooo:rsid="0395c1fb" officeooo:paragraph-rsid="0395c1fb"/>
    </style:style>
    <style:style style:name="P80" style:family="paragraph" style:parent-style-name="Table_20_Contents">
      <style:text-properties officeooo:rsid="0396e010" officeooo:paragraph-rsid="0396e010"/>
    </style:style>
    <style:style style:name="P81" style:family="paragraph" style:parent-style-name="Table_20_Contents">
      <style:text-properties officeooo:rsid="0396e7ec" officeooo:paragraph-rsid="0396e7ec"/>
    </style:style>
    <style:style style:name="P82" style:family="paragraph" style:parent-style-name="Table_20_Contents">
      <style:text-properties officeooo:rsid="03976fd3" officeooo:paragraph-rsid="03976fd3"/>
    </style:style>
    <style:style style:name="P83" style:family="paragraph" style:parent-style-name="Table_20_Contents">
      <style:text-properties officeooo:rsid="039789ad" officeooo:paragraph-rsid="039789ad"/>
    </style:style>
    <style:style style:name="P84" style:family="paragraph" style:parent-style-name="Table_20_Contents">
      <style:text-properties officeooo:rsid="0398ea5a" officeooo:paragraph-rsid="0398ea5a"/>
    </style:style>
    <style:style style:name="P85" style:family="paragraph" style:parent-style-name="Table_20_Contents">
      <style:text-properties officeooo:rsid="03995e8d" officeooo:paragraph-rsid="03995e8d"/>
    </style:style>
    <style:style style:name="P86" style:family="paragraph" style:parent-style-name="Table_20_Contents">
      <style:text-properties officeooo:rsid="0399f248" officeooo:paragraph-rsid="0399f248"/>
    </style:style>
    <style:style style:name="P87" style:family="paragraph" style:parent-style-name="Table_20_Contents">
      <style:text-properties officeooo:rsid="039ab57f" officeooo:paragraph-rsid="039ab57f"/>
    </style:style>
    <style:style style:name="P88" style:family="paragraph" style:parent-style-name="Table_20_Contents">
      <style:text-properties officeooo:rsid="039c4f05" officeooo:paragraph-rsid="039c4f05"/>
    </style:style>
    <style:style style:name="P89" style:family="paragraph" style:parent-style-name="Contents_20_Heading">
      <style:paragraph-properties fo:break-before="page"/>
    </style:style>
    <style:style style:name="P90" style:family="paragraph" style:parent-style-name="Contents_20_1">
      <style:paragraph-properties>
        <style:tab-stops>
          <style:tab-stop style:position="15cm" style:type="right" style:leader-style="dotted" style:leader-text="."/>
        </style:tab-stops>
      </style:paragraph-properties>
    </style:style>
    <style:style style:name="P91" style:family="paragraph" style:parent-style-name="Contents_20_2">
      <style:paragraph-properties>
        <style:tab-stops>
          <style:tab-stop style:position="15cm" style:type="right" style:leader-style="dotted" style:leader-text="."/>
        </style:tab-stops>
      </style:paragraph-properties>
    </style:style>
    <style:style style:name="P92" style:family="paragraph" style:parent-style-name="Contents_20_3">
      <style:paragraph-properties>
        <style:tab-stops>
          <style:tab-stop style:position="15cm" style:type="right" style:leader-style="dotted" style:leader-text="."/>
        </style:tab-stops>
      </style:paragraph-properties>
    </style:style>
    <style:style style:name="P93" style:family="paragraph" style:parent-style-name="Contents_20_4">
      <style:paragraph-properties>
        <style:tab-stops>
          <style:tab-stop style:position="15cm" style:type="right" style:leader-style="dotted" style:leader-text="."/>
        </style:tab-stops>
      </style:paragraph-properties>
    </style:style>
    <style:style style:name="P94" style:family="paragraph" style:parent-style-name="Standard" style:master-page-name="Convert_20_2">
      <style:paragraph-properties fo:text-align="center" style:justify-single-word="false" style:page-number="auto"/>
      <style:text-properties officeooo:paragraph-rsid="0118cbc9"/>
    </style:style>
    <style:style style:name="P95" style:family="paragraph" style:parent-style-name="Standard" style:list-style-name="L1">
      <style:paragraph-properties fo:text-align="justify" style:justify-single-word="false"/>
    </style:style>
    <style:style style:name="P96" style:family="paragraph" style:parent-style-name="Standard" style:list-style-name="L2">
      <style:paragraph-properties fo:text-align="justify" style:justify-single-word="false"/>
    </style:style>
    <style:style style:name="P97" style:family="paragraph" style:parent-style-name="Standard" style:list-style-name="L3">
      <style:paragraph-properties fo:text-align="justify" style:justify-single-word="false"/>
    </style:style>
    <style:style style:name="P98" style:family="paragraph" style:parent-style-name="Standard" style:list-style-name="L4">
      <style:paragraph-properties fo:text-align="justify" style:justify-single-word="false"/>
    </style:style>
    <style:style style:name="P99" style:family="paragraph" style:parent-style-name="Standard" style:list-style-name="L5">
      <style:paragraph-properties fo:text-align="justify" style:justify-single-word="false"/>
    </style:style>
    <style:style style:name="P100" style:family="paragraph" style:parent-style-name="Standard" style:list-style-name="L6">
      <style:paragraph-properties fo:text-align="justify" style:justify-single-word="false"/>
    </style:style>
    <style:style style:name="P101" style:family="paragraph" style:parent-style-name="Standard" style:list-style-name="L7">
      <style:paragraph-properties fo:text-align="justify" style:justify-single-word="false"/>
    </style:style>
    <style:style style:name="P102" style:family="paragraph" style:parent-style-name="Standard" style:list-style-name="L8">
      <style:paragraph-properties fo:text-align="justify" style:justify-single-word="false"/>
    </style:style>
    <style:style style:name="P103" style:family="paragraph" style:parent-style-name="Standard" style:list-style-name="L10">
      <style:paragraph-properties fo:text-align="justify" style:justify-single-word="false"/>
    </style:style>
    <style:style style:name="P104" style:family="paragraph" style:parent-style-name="Standard" style:list-style-name="L11">
      <style:paragraph-properties fo:text-align="justify" style:justify-single-word="false"/>
    </style:style>
    <style:style style:name="P105" style:family="paragraph" style:parent-style-name="Standard" style:list-style-name="L12">
      <style:paragraph-properties fo:text-align="justify" style:justify-single-word="false"/>
    </style:style>
    <style:style style:name="P106" style:family="paragraph" style:parent-style-name="Standard" style:list-style-name="L13">
      <style:paragraph-properties fo:text-align="justify" style:justify-single-word="false"/>
    </style:style>
    <style:style style:name="P107" style:family="paragraph" style:parent-style-name="Standard" style:list-style-name="L14">
      <style:paragraph-properties fo:text-align="justify" style:justify-single-word="false"/>
    </style:style>
    <style:style style:name="P108" style:family="paragraph" style:parent-style-name="Standard" style:list-style-name="L15">
      <style:paragraph-properties fo:text-align="justify" style:justify-single-word="false"/>
    </style:style>
    <style:style style:name="P109" style:family="paragraph" style:parent-style-name="Standard" style:list-style-name="L16">
      <style:paragraph-properties fo:text-align="justify" style:justify-single-word="false"/>
    </style:style>
    <style:style style:name="P110" style:family="paragraph" style:parent-style-name="Standard" style:list-style-name="L17">
      <style:paragraph-properties fo:text-align="justify" style:justify-single-word="false"/>
    </style:style>
    <style:style style:name="P111" style:family="paragraph" style:parent-style-name="Standard" style:list-style-name="L18">
      <style:paragraph-properties fo:text-align="justify" style:justify-single-word="false"/>
    </style:style>
    <style:style style:name="P112" style:family="paragraph" style:parent-style-name="Standard" style:list-style-name="L19">
      <style:paragraph-properties fo:text-align="justify" style:justify-single-word="false"/>
    </style:style>
    <style:style style:name="P113" style:family="paragraph" style:parent-style-name="Standard" style:list-style-name="L20">
      <style:paragraph-properties fo:text-align="justify" style:justify-single-word="false"/>
    </style:style>
    <style:style style:name="P114" style:family="paragraph" style:parent-style-name="Standard" style:list-style-name="L21">
      <style:paragraph-properties fo:text-align="justify" style:justify-single-word="false"/>
    </style:style>
    <style:style style:name="P115" style:family="paragraph" style:parent-style-name="Standard" style:list-style-name="L22">
      <style:paragraph-properties fo:text-align="justify" style:justify-single-word="false"/>
    </style:style>
    <style:style style:name="P116" style:family="paragraph" style:parent-style-name="Standard" style:list-style-name="L23">
      <style:paragraph-properties fo:text-align="justify" style:justify-single-word="false"/>
    </style:style>
    <style:style style:name="P117" style:family="paragraph" style:parent-style-name="Standard" style:list-style-name="L24">
      <style:paragraph-properties fo:text-align="justify" style:justify-single-word="false"/>
    </style:style>
    <style:style style:name="P118" style:family="paragraph" style:parent-style-name="Standard" style:list-style-name="L25">
      <style:paragraph-properties fo:text-align="justify" style:justify-single-word="false"/>
    </style:style>
    <style:style style:name="P119" style:family="paragraph" style:parent-style-name="Standard" style:list-style-name="L26">
      <style:paragraph-properties fo:text-align="justify" style:justify-single-word="false"/>
    </style:style>
    <style:style style:name="P120" style:family="paragraph" style:parent-style-name="Standard" style:list-style-name="L27">
      <style:paragraph-properties fo:text-align="justify" style:justify-single-word="false"/>
    </style:style>
    <style:style style:name="P121" style:family="paragraph" style:parent-style-name="Standard" style:list-style-name="L28">
      <style:paragraph-properties fo:text-align="justify" style:justify-single-word="false"/>
    </style:style>
    <style:style style:name="P122" style:family="paragraph" style:parent-style-name="Standard" style:list-style-name="L29">
      <style:paragraph-properties fo:text-align="justify" style:justify-single-word="false"/>
    </style:style>
    <style:style style:name="P123" style:family="paragraph" style:parent-style-name="Standard" style:list-style-name="L30">
      <style:paragraph-properties fo:text-align="justify" style:justify-single-word="false"/>
    </style:style>
    <style:style style:name="P124" style:family="paragraph" style:parent-style-name="Standard" style:list-style-name="L31">
      <style:paragraph-properties fo:text-align="justify" style:justify-single-word="false"/>
    </style:style>
    <style:style style:name="P125" style:family="paragraph" style:parent-style-name="Standard" style:list-style-name="L32">
      <style:paragraph-properties fo:text-align="justify" style:justify-single-word="false"/>
    </style:style>
    <style:style style:name="P126" style:family="paragraph" style:parent-style-name="Standard" style:list-style-name="L33">
      <style:paragraph-properties fo:text-align="justify" style:justify-single-word="false"/>
    </style:style>
    <style:style style:name="P127" style:family="paragraph" style:parent-style-name="Standard" style:list-style-name="L34">
      <style:paragraph-properties fo:text-align="justify" style:justify-single-word="false"/>
    </style:style>
    <style:style style:name="P128" style:family="paragraph" style:parent-style-name="Standard" style:list-style-name="L35">
      <style:paragraph-properties fo:text-align="justify" style:justify-single-word="false"/>
    </style:style>
    <style:style style:name="P129" style:family="paragraph" style:parent-style-name="Standard" style:list-style-name="L35">
      <style:paragraph-properties fo:text-align="justify" style:justify-single-word="false"/>
      <style:text-properties officeooo:paragraph-rsid="02976f35"/>
    </style:style>
    <style:style style:name="P130" style:family="paragraph" style:parent-style-name="Standard" style:list-style-name="L36">
      <style:paragraph-properties fo:text-align="justify" style:justify-single-word="false"/>
    </style:style>
    <style:style style:name="P131" style:family="paragraph" style:parent-style-name="Standard" style:list-style-name="L36">
      <style:paragraph-properties fo:text-align="justify" style:justify-single-word="false"/>
      <style:text-properties officeooo:paragraph-rsid="029a01b4"/>
    </style:style>
    <style:style style:name="P132" style:family="paragraph" style:parent-style-name="Standard" style:list-style-name="L37">
      <style:paragraph-properties fo:text-align="justify" style:justify-single-word="false"/>
    </style:style>
    <style:style style:name="P133" style:family="paragraph" style:parent-style-name="Standard" style:list-style-name="L38">
      <style:paragraph-properties fo:text-align="justify" style:justify-single-word="false"/>
    </style:style>
    <style:style style:name="P134" style:family="paragraph" style:parent-style-name="Standard" style:list-style-name="L39">
      <style:paragraph-properties fo:text-align="justify" style:justify-single-word="false"/>
    </style:style>
    <style:style style:name="P135" style:family="paragraph" style:parent-style-name="Standard" style:list-style-name="L39">
      <style:paragraph-properties fo:text-align="justify" style:justify-single-word="false"/>
      <style:text-properties officeooo:paragraph-rsid="02a0d8b2"/>
    </style:style>
    <style:style style:name="P136" style:family="paragraph" style:parent-style-name="Standard" style:list-style-name="L40">
      <style:paragraph-properties fo:text-align="justify" style:justify-single-word="false"/>
    </style:style>
    <style:style style:name="P137" style:family="paragraph" style:parent-style-name="Standard" style:list-style-name="L41">
      <style:paragraph-properties fo:text-align="justify" style:justify-single-word="false"/>
    </style:style>
    <style:style style:name="P138" style:family="paragraph" style:parent-style-name="Standard" style:list-style-name="L42">
      <style:paragraph-properties fo:text-align="justify" style:justify-single-word="false"/>
    </style:style>
    <style:style style:name="P139" style:family="paragraph" style:parent-style-name="Standard" style:list-style-name="L43">
      <style:paragraph-properties fo:text-align="justify" style:justify-single-word="false"/>
    </style:style>
    <style:style style:name="P140" style:family="paragraph" style:parent-style-name="Standard" style:list-style-name="L44">
      <style:paragraph-properties fo:text-align="justify" style:justify-single-word="false"/>
    </style:style>
    <style:style style:name="P141" style:family="paragraph" style:parent-style-name="Standard" style:list-style-name="L45">
      <style:paragraph-properties fo:text-align="justify" style:justify-single-word="false"/>
    </style:style>
    <style:style style:name="P142" style:family="paragraph" style:parent-style-name="Standard" style:list-style-name="L46">
      <style:paragraph-properties fo:text-align="justify" style:justify-single-word="false"/>
    </style:style>
    <style:style style:name="P143" style:family="paragraph" style:parent-style-name="Standard" style:list-style-name="L47">
      <style:paragraph-properties fo:text-align="justify" style:justify-single-word="false"/>
    </style:style>
    <style:style style:name="P144" style:family="paragraph" style:parent-style-name="Standard" style:list-style-name="L48">
      <style:paragraph-properties fo:text-align="justify" style:justify-single-word="false"/>
    </style:style>
    <style:style style:name="P145" style:family="paragraph" style:parent-style-name="Standard" style:list-style-name="L49">
      <style:paragraph-properties fo:text-align="justify" style:justify-single-word="false"/>
    </style:style>
    <style:style style:name="P146" style:family="paragraph" style:parent-style-name="Standard" style:list-style-name="L50">
      <style:paragraph-properties fo:text-align="justify" style:justify-single-word="false"/>
    </style:style>
    <style:style style:name="P147" style:family="paragraph" style:parent-style-name="Standard" style:list-style-name="L51">
      <style:paragraph-properties fo:text-align="justify" style:justify-single-word="false"/>
    </style:style>
    <style:style style:name="P148" style:family="paragraph" style:parent-style-name="Standard" style:list-style-name="L52">
      <style:paragraph-properties fo:text-align="justify" style:justify-single-word="false"/>
    </style:style>
    <style:style style:name="P149" style:family="paragraph" style:parent-style-name="Standard" style:list-style-name="L53">
      <style:paragraph-properties fo:text-align="justify" style:justify-single-word="false"/>
    </style:style>
    <style:style style:name="P150" style:family="paragraph" style:parent-style-name="Standard" style:list-style-name="L54">
      <style:paragraph-properties fo:text-align="justify" style:justify-single-word="false"/>
    </style:style>
    <style:style style:name="P151" style:family="paragraph" style:parent-style-name="Standard" style:list-style-name="L55">
      <style:paragraph-properties fo:text-align="justify" style:justify-single-word="false"/>
    </style:style>
    <style:style style:name="P152" style:family="paragraph" style:parent-style-name="Standard" style:list-style-name="L56">
      <style:paragraph-properties fo:text-align="justify" style:justify-single-word="false"/>
    </style:style>
    <style:style style:name="P153" style:family="paragraph" style:parent-style-name="Standard" style:list-style-name="L57">
      <style:paragraph-properties fo:text-align="justify" style:justify-single-word="false"/>
    </style:style>
    <style:style style:name="P154" style:family="paragraph" style:parent-style-name="Standard" style:list-style-name="L58">
      <style:paragraph-properties fo:text-align="justify" style:justify-single-word="false"/>
    </style:style>
    <style:style style:name="P155" style:family="paragraph" style:parent-style-name="Standard" style:list-style-name="L59">
      <style:paragraph-properties fo:text-align="justify" style:justify-single-word="false"/>
    </style:style>
    <style:style style:name="P156" style:family="paragraph" style:parent-style-name="Standard" style:list-style-name="L60">
      <style:paragraph-properties fo:text-align="justify" style:justify-single-word="false"/>
    </style:style>
    <style:style style:name="P157" style:family="paragraph" style:parent-style-name="Standard" style:list-style-name="L61">
      <style:paragraph-properties fo:text-align="justify" style:justify-single-word="false"/>
    </style:style>
    <style:style style:name="P158" style:family="paragraph" style:parent-style-name="Standard" style:list-style-name="L62">
      <style:paragraph-properties fo:text-align="justify" style:justify-single-word="false"/>
    </style:style>
    <style:style style:name="P159" style:family="paragraph" style:parent-style-name="Standard" style:list-style-name="L63">
      <style:paragraph-properties fo:text-align="justify" style:justify-single-word="false"/>
    </style:style>
    <style:style style:name="P160" style:family="paragraph" style:parent-style-name="Standard" style:list-style-name="L64">
      <style:paragraph-properties fo:text-align="justify" style:justify-single-word="false"/>
    </style:style>
    <style:style style:name="P161" style:family="paragraph" style:parent-style-name="Standard" style:list-style-name="L65">
      <style:paragraph-properties fo:text-align="justify" style:justify-single-word="false"/>
    </style:style>
    <style:style style:name="P162" style:family="paragraph" style:parent-style-name="Standard" style:list-style-name="L66">
      <style:paragraph-properties fo:text-align="justify" style:justify-single-word="false"/>
    </style:style>
    <style:style style:name="P163" style:family="paragraph" style:parent-style-name="Standard" style:list-style-name="L67">
      <style:paragraph-properties fo:text-align="justify" style:justify-single-word="false"/>
    </style:style>
    <style:style style:name="P164" style:family="paragraph" style:parent-style-name="Standard" style:list-style-name="L68">
      <style:paragraph-properties fo:text-align="justify" style:justify-single-word="false"/>
    </style:style>
    <style:style style:name="P165" style:family="paragraph" style:parent-style-name="Standard" style:list-style-name="L69">
      <style:paragraph-properties fo:text-align="justify" style:justify-single-word="false"/>
    </style:style>
    <style:style style:name="P166" style:family="paragraph" style:parent-style-name="Standard" style:list-style-name="L70">
      <style:paragraph-properties fo:text-align="justify" style:justify-single-word="false"/>
    </style:style>
    <style:style style:name="P167" style:family="paragraph" style:parent-style-name="Standard" style:list-style-name="L71">
      <style:paragraph-properties fo:text-align="justify" style:justify-single-word="false"/>
    </style:style>
    <style:style style:name="P168" style:family="paragraph" style:parent-style-name="Standard" style:list-style-name="L72">
      <style:paragraph-properties fo:text-align="justify" style:justify-single-word="false"/>
    </style:style>
    <style:style style:name="P169" style:family="paragraph" style:parent-style-name="Standard" style:list-style-name="L73">
      <style:paragraph-properties fo:text-align="justify" style:justify-single-word="false"/>
    </style:style>
    <style:style style:name="P170" style:family="paragraph" style:parent-style-name="Standard" style:list-style-name="L74">
      <style:paragraph-properties fo:text-align="justify" style:justify-single-word="false"/>
    </style:style>
    <style:style style:name="P171" style:family="paragraph" style:parent-style-name="Standard" style:list-style-name="L75">
      <style:paragraph-properties fo:text-align="justify" style:justify-single-word="false"/>
    </style:style>
    <style:style style:name="P172" style:family="paragraph" style:parent-style-name="Standard" style:list-style-name="L76">
      <style:paragraph-properties fo:text-align="justify" style:justify-single-word="false"/>
    </style:style>
    <style:style style:name="P173" style:family="paragraph" style:parent-style-name="Standard" style:list-style-name="L77">
      <style:paragraph-properties fo:text-align="justify" style:justify-single-word="false"/>
    </style:style>
    <style:style style:name="P174" style:family="paragraph" style:parent-style-name="Standard" style:list-style-name="L78">
      <style:paragraph-properties fo:text-align="justify" style:justify-single-word="false"/>
    </style:style>
    <style:style style:name="P175" style:family="paragraph" style:parent-style-name="Standard" style:list-style-name="L79">
      <style:paragraph-properties fo:text-align="justify" style:justify-single-word="false"/>
    </style:style>
    <style:style style:name="P176" style:family="paragraph" style:parent-style-name="Standard" style:list-style-name="L80">
      <style:paragraph-properties fo:text-align="justify" style:justify-single-word="false"/>
    </style:style>
    <style:style style:name="P177" style:family="paragraph" style:parent-style-name="Standard" style:list-style-name="L81">
      <style:paragraph-properties fo:text-align="justify" style:justify-single-word="false"/>
    </style:style>
    <style:style style:name="P178" style:family="paragraph" style:parent-style-name="Standard" style:list-style-name="L82">
      <style:paragraph-properties fo:text-align="justify" style:justify-single-word="false"/>
    </style:style>
    <style:style style:name="P179" style:family="paragraph" style:parent-style-name="Standard" style:list-style-name="L83">
      <style:paragraph-properties fo:text-align="justify" style:justify-single-word="false"/>
    </style:style>
    <style:style style:name="P180" style:family="paragraph" style:parent-style-name="Standard" style:list-style-name="L84">
      <style:paragraph-properties fo:text-align="justify" style:justify-single-word="false"/>
    </style:style>
    <style:style style:name="P181" style:family="paragraph" style:parent-style-name="Standard" style:list-style-name="L85">
      <style:paragraph-properties fo:text-align="justify" style:justify-single-word="false"/>
    </style:style>
    <style:style style:name="P182" style:family="paragraph" style:parent-style-name="Standard" style:list-style-name="L86">
      <style:paragraph-properties fo:text-align="justify" style:justify-single-word="false"/>
    </style:style>
    <style:style style:name="P183" style:family="paragraph" style:parent-style-name="Standard" style:list-style-name="L87">
      <style:paragraph-properties fo:text-align="justify" style:justify-single-word="false"/>
    </style:style>
    <style:style style:name="P184" style:family="paragraph" style:parent-style-name="Standard" style:list-style-name="L87">
      <style:paragraph-properties fo:text-align="justify" style:justify-single-word="false"/>
      <style:text-properties officeooo:paragraph-rsid="0369c1bb"/>
    </style:style>
    <style:style style:name="P185" style:family="paragraph" style:parent-style-name="Standard" style:list-style-name="L88">
      <style:paragraph-properties fo:text-align="justify" style:justify-single-word="false"/>
    </style:style>
    <style:style style:name="P186" style:family="paragraph" style:parent-style-name="Standard" style:list-style-name="L89">
      <style:paragraph-properties fo:text-align="justify" style:justify-single-word="false"/>
    </style:style>
    <style:style style:name="P187" style:family="paragraph" style:parent-style-name="Standard" style:list-style-name="L90">
      <style:paragraph-properties fo:text-align="justify" style:justify-single-word="false"/>
    </style:style>
    <style:style style:name="P188" style:family="paragraph" style:parent-style-name="Standard" style:list-style-name="L91">
      <style:paragraph-properties fo:text-align="justify" style:justify-single-word="false"/>
    </style:style>
    <style:style style:name="P189" style:family="paragraph" style:parent-style-name="Standard" style:list-style-name="L92">
      <style:paragraph-properties fo:text-align="justify" style:justify-single-word="false"/>
    </style:style>
    <style:style style:name="P190" style:family="paragraph" style:parent-style-name="Standard" style:list-style-name="L93">
      <style:paragraph-properties fo:text-align="justify" style:justify-single-word="false"/>
    </style:style>
    <style:style style:name="P191" style:family="paragraph" style:parent-style-name="Standard" style:list-style-name="L94">
      <style:paragraph-properties fo:text-align="justify" style:justify-single-word="false"/>
    </style:style>
    <style:style style:name="P192" style:family="paragraph" style:parent-style-name="Standard" style:list-style-name="L95">
      <style:paragraph-properties fo:text-align="justify" style:justify-single-word="false"/>
    </style:style>
    <style:style style:name="P193" style:family="paragraph" style:parent-style-name="Standard" style:list-style-name="L96">
      <style:paragraph-properties fo:text-align="justify" style:justify-single-word="false"/>
    </style:style>
    <style:style style:name="P194" style:family="paragraph" style:parent-style-name="Standard" style:list-style-name="L97">
      <style:paragraph-properties fo:text-align="justify" style:justify-single-word="false"/>
    </style:style>
    <style:style style:name="P195" style:family="paragraph" style:parent-style-name="Standard" style:list-style-name="L97">
      <style:paragraph-properties fo:text-align="justify" style:justify-single-word="false"/>
      <style:text-properties officeooo:paragraph-rsid="03816f21"/>
    </style:style>
    <style:style style:name="P196" style:family="paragraph" style:parent-style-name="Standard" style:list-style-name="L98">
      <style:paragraph-properties fo:text-align="justify" style:justify-single-word="false"/>
    </style:style>
    <style:style style:name="P197" style:family="paragraph" style:parent-style-name="Standard" style:list-style-name="L99">
      <style:paragraph-properties fo:text-align="justify" style:justify-single-word="false"/>
    </style:style>
    <style:style style:name="P198" style:family="paragraph" style:parent-style-name="Standard" style:list-style-name="L100">
      <style:paragraph-properties fo:text-align="justify" style:justify-single-word="false"/>
    </style:style>
    <style:style style:name="P199" style:family="paragraph" style:parent-style-name="Standard" style:list-style-name="L101">
      <style:paragraph-properties fo:text-align="justify" style:justify-single-word="false"/>
    </style:style>
    <style:style style:name="P200" style:family="paragraph" style:parent-style-name="Standard" style:list-style-name="L102">
      <style:paragraph-properties fo:text-align="justify" style:justify-single-word="false"/>
    </style:style>
    <style:style style:name="P201" style:family="paragraph" style:parent-style-name="Standard" style:list-style-name="L103">
      <style:paragraph-properties fo:text-align="justify" style:justify-single-word="false"/>
    </style:style>
    <style:style style:name="P202" style:family="paragraph" style:parent-style-name="Standard" style:list-style-name="L104">
      <style:paragraph-properties fo:text-align="justify" style:justify-single-word="false"/>
    </style:style>
    <style:style style:name="P203" style:family="paragraph" style:parent-style-name="Standard" style:list-style-name="L9"/>
    <style:style style:name="P204" style:family="paragraph" style:parent-style-name="Standard" style:list-style-name="L9">
      <style:text-properties officeooo:paragraph-rsid="025d80b9"/>
    </style:style>
    <style:style style:name="P205" style:family="paragraph" style:parent-style-name="Standard" style:list-style-name="L105">
      <style:text-properties officeooo:paragraph-rsid="024f9dc5"/>
    </style:style>
    <style:style style:name="P206" style:family="paragraph" style:parent-style-name="Standard" style:master-page-name="Standard">
      <style:paragraph-properties style:page-number="auto"/>
      <style:text-properties officeooo:paragraph-rsid="00aea315"/>
    </style:style>
    <style:style style:name="P207" style:family="paragraph" style:parent-style-name="Heading_20_1">
      <style:text-properties officeooo:rsid="02408075"/>
    </style:style>
    <style:style style:name="P208" style:family="paragraph" style:parent-style-name="Heading_20_1">
      <style:text-properties officeooo:rsid="02408075" officeooo:paragraph-rsid="024f9dc5"/>
    </style:style>
    <style:style style:name="P209" style:family="paragraph" style:parent-style-name="Heading_20_1">
      <style:text-properties officeooo:rsid="023a2fe9" officeooo:paragraph-rsid="0393b3e0"/>
    </style:style>
    <style:style style:name="P210" style:family="paragraph" style:parent-style-name="Heading_20_1">
      <style:text-properties officeooo:rsid="002c954a" officeooo:paragraph-rsid="024f9dc5"/>
    </style:style>
    <style:style style:name="P211" style:family="paragraph" style:parent-style-name="Heading_20_1" style:master-page-name="Convert_20_2">
      <style:paragraph-properties style:page-number="auto"/>
      <style:text-properties officeooo:rsid="02408075"/>
    </style:style>
    <style:style style:name="P212" style:family="paragraph" style:parent-style-name="Heading_20_2">
      <style:text-properties officeooo:rsid="02408075"/>
    </style:style>
    <style:style style:name="P213" style:family="paragraph" style:parent-style-name="Heading_20_2">
      <style:text-properties officeooo:rsid="02408075" officeooo:paragraph-rsid="024f9dc5"/>
    </style:style>
    <style:style style:name="P214" style:family="paragraph" style:parent-style-name="Heading_20_2">
      <style:text-properties officeooo:rsid="02408075" officeooo:paragraph-rsid="0241d0c0"/>
    </style:style>
    <style:style style:name="P215" style:family="paragraph" style:parent-style-name="Heading_20_3">
      <style:text-properties officeooo:rsid="02408075" officeooo:paragraph-rsid="024f9dc5"/>
    </style:style>
    <style:style style:name="P216" style:family="paragraph" style:parent-style-name="Heading_20_3">
      <style:paragraph-properties fo:text-align="justify" style:justify-single-word="false"/>
      <style:text-properties officeooo:rsid="02408075" officeooo:paragraph-rsid="024f9dc5"/>
    </style:style>
    <style:style style:name="P217" style:family="paragraph" style:parent-style-name="Heading_20_3">
      <style:text-properties officeooo:rsid="0254e0cc"/>
    </style:style>
    <style:style style:name="P218" style:family="paragraph" style:parent-style-name="Heading_20_3">
      <style:text-properties officeooo:paragraph-rsid="024f9dc5"/>
    </style:style>
    <style:style style:name="P219" style:family="paragraph" style:parent-style-name="Heading_20_3">
      <style:text-properties officeooo:rsid="026f2240" officeooo:paragraph-rsid="026f2240"/>
    </style:style>
    <style:style style:name="P220" style:family="paragraph" style:parent-style-name="Heading_20_3">
      <style:text-properties officeooo:rsid="029499b7" officeooo:paragraph-rsid="029499b7"/>
    </style:style>
    <style:style style:name="P221" style:family="paragraph" style:parent-style-name="Heading_20_3">
      <style:text-properties officeooo:rsid="02d85e2a" officeooo:paragraph-rsid="02d85e2a"/>
    </style:style>
    <style:style style:name="P222" style:family="paragraph" style:parent-style-name="Heading_20_3">
      <style:text-properties officeooo:rsid="03653251" officeooo:paragraph-rsid="03653251"/>
    </style:style>
    <style:style style:name="P223" style:family="paragraph" style:parent-style-name="Heading_20_4">
      <style:text-properties officeooo:paragraph-rsid="024f9dc5"/>
    </style:style>
    <style:style style:name="P224" style:family="paragraph" style:parent-style-name="Heading_20_4">
      <style:text-properties officeooo:paragraph-rsid="02838c11"/>
    </style:style>
    <style:style style:name="P225" style:family="paragraph" style:parent-style-name="Heading_20_4">
      <style:text-properties officeooo:rsid="02408075" officeooo:paragraph-rsid="024f9dc5"/>
    </style:style>
    <style:style style:name="P226" style:family="paragraph">
      <style:paragraph-properties style:writing-mode="lr-tb"/>
    </style:style>
    <style:style style:name="T1" style:family="text">
      <style:text-properties fo:font-size="8pt" fo:font-weight="bold" style:font-size-asian="8pt" style:font-weight-asian="bold"/>
    </style:style>
    <style:style style:name="T2" style:family="text">
      <style:text-properties fo:font-size="8pt" fo:font-weight="bold" officeooo:rsid="0025cc81" style:font-size-asian="8pt" style:font-weight-asian="bold"/>
    </style:style>
    <style:style style:name="T3" style:family="text">
      <style:text-properties fo:font-size="8pt" fo:font-weight="bold" officeooo:rsid="023db4c8" style:font-size-asian="8pt" style:font-weight-asian="bold"/>
    </style:style>
    <style:style style:name="T4" style:family="text">
      <style:text-properties fo:font-size="8pt" fo:font-weight="bold" officeooo:rsid="0118cbc9" style:font-size-asian="8pt" style:font-weight-asian="bold"/>
    </style:style>
    <style:style style:name="T5" style:family="text">
      <style:text-properties fo:font-size="8pt" style:font-size-asian="8pt"/>
    </style:style>
    <style:style style:name="T6" style:family="text">
      <style:text-properties fo:font-weight="bold" style:font-weight-asian="bold" style:font-weight-complex="bold"/>
    </style:style>
    <style:style style:name="T7" style:family="text">
      <style:text-properties fo:font-weight="bold" officeooo:rsid="023be05d" style:font-weight-asian="bold" style:font-weight-complex="bold"/>
    </style:style>
    <style:style style:name="T8" style:family="text">
      <style:text-properties fo:font-weight="bold" officeooo:rsid="0118cbc9" style:font-weight-asian="bold" style:font-weight-complex="bold"/>
    </style:style>
    <style:style style:name="T9" style:family="text">
      <style:text-properties fo:font-weight="bold" officeooo:rsid="02408075" style:font-weight-asian="bold" style:font-weight-complex="bold"/>
    </style:style>
    <style:style style:name="T10" style:family="text">
      <style:text-properties officeooo:rsid="002c954a"/>
    </style:style>
    <style:style style:name="T11" style:family="text">
      <style:text-properties officeooo:rsid="0042c503"/>
    </style:style>
    <style:style style:name="T12" style:family="text">
      <style:text-properties officeooo:rsid="01188a0d"/>
    </style:style>
    <style:style style:name="T13" style:family="text">
      <style:text-properties officeooo:rsid="023a5fe9"/>
    </style:style>
    <style:style style:name="T14" style:family="text">
      <style:text-properties officeooo:rsid="02408075"/>
    </style:style>
    <style:style style:name="T15" style:family="text">
      <style:text-properties officeooo:rsid="02446db7"/>
    </style:style>
    <style:style style:name="T16" style:family="text">
      <style:text-properties officeooo:rsid="0244f3ce"/>
    </style:style>
    <style:style style:name="T17" style:family="text">
      <style:text-properties officeooo:rsid="024b3572"/>
    </style:style>
    <style:style style:name="T18" style:family="text">
      <style:text-properties officeooo:rsid="0254e0cc"/>
    </style:style>
    <style:style style:name="T19" style:family="text">
      <style:text-properties officeooo:rsid="0255e729"/>
    </style:style>
    <style:style style:name="T20" style:family="text">
      <style:text-properties officeooo:rsid="02591167"/>
    </style:style>
    <style:style style:name="T21" style:family="text">
      <style:text-properties officeooo:rsid="025991f6"/>
    </style:style>
    <style:style style:name="T22" style:family="text">
      <style:text-properties officeooo:rsid="025a09ab"/>
    </style:style>
    <style:style style:name="T23" style:family="text">
      <style:text-properties officeooo:rsid="025a11ae"/>
    </style:style>
    <style:style style:name="T24" style:family="text">
      <style:text-properties officeooo:rsid="025c206b"/>
    </style:style>
    <style:style style:name="T25" style:family="text">
      <style:text-properties officeooo:rsid="025d755b"/>
    </style:style>
    <style:style style:name="T26" style:family="text">
      <style:text-properties officeooo:rsid="025d80b9"/>
    </style:style>
    <style:style style:name="T27" style:family="text">
      <style:text-properties officeooo:rsid="025f638c"/>
    </style:style>
    <style:style style:name="T28" style:family="text">
      <style:text-properties officeooo:rsid="025fdcd9"/>
    </style:style>
    <style:style style:name="T29" style:family="text">
      <style:text-properties officeooo:rsid="0261d965"/>
    </style:style>
    <style:style style:name="T30" style:family="text">
      <style:text-properties officeooo:rsid="02632fa5"/>
    </style:style>
    <style:style style:name="T31" style:family="text">
      <style:text-properties officeooo:rsid="0265064f"/>
    </style:style>
    <style:style style:name="T32" style:family="text">
      <style:text-properties officeooo:rsid="02684812"/>
    </style:style>
    <style:style style:name="T33" style:family="text">
      <style:text-properties officeooo:rsid="026a3384"/>
    </style:style>
    <style:style style:name="T34" style:family="text">
      <style:text-properties officeooo:rsid="026ad15e"/>
    </style:style>
    <style:style style:name="T35" style:family="text">
      <style:text-properties officeooo:rsid="026c87ff"/>
    </style:style>
    <style:style style:name="T36" style:family="text">
      <style:text-properties officeooo:rsid="026f2240"/>
    </style:style>
    <style:style style:name="T37" style:family="text">
      <style:text-properties officeooo:rsid="02717c8d"/>
    </style:style>
    <style:style style:name="T38" style:family="text">
      <style:text-properties officeooo:rsid="02718ef9"/>
    </style:style>
    <style:style style:name="T39" style:family="text">
      <style:text-properties officeooo:rsid="0272753a"/>
    </style:style>
    <style:style style:name="T40" style:family="text">
      <style:text-properties officeooo:rsid="0272c1ec"/>
    </style:style>
    <style:style style:name="T41" style:family="text">
      <style:text-properties officeooo:rsid="0272db12"/>
    </style:style>
    <style:style style:name="T42" style:family="text">
      <style:text-properties officeooo:rsid="02734ce2"/>
    </style:style>
    <style:style style:name="T43" style:family="text">
      <style:text-properties officeooo:rsid="02741151"/>
    </style:style>
    <style:style style:name="T44" style:family="text">
      <style:text-properties officeooo:rsid="027661e1"/>
    </style:style>
    <style:style style:name="T45" style:family="text">
      <style:text-properties officeooo:rsid="02769122"/>
    </style:style>
    <style:style style:name="T46" style:family="text">
      <style:text-properties officeooo:rsid="027741dd"/>
    </style:style>
    <style:style style:name="T47" style:family="text">
      <style:text-properties officeooo:rsid="027aa779"/>
    </style:style>
    <style:style style:name="T48" style:family="text">
      <style:text-properties officeooo:rsid="027c309a"/>
    </style:style>
    <style:style style:name="T49" style:family="text">
      <style:text-properties officeooo:rsid="027cced0"/>
    </style:style>
    <style:style style:name="T50" style:family="text">
      <style:text-properties officeooo:rsid="027cec98"/>
    </style:style>
    <style:style style:name="T51" style:family="text">
      <style:text-properties officeooo:rsid="027e33f1"/>
    </style:style>
    <style:style style:name="T52" style:family="text">
      <style:text-properties officeooo:rsid="027f65b6"/>
    </style:style>
    <style:style style:name="T53" style:family="text">
      <style:text-properties officeooo:rsid="027fe397"/>
    </style:style>
    <style:style style:name="T54" style:family="text">
      <style:text-properties officeooo:rsid="02812e92"/>
    </style:style>
    <style:style style:name="T55" style:family="text">
      <style:text-properties officeooo:rsid="028194e0"/>
    </style:style>
    <style:style style:name="T56" style:family="text">
      <style:text-properties officeooo:rsid="02838c11"/>
    </style:style>
    <style:style style:name="T57" style:family="text">
      <style:text-properties officeooo:rsid="02879e3a"/>
    </style:style>
    <style:style style:name="T58" style:family="text">
      <style:text-properties officeooo:rsid="0287f143"/>
    </style:style>
    <style:style style:name="T59" style:family="text">
      <style:text-properties officeooo:rsid="02895bf2"/>
    </style:style>
    <style:style style:name="T60" style:family="text">
      <style:text-properties officeooo:rsid="028976ad"/>
    </style:style>
    <style:style style:name="T61" style:family="text">
      <style:text-properties officeooo:rsid="028b2468"/>
    </style:style>
    <style:style style:name="T62" style:family="text">
      <style:text-properties officeooo:rsid="028cdf2d"/>
    </style:style>
    <style:style style:name="T63" style:family="text">
      <style:text-properties officeooo:rsid="028f08d7"/>
    </style:style>
    <style:style style:name="T64" style:family="text">
      <style:text-properties officeooo:rsid="028f1b4f"/>
    </style:style>
    <style:style style:name="T65" style:family="text">
      <style:text-properties officeooo:rsid="028f47a7"/>
    </style:style>
    <style:style style:name="T66" style:family="text">
      <style:text-properties officeooo:rsid="0290fc86"/>
    </style:style>
    <style:style style:name="T67" style:family="text">
      <style:text-properties officeooo:rsid="02919c99"/>
    </style:style>
    <style:style style:name="T68" style:family="text">
      <style:text-properties officeooo:rsid="02929c9c"/>
    </style:style>
    <style:style style:name="T69" style:family="text">
      <style:text-properties officeooo:rsid="02962539"/>
    </style:style>
    <style:style style:name="T70" style:family="text">
      <style:text-properties officeooo:rsid="02976f35"/>
    </style:style>
    <style:style style:name="T71" style:family="text">
      <style:text-properties officeooo:rsid="029a01b4"/>
    </style:style>
    <style:style style:name="T72" style:family="text">
      <style:text-properties officeooo:rsid="029d519b"/>
    </style:style>
    <style:style style:name="T73" style:family="text">
      <style:text-properties officeooo:rsid="029dcbe0"/>
    </style:style>
    <style:style style:name="T74" style:family="text">
      <style:text-properties officeooo:rsid="029eedc2"/>
    </style:style>
    <style:style style:name="T75" style:family="text">
      <style:text-properties officeooo:rsid="029f5ae0"/>
    </style:style>
    <style:style style:name="T76" style:family="text">
      <style:text-properties officeooo:rsid="02a051a1"/>
    </style:style>
    <style:style style:name="T77" style:family="text">
      <style:text-properties officeooo:rsid="02a1d70a"/>
    </style:style>
    <style:style style:name="T78" style:family="text">
      <style:text-properties officeooo:rsid="02a2f765"/>
    </style:style>
    <style:style style:name="T79" style:family="text">
      <style:text-properties officeooo:rsid="02a4b844"/>
    </style:style>
    <style:style style:name="T80" style:family="text">
      <style:text-properties officeooo:rsid="02a5091a"/>
    </style:style>
    <style:style style:name="T81" style:family="text">
      <style:text-properties officeooo:rsid="02a82104"/>
    </style:style>
    <style:style style:name="T82" style:family="text">
      <style:text-properties officeooo:rsid="02a8cc2b"/>
    </style:style>
    <style:style style:name="T83" style:family="text">
      <style:text-properties officeooo:rsid="02aabe83"/>
    </style:style>
    <style:style style:name="T84" style:family="text">
      <style:text-properties officeooo:rsid="02afe4ba"/>
    </style:style>
    <style:style style:name="T85" style:family="text">
      <style:text-properties officeooo:rsid="02b04a4e"/>
    </style:style>
    <style:style style:name="T86" style:family="text">
      <style:text-properties officeooo:rsid="02b19a19"/>
    </style:style>
    <style:style style:name="T87" style:family="text">
      <style:text-properties officeooo:rsid="02b51db8"/>
    </style:style>
    <style:style style:name="T88" style:family="text">
      <style:text-properties officeooo:rsid="02b5e54e"/>
    </style:style>
    <style:style style:name="T89" style:family="text">
      <style:text-properties officeooo:rsid="02b7962d"/>
    </style:style>
    <style:style style:name="T90" style:family="text">
      <style:text-properties officeooo:rsid="02b98377"/>
    </style:style>
    <style:style style:name="T91" style:family="text">
      <style:text-properties officeooo:rsid="02ba9163"/>
    </style:style>
    <style:style style:name="T92" style:family="text">
      <style:text-properties officeooo:rsid="02bb7f70"/>
    </style:style>
    <style:style style:name="T93" style:family="text">
      <style:text-properties officeooo:rsid="02bcb840"/>
    </style:style>
    <style:style style:name="T94" style:family="text">
      <style:text-properties officeooo:rsid="02bd98ca"/>
    </style:style>
    <style:style style:name="T95" style:family="text">
      <style:text-properties officeooo:rsid="02bf1115"/>
    </style:style>
    <style:style style:name="T96" style:family="text">
      <style:text-properties officeooo:rsid="02c194b7"/>
    </style:style>
    <style:style style:name="T97" style:family="text">
      <style:text-properties officeooo:rsid="02c2e4cb"/>
    </style:style>
    <style:style style:name="T98" style:family="text">
      <style:text-properties officeooo:rsid="02c482bc"/>
    </style:style>
    <style:style style:name="T99" style:family="text">
      <style:text-properties officeooo:rsid="02c6234c"/>
    </style:style>
    <style:style style:name="T100" style:family="text">
      <style:text-properties officeooo:rsid="02c7752d"/>
    </style:style>
    <style:style style:name="T101" style:family="text">
      <style:text-properties officeooo:rsid="02c8da3e"/>
    </style:style>
    <style:style style:name="T102" style:family="text">
      <style:text-properties officeooo:rsid="02c95df6"/>
    </style:style>
    <style:style style:name="T103" style:family="text">
      <style:text-properties officeooo:rsid="02cd6067"/>
    </style:style>
    <style:style style:name="T104" style:family="text">
      <style:text-properties officeooo:rsid="02cf434b"/>
    </style:style>
    <style:style style:name="T105" style:family="text">
      <style:text-properties officeooo:rsid="02cfff67"/>
    </style:style>
    <style:style style:name="T106" style:family="text">
      <style:text-properties officeooo:rsid="02d13c1c"/>
    </style:style>
    <style:style style:name="T107" style:family="text">
      <style:text-properties officeooo:rsid="02d2a22a"/>
    </style:style>
    <style:style style:name="T108" style:family="text">
      <style:text-properties officeooo:rsid="02d30d8d"/>
    </style:style>
    <style:style style:name="T109" style:family="text">
      <style:text-properties officeooo:rsid="02d340bd"/>
    </style:style>
    <style:style style:name="T110" style:family="text">
      <style:text-properties officeooo:rsid="02d39688"/>
    </style:style>
    <style:style style:name="T111" style:family="text">
      <style:text-properties officeooo:rsid="02d447a5"/>
    </style:style>
    <style:style style:name="T112" style:family="text">
      <style:text-properties officeooo:rsid="02d85e2a"/>
    </style:style>
    <style:style style:name="T113" style:family="text">
      <style:text-properties officeooo:rsid="02dad860"/>
    </style:style>
    <style:style style:name="T114" style:family="text">
      <style:text-properties officeooo:rsid="02dc33c4"/>
    </style:style>
    <style:style style:name="T115" style:family="text">
      <style:text-properties officeooo:rsid="02dde037"/>
    </style:style>
    <style:style style:name="T116" style:family="text">
      <style:text-properties officeooo:rsid="02de1d20"/>
    </style:style>
    <style:style style:name="T117" style:family="text">
      <style:text-properties officeooo:rsid="02de777b"/>
    </style:style>
    <style:style style:name="T118" style:family="text">
      <style:text-properties officeooo:rsid="02e6455c"/>
    </style:style>
    <style:style style:name="T119" style:family="text">
      <style:text-properties officeooo:rsid="02e74da8"/>
    </style:style>
    <style:style style:name="T120" style:family="text">
      <style:text-properties officeooo:rsid="02ebc8b4"/>
    </style:style>
    <style:style style:name="T121" style:family="text">
      <style:text-properties officeooo:rsid="02ec06bd"/>
    </style:style>
    <style:style style:name="T122" style:family="text">
      <style:text-properties officeooo:rsid="02ecb990"/>
    </style:style>
    <style:style style:name="T123" style:family="text">
      <style:text-properties officeooo:rsid="02f0b0c2"/>
    </style:style>
    <style:style style:name="T124" style:family="text">
      <style:text-properties officeooo:rsid="02f0d355"/>
    </style:style>
    <style:style style:name="T125" style:family="text">
      <style:text-properties officeooo:rsid="02f14a0c"/>
    </style:style>
    <style:style style:name="T126" style:family="text">
      <style:text-properties officeooo:rsid="02f51ffc"/>
    </style:style>
    <style:style style:name="T127" style:family="text">
      <style:text-properties officeooo:rsid="02f6582b"/>
    </style:style>
    <style:style style:name="T128" style:family="text">
      <style:text-properties officeooo:rsid="02f840f3"/>
    </style:style>
    <style:style style:name="T129" style:family="text">
      <style:text-properties officeooo:rsid="02f8a72c"/>
    </style:style>
    <style:style style:name="T130" style:family="text">
      <style:text-properties officeooo:rsid="02f973e3"/>
    </style:style>
    <style:style style:name="T131" style:family="text">
      <style:text-properties officeooo:rsid="02fac9f4"/>
    </style:style>
    <style:style style:name="T132" style:family="text">
      <style:text-properties officeooo:rsid="02fc1b9a"/>
    </style:style>
    <style:style style:name="T133" style:family="text">
      <style:text-properties officeooo:rsid="02fcfb13"/>
    </style:style>
    <style:style style:name="T134" style:family="text">
      <style:text-properties officeooo:rsid="02fd5c59"/>
    </style:style>
    <style:style style:name="T135" style:family="text">
      <style:text-properties officeooo:rsid="0301c0f8"/>
    </style:style>
    <style:style style:name="T136" style:family="text">
      <style:text-properties officeooo:rsid="030d2920"/>
    </style:style>
    <style:style style:name="T137" style:family="text">
      <style:text-properties officeooo:rsid="030dbd05"/>
    </style:style>
    <style:style style:name="T138" style:family="text">
      <style:text-properties officeooo:rsid="030e4ab2"/>
    </style:style>
    <style:style style:name="T139" style:family="text">
      <style:text-properties officeooo:rsid="030f2f00"/>
    </style:style>
    <style:style style:name="T140" style:family="text">
      <style:text-properties officeooo:rsid="0310c2fb"/>
    </style:style>
    <style:style style:name="T141" style:family="text">
      <style:text-properties officeooo:rsid="03127766"/>
    </style:style>
    <style:style style:name="T142" style:family="text">
      <style:text-properties officeooo:rsid="031420a6"/>
    </style:style>
    <style:style style:name="T143" style:family="text">
      <style:text-properties officeooo:rsid="03198290"/>
    </style:style>
    <style:style style:name="T144" style:family="text">
      <style:text-properties officeooo:rsid="031a844e"/>
    </style:style>
    <style:style style:name="T145" style:family="text">
      <style:text-properties officeooo:rsid="031c20ac"/>
    </style:style>
    <style:style style:name="T146" style:family="text">
      <style:text-properties officeooo:rsid="031cebcc"/>
    </style:style>
    <style:style style:name="T147" style:family="text">
      <style:text-properties officeooo:rsid="031eae69"/>
    </style:style>
    <style:style style:name="T148" style:family="text">
      <style:text-properties officeooo:rsid="032069cf"/>
    </style:style>
    <style:style style:name="T149" style:family="text">
      <style:text-properties officeooo:rsid="03292930"/>
    </style:style>
    <style:style style:name="T150" style:family="text">
      <style:text-properties officeooo:rsid="032a1862"/>
    </style:style>
    <style:style style:name="T151" style:family="text">
      <style:text-properties officeooo:rsid="032dcad1"/>
    </style:style>
    <style:style style:name="T152" style:family="text">
      <style:text-properties officeooo:rsid="03305792"/>
    </style:style>
    <style:style style:name="T153" style:family="text">
      <style:text-properties officeooo:rsid="033ad608"/>
    </style:style>
    <style:style style:name="T154" style:family="text">
      <style:text-properties officeooo:rsid="033bfcd2"/>
    </style:style>
    <style:style style:name="T155" style:family="text">
      <style:text-properties officeooo:rsid="033cd41e"/>
    </style:style>
    <style:style style:name="T156" style:family="text">
      <style:text-properties officeooo:rsid="03410588"/>
    </style:style>
    <style:style style:name="T157" style:family="text">
      <style:text-properties officeooo:rsid="03428d8d"/>
    </style:style>
    <style:style style:name="T158" style:family="text">
      <style:text-properties officeooo:rsid="0347cef4"/>
    </style:style>
    <style:style style:name="T159" style:family="text">
      <style:text-properties officeooo:rsid="034ac76f"/>
    </style:style>
    <style:style style:name="T160" style:family="text">
      <style:text-properties officeooo:rsid="03512574"/>
    </style:style>
    <style:style style:name="T161" style:family="text">
      <style:text-properties officeooo:rsid="03543dc9"/>
    </style:style>
    <style:style style:name="T162" style:family="text">
      <style:text-properties officeooo:rsid="0355b72b"/>
    </style:style>
    <style:style style:name="T163" style:family="text">
      <style:text-properties officeooo:rsid="035a31d1"/>
    </style:style>
    <style:style style:name="T164" style:family="text">
      <style:text-properties officeooo:rsid="035ede89"/>
    </style:style>
    <style:style style:name="T165" style:family="text">
      <style:text-properties officeooo:rsid="0363ae23"/>
    </style:style>
    <style:style style:name="T166" style:family="text">
      <style:text-properties officeooo:rsid="0365ef23"/>
    </style:style>
    <style:style style:name="T167" style:family="text">
      <style:text-properties officeooo:rsid="0373c1d2"/>
    </style:style>
    <style:style style:name="T168" style:family="text">
      <style:text-properties officeooo:rsid="0376ca4e"/>
    </style:style>
    <style:style style:name="T169" style:family="text">
      <style:text-properties officeooo:rsid="03797bca"/>
    </style:style>
    <style:style style:name="T170" style:family="text">
      <style:text-properties officeooo:rsid="037aac85"/>
    </style:style>
    <style:style style:name="T171" style:family="text">
      <style:text-properties officeooo:rsid="037b3307"/>
    </style:style>
    <style:style style:name="T172" style:family="text">
      <style:text-properties officeooo:rsid="037be15b"/>
    </style:style>
    <style:style style:name="T173" style:family="text">
      <style:text-properties officeooo:rsid="037cdadf"/>
    </style:style>
    <style:style style:name="T174" style:family="text">
      <style:text-properties officeooo:rsid="037e9229"/>
    </style:style>
    <style:style style:name="T175" style:family="text">
      <style:text-properties officeooo:rsid="037f617c"/>
    </style:style>
    <style:style style:name="T176" style:family="text">
      <style:text-properties officeooo:rsid="03812522"/>
    </style:style>
    <style:style style:name="T177" style:family="text">
      <style:text-properties officeooo:rsid="03816f21"/>
    </style:style>
    <style:style style:name="T178" style:family="text">
      <style:text-properties officeooo:rsid="03949094"/>
    </style:style>
    <style:style style:name="T179" style:family="text">
      <style:text-properties officeooo:rsid="0397f682"/>
    </style:style>
    <style:style style:name="T180"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gradient" draw:fill-color="#800000" draw:fill-gradient-name="Gradient_20_7"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color="#800000" draw:fill-gradient-name="Gradient_20_8"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p text:style-name="Standard"/>
      <text:p text:style-name="Standard"/>
      <text:p text:style-name="Standard"/>
      <text:p text:style-name="P13"><draw:custom-shape text:anchor-type="char" draw:z-index="0" draw:style-name="gr1" draw:text-style-name="P226" svg:width="14.923cm" svg:height="0.636cm" svg:x="0.318cm" svg:y="0.303cm"><text:p/><draw:enhanced-geometry svg:viewBox="0 0 21600 21600" draw:type="rectangle" draw:enhanced-path="M 0 0 L 21600 0 21600 21600 0 21600 0 0 Z N"/></draw:custom-shape></text:p>
      <text:p text:style-name="Standard"/>
      <text:p text:style-name="Standard"/>
      <text:p text:style-name="P75">ITIL V3. <text:span text:style-name="T13">Transición</text:span><text:span text:style-name="T12"> de</text:span> los servicios</text:p>
      <text:p text:style-name="P9"><draw:custom-shape text:anchor-type="char" draw:z-index="1" draw:style-name="gr2" draw:text-style-name="P226" svg:width="14.923cm" svg:height="0.636cm" svg:x="0.318cm" svg:y="0.203cm"><text:p/><draw:enhanced-geometry svg:viewBox="0 0 21600 21600" draw:type="rectangle" draw:enhanced-path="M 0 0 L 21600 0 21600 21600 0 21600 0 0 Z N"/></draw:custom-shape></text:p>
      <text:p text:style-name="P5"/>
      <text:p text:style-name="P5"/>
      <text:p text:style-name="Standard"/>
      <text:p text:style-name="Standard"/>
      <text:p text:style-name="Standard"/>
      <text:p text:style-name="P5"/>
      <text:p text:style-name="Standard"/>
      <text:p text:style-name="P10"/>
      <text:p text:style-name="P6"/>
      <text:p text:style-name="P10"/>
      <text:p text:style-name="P10"/>
      <text:p text:style-name="P10"/>
      <text:p text:style-name="P6"/>
      <text:p text:style-name="P6"/>
      <text:p text:style-name="P11"/>
      <text:p text:style-name="P12"/>
      <text:table-of-content text:style-name="Sect1" text:protected="true" text:name="Table of Contents1">
        <text:table-of-content-source text:outline-level="10">
          <text:index-title-template text:style-name="Contents_20_Heading">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9">Contenidos</text:p>
          </text:index-title>
          <text:p text:style-name="P90"><text:a xlink:type="simple" xlink:href="#__RefHeading__9684_145292319" text:style-name="Index_20_Link" text:visited-style-name="Index_20_Link">1Definición y objetivos<text:tab/>4</text:a></text:p>
          <text:p text:style-name="P90"><text:a xlink:type="simple" xlink:href="#__RefHeading__22224_145292319" text:style-name="Index_20_Link" text:visited-style-name="Index_20_Link">2Procesos<text:tab/>4</text:a></text:p>
          <text:p text:style-name="P91"><text:a xlink:type="simple" xlink:href="#__RefHeading__9696_145292319" text:style-name="Index_20_Link" text:visited-style-name="Index_20_Link">2.1Planificación y Soporte a la Transición<text:tab/>5</text:a></text:p>
          <text:p text:style-name="P92"><text:a xlink:type="simple" xlink:href="#__RefHeading__9698_145292319" text:style-name="Index_20_Link" text:visited-style-name="Index_20_Link">2.1.1Introducción y objetivos<text:tab/>5</text:a></text:p>
          <text:p text:style-name="P92"><text:a xlink:type="simple" xlink:href="#__RefHeading__11868_1227935068" text:style-name="Index_20_Link" text:visited-style-name="Index_20_Link">2.1.2Conceptos básicos<text:tab/>6</text:a></text:p>
          <text:p text:style-name="P92"><text:a xlink:type="simple" xlink:href="#__RefHeading__9700_145292319" text:style-name="Index_20_Link" text:visited-style-name="Index_20_Link">2.1.3Procesos<text:tab/>7</text:a></text:p>
          <text:p text:style-name="P93"><text:a xlink:type="simple" xlink:href="#__RefHeading__9702_145292319" text:style-name="Index_20_Link" text:visited-style-name="Index_20_Link">2.1.3.1Estrategia de transición<text:tab/>7</text:a></text:p>
          <text:p text:style-name="P93"><text:a xlink:type="simple" xlink:href="#__RefHeading__9704_145292319" text:style-name="Index_20_Link" text:visited-style-name="Index_20_Link">2.1.3.2Preparación de la transición<text:tab/>8</text:a></text:p>
          <text:p text:style-name="P93"><text:a xlink:type="simple" xlink:href="#__RefHeading__9706_145292319" text:style-name="Index_20_Link" text:visited-style-name="Index_20_Link">2.1.3.3Planificación de la transición<text:tab/>8</text:a></text:p>
          <text:p text:style-name="P92"><text:a xlink:type="simple" xlink:href="#__RefHeading__9708_145292319" text:style-name="Index_20_Link" text:visited-style-name="Index_20_Link">2.1.4Control del proceso<text:tab/>9</text:a></text:p>
          <text:p text:style-name="P91"><text:a xlink:type="simple" xlink:href="#__RefHeading__9710_145292319" text:style-name="Index_20_Link" text:visited-style-name="Index_20_Link">2.2Gestión de Cambios<text:tab/>9</text:a></text:p>
          <text:p text:style-name="P92"><text:a xlink:type="simple" xlink:href="#__RefHeading__9712_145292319" text:style-name="Index_20_Link" text:visited-style-name="Index_20_Link">2.2.1Conceptos básicos<text:tab/>11</text:a></text:p>
          <text:p text:style-name="P92"><text:a xlink:type="simple" xlink:href="#__RefHeading__9714_145292319" text:style-name="Index_20_Link" text:visited-style-name="Index_20_Link">2.2.2Procesos<text:tab/>12</text:a></text:p>
          <text:p text:style-name="P93"><text:a xlink:type="simple" xlink:href="#__RefHeading__9716_145292319" text:style-name="Index_20_Link" text:visited-style-name="Index_20_Link">2.2.2.1Registro de peticiones<text:tab/>12</text:a></text:p>
          <text:p text:style-name="P93"><text:a xlink:type="simple" xlink:href="#__RefHeading__9718_145292319" text:style-name="Index_20_Link" text:visited-style-name="Index_20_Link">2.2.2.2Aceptación y Clasificación del cambio<text:tab/>13</text:a></text:p>
          <text:p text:style-name="P93"><text:a xlink:type="simple" xlink:href="#__RefHeading__9720_145292319" text:style-name="Index_20_Link" text:visited-style-name="Index_20_Link">2.2.2.3Aprobación y Planificación del cambio<text:tab/>14</text:a></text:p>
          <text:p text:style-name="P93"><text:a xlink:type="simple" xlink:href="#__RefHeading__9722_145292319" text:style-name="Index_20_Link" text:visited-style-name="Index_20_Link">2.2.2.4Implementación del cambio<text:tab/>15</text:a></text:p>
          <text:p text:style-name="P93"><text:a xlink:type="simple" xlink:href="#__RefHeading__9724_145292319" text:style-name="Index_20_Link" text:visited-style-name="Index_20_Link">2.2.2.5Evaluación del cambio<text:tab/>16</text:a></text:p>
          <text:p text:style-name="P93"><text:a xlink:type="simple" xlink:href="#__RefHeading__9726_145292319" text:style-name="Index_20_Link" text:visited-style-name="Index_20_Link">2.2.2.6Cambios de emergencia<text:tab/>16</text:a></text:p>
          <text:p text:style-name="P92"><text:a xlink:type="simple" xlink:href="#__RefHeading__9728_145292319" text:style-name="Index_20_Link" text:visited-style-name="Index_20_Link">2.2.3Control del proceso<text:tab/>17</text:a></text:p>
          <text:p text:style-name="P91"><text:a xlink:type="simple" xlink:href="#__RefHeading__9730_145292319" text:style-name="Index_20_Link" text:visited-style-name="Index_20_Link">2.3Gestión de la Configuración y Activos del Servicio<text:tab/>18</text:a></text:p>
          <text:p text:style-name="P92"><text:a xlink:type="simple" xlink:href="#__RefHeading__9732_145292319" text:style-name="Index_20_Link" text:visited-style-name="Index_20_Link">2.3.1Conceptos básicos<text:tab/>19</text:a></text:p>
          <text:p text:style-name="P92"><text:a xlink:type="simple" xlink:href="#__RefHeading__9734_145292319" text:style-name="Index_20_Link" text:visited-style-name="Index_20_Link">2.3.2Procesos<text:tab/>20</text:a></text:p>
          <text:p text:style-name="P93"><text:a xlink:type="simple" xlink:href="#__RefHeading__9736_145292319" text:style-name="Index_20_Link" text:visited-style-name="Index_20_Link">2.3.2.1Planificación de la configuración<text:tab/>20</text:a></text:p>
          <text:p text:style-name="P93"><text:a xlink:type="simple" xlink:href="#__RefHeading__9738_145292319" text:style-name="Index_20_Link" text:visited-style-name="Index_20_Link">2.3.2.2Clasificación y Registro de Cis<text:tab/>21</text:a></text:p>
          <text:p text:style-name="P93"><text:a xlink:type="simple" xlink:href="#__RefHeading__9740_145292319" text:style-name="Index_20_Link" text:visited-style-name="Index_20_Link">2.3.2.3Monitorización <text:tab/>22</text:a></text:p>
          <text:p text:style-name="P93"><text:a xlink:type="simple" xlink:href="#__RefHeading__9742_145292319" text:style-name="Index_20_Link" text:visited-style-name="Index_20_Link">2.3.2.4Control de CIs<text:tab/>22</text:a></text:p>
          <text:p text:style-name="P93"><text:a xlink:type="simple" xlink:href="#__RefHeading__9744_145292319" text:style-name="Index_20_Link" text:visited-style-name="Index_20_Link">2.3.2.5Auditorías<text:tab/>23</text:a></text:p>
          <text:p text:style-name="P92"><text:a xlink:type="simple" xlink:href="#__RefHeading__9746_145292319" text:style-name="Index_20_Link" text:visited-style-name="Index_20_Link">2.3.3Control del proceso<text:tab/>23</text:a></text:p>
          <text:p text:style-name="P91"><text:a xlink:type="simple" xlink:href="#__RefHeading__9748_145292319" text:style-name="Index_20_Link" text:visited-style-name="Index_20_Link">2.4Gestión de Entregas y Despliegues<text:tab/>24</text:a></text:p>
          <text:p text:style-name="P92"><text:a xlink:type="simple" xlink:href="#__RefHeading__9750_145292319" text:style-name="Index_20_Link" text:visited-style-name="Index_20_Link">2.4.1Conceptos básicos<text:tab/>26</text:a></text:p>
          <text:p text:style-name="P92"><text:a xlink:type="simple" xlink:href="#__RefHeading__9752_145292319" text:style-name="Index_20_Link" text:visited-style-name="Index_20_Link">2.4.2Procesos<text:tab/>27</text:a></text:p>
          <text:p text:style-name="P93"><text:a xlink:type="simple" xlink:href="#__RefHeading__9754_145292319" text:style-name="Index_20_Link" text:visited-style-name="Index_20_Link">2.4.2.1Planificación de entregas<text:tab/>27</text:a></text:p>
          <text:p text:style-name="P93"><text:a xlink:type="simple" xlink:href="#__RefHeading__9756_145292319" text:style-name="Index_20_Link" text:visited-style-name="Index_20_Link">2.4.2.2Desarrollo del despliegue<text:tab/>28</text:a></text:p>
          <text:p text:style-name="P93"><text:a xlink:type="simple" xlink:href="#__RefHeading__9758_145292319" text:style-name="Index_20_Link" text:visited-style-name="Index_20_Link">2.4.2.3Implementación de la entrega<text:tab/>29</text:a></text:p>
          <text:p text:style-name="P93"><text:a xlink:type="simple" xlink:href="#__RefHeading__9760_145292319" text:style-name="Index_20_Link" text:visited-style-name="Index_20_Link">2.4.2.4Comunicación y Formación<text:tab/>30</text:a></text:p>
          <text:p text:style-name="P92"><text:a xlink:type="simple" xlink:href="#__RefHeading__9762_145292319" text:style-name="Index_20_Link" text:visited-style-name="Index_20_Link">2.4.3Control del proceso<text:tab/>30</text:a></text:p>
          <text:p text:style-name="P91"><text:a xlink:type="simple" xlink:href="#__RefHeading__9764_145292319" text:style-name="Index_20_Link" text:visited-style-name="Index_20_Link">2.5Validación y Pruebas<text:tab/>31</text:a></text:p>
          <text:p text:style-name="P92"><text:a xlink:type="simple" xlink:href="#__RefHeading__9768_145292319" text:style-name="Index_20_Link" text:visited-style-name="Index_20_Link">2.5.1Procesos<text:tab/>32</text:a></text:p>
          <text:p text:style-name="P93"><text:a xlink:type="simple" xlink:href="#__RefHeading__9770_145292319" text:style-name="Index_20_Link" text:visited-style-name="Index_20_Link">2.5.1.1Validación, planificación y verificación de tests<text:tab/>32</text:a></text:p>
          <text:p text:style-name="P93"><text:a xlink:type="simple" xlink:href="#__RefHeading__9772_145292319" text:style-name="Index_20_Link" text:visited-style-name="Index_20_Link">2.5.1.2Construcción de tests<text:tab/>33</text:a></text:p>
          <text:p text:style-name="P93"><text:a xlink:type="simple" xlink:href="#__RefHeading__9774_145292319" text:style-name="Index_20_Link" text:visited-style-name="Index_20_Link">2.5.1.3Pruebas de validación<text:tab/>34</text:a></text:p>
          <text:p text:style-name="P93"><text:a xlink:type="simple" xlink:href="#__RefHeading__9776_145292319" text:style-name="Index_20_Link" text:visited-style-name="Index_20_Link">2.5.1.4Aceptación y reporte<text:tab/>34</text:a></text:p>
          <text:p text:style-name="P93"><text:a xlink:type="simple" xlink:href="#__RefHeading__9778_145292319" text:style-name="Index_20_Link" text:visited-style-name="Index_20_Link">2.5.1.5Limpieza y cierre<text:tab/>35</text:a></text:p>
          <text:p text:style-name="P92"><text:a xlink:type="simple" xlink:href="#__RefHeading__9780_145292319" text:style-name="Index_20_Link" text:visited-style-name="Index_20_Link">2.5.2Control del proceso<text:tab/>35</text:a></text:p>
          <text:p text:style-name="P91"><text:a xlink:type="simple" xlink:href="#__RefHeading__9782_145292319" text:style-name="Index_20_Link" text:visited-style-name="Index_20_Link">2.6Evaluación<text:tab/>35</text:a></text:p>
          <text:p text:style-name="P92"><text:a xlink:type="simple" xlink:href="#__RefHeading__9786_145292319" text:style-name="Index_20_Link" text:visited-style-name="Index_20_Link">2.6.1Procesos<text:tab/>36</text:a></text:p>
          <text:p text:style-name="P93"><text:a xlink:type="simple" xlink:href="#__RefHeading__9788_145292319" text:style-name="Index_20_Link" text:visited-style-name="Index_20_Link">2.6.1.1Planificación de la evaluación<text:tab/>36</text:a></text:p>
          <text:p text:style-name="P93"><text:a xlink:type="simple" xlink:href="#__RefHeading__9790_145292319" text:style-name="Index_20_Link" text:visited-style-name="Index_20_Link">2.6.1.2Evaluación de rendimiento previsto<text:tab/>37</text:a></text:p>
          <text:p text:style-name="P93"><text:soft-page-break/><text:a xlink:type="simple" xlink:href="#__RefHeading__9792_145292319" text:style-name="Index_20_Link" text:visited-style-name="Index_20_Link">2.6.1.3Evaluación del rendimiento real<text:tab/>38</text:a></text:p>
          <text:p text:style-name="P92"><text:a xlink:type="simple" xlink:href="#__RefHeading__9794_145292319" text:style-name="Index_20_Link" text:visited-style-name="Index_20_Link">2.6.2Control del proceso<text:tab/>38</text:a></text:p>
          <text:p text:style-name="P91"><text:a xlink:type="simple" xlink:href="#__RefHeading__9796_145292319" text:style-name="Index_20_Link" text:visited-style-name="Index_20_Link">2.7Gestión del Conocimiento<text:tab/>38</text:a></text:p>
          <text:p text:style-name="P92"><text:a xlink:type="simple" xlink:href="#__RefHeading__9798_145292319" text:style-name="Index_20_Link" text:visited-style-name="Index_20_Link">2.7.1Conceptos básicos<text:tab/>40</text:a></text:p>
          <text:p text:style-name="P92"><text:a xlink:type="simple" xlink:href="#__RefHeading__9800_145292319" text:style-name="Index_20_Link" text:visited-style-name="Index_20_Link">2.7.2Procesos<text:tab/>41</text:a></text:p>
          <text:p text:style-name="P93"><text:a xlink:type="simple" xlink:href="#__RefHeading__9802_145292319" text:style-name="Index_20_Link" text:visited-style-name="Index_20_Link">2.7.2.1Estrategia de conocimiento<text:tab/>41</text:a></text:p>
          <text:p text:style-name="P93"><text:a xlink:type="simple" xlink:href="#__RefHeading__9804_145292319" text:style-name="Index_20_Link" text:visited-style-name="Index_20_Link">2.7.2.2Transferencia de conocimiento<text:tab/>42</text:a></text:p>
          <text:p text:style-name="P93"><text:a xlink:type="simple" xlink:href="#__RefHeading__9806_145292319" text:style-name="Index_20_Link" text:visited-style-name="Index_20_Link">2.7.2.3Gestión del conocimiento<text:tab/>42</text:a></text:p>
          <text:p text:style-name="P93"><text:a xlink:type="simple" xlink:href="#__RefHeading__9808_145292319" text:style-name="Index_20_Link" text:visited-style-name="Index_20_Link">2.7.2.4Uso del SKMS<text:tab/>42</text:a></text:p>
          <text:p text:style-name="P92"><text:a xlink:type="simple" xlink:href="#__RefHeading__22226_145292319" text:style-name="Index_20_Link" text:visited-style-name="Index_20_Link">2.7.3Control del proceso<text:tab/>43</text:a></text:p>
          <text:p text:style-name="P90"><text:a xlink:type="simple" xlink:href="#__RefHeading__9686_145292319" text:style-name="Index_20_Link" text:visited-style-name="Index_20_Link">3Puesta en marcha<text:tab/>43</text:a></text:p>
          <text:p text:style-name="P91"><text:a xlink:type="simple" xlink:href="#__RefHeading__9688_145292319" text:style-name="Index_20_Link" text:visited-style-name="Index_20_Link">3.1Organización<text:tab/>44</text:a></text:p>
          <text:p text:style-name="P91"><text:a xlink:type="simple" xlink:href="#__RefHeading__9690_145292319" text:style-name="Index_20_Link" text:visited-style-name="Index_20_Link">3.2Tecnología<text:tab/>44</text:a></text:p>
          <text:p text:style-name="P91"><text:a xlink:type="simple" xlink:href="#__RefHeading__9692_145292319" text:style-name="Index_20_Link" text:visited-style-name="Index_20_Link">3.3Factores de éxito y riesgos<text:tab/>45</text:a></text:p>
          <text:p text:style-name="P90"><text:a xlink:type="simple" xlink:href="#__RefHeading__11943_814694435" text:style-name="Index_20_Link" text:visited-style-name="Index_20_Link">4Glosario<text:tab/>46</text:a></text:p>
          <text:p text:style-name="P90"><text:a xlink:type="simple" xlink:href="#__RefHeading__22228_145292319" text:style-name="Index_20_Link" text:visited-style-name="Index_20_Link">5Referencias <text:tab/>46</text:a></text:p>
        </text:index-body>
      </text:table-of-content>
      <text:p text:style-name="P12"/>
      <text:section text:style-name="Sect2" text:name="post-body-8180797698216555022">
        <text:h text:style-name="P211" text:outline-level="1"><text:bookmark-start text:name="__RefHeading__9684_145292319"/>Definición y objetivos<text:bookmark-end text:name="__RefHeading__9684_145292319"/></text:h>
        <text:p text:style-name="P29"/>
        <text:p text:style-name="P15"><text:span text:style-name="T14">La misión de la fase de </text:span><text:span text:style-name="Strong_20_Emphasis"><text:span text:style-name="T14">Transición del Servicio</text:span></text:span><text:span text:style-name="T14"> es hacer que los productos y servicios definidos en la fase de </text:span><text:span text:style-name="T9">Diseño del Servicio</text:span><text:span text:style-name="T14"> se integren en el entorno de producción y sean accesibles a los clientes y usuarios autorizados.</text:span></text:p>
        <text:p text:style-name="P30"/>
        <text:p text:style-name="P15">Sus principales objetivos se resumen en:</text:p>
        <text:p text:style-name="P15"/>
        <text:list xml:id="list8756813385262161546" text:style-name="L1">
          <text:list-item>
            <text:p text:style-name="P95">Supervisar y dar soporte a todo el proceso de cambio del nuevo (o modificado) servicio. </text:p>
          </text:list-item>
          <text:list-item>
            <text:p text:style-name="P95">Garantizar que los nuevos servicios cumplen los requisitos y estándares de calidad estipulados en las fases de <text:span text:style-name="T6">Estrategia</text:span> y la de Diseño. </text:p>
          </text:list-item>
          <text:list-item>
            <text:p text:style-name="P95">Minimizar los riesgos intrínsecos asociados al cambio reduciendo el posible impacto sobre los servicios ya existentes. </text:p>
          </text:list-item>
          <text:list-item>
            <text:p text:style-name="P95">Mejorar la satisfacción del cliente respecto a los servicios prestados. </text:p>
          </text:list-item>
          <text:list-item>
            <text:p text:style-name="P95">Comunicar el cambio a todos los agentes implicados. </text:p>
          </text:list-item>
        </text:list>
        <text:p text:style-name="P15"/>
        <text:p text:style-name="P15">Para cumplir adecuadamente estos objetivos es necesario que durante la fase de Transición del Servicio:</text:p>
        <text:p text:style-name="P15"/>
        <text:list xml:id="list6881888222568792487" text:style-name="L2">
          <text:list-item>
            <text:p text:style-name="P96">Se planifique todo el proceso de cambio. </text:p>
          </text:list-item>
          <text:list-item>
            <text:p text:style-name="P96">Se creen los entornos de pruebas y preproducción necesarios. </text:p>
          </text:list-item>
          <text:list-item>
            <text:p text:style-name="P96">Se realicen todas las pruebas necesarias para asegurar la adecuación del nuevo servicio a los requisitos predefinidos. </text:p>
          </text:list-item>
          <text:list-item>
            <text:p text:style-name="P96">Se establezcan planes de <text:span text:style-name="Emphasis">roll-out</text:span> (despliegue) y <text:span text:style-name="Emphasis">roll-back</text:span> (retorno a la última versión estable). </text:p>
          </text:list-item>
          <text:list-item>
            <text:p text:style-name="P96">Se cierre el proceso de cambio con una detallada revisión post-implementación.</text:p>
          </text:list-item>
        </text:list>
        <text:p text:style-name="P15"/>
        <text:p text:style-name="P15">Como resultado de una correcta Transición del Servicio:</text:p>
        <text:p text:style-name="P15"/>
        <text:list xml:id="list6325940670774389631" text:style-name="L3">
          <text:list-item>
            <text:p text:style-name="P97">Los clientes disponen de servicios mejor alineados con sus necesidades de negocio. </text:p>
          </text:list-item>
          <text:list-item>
            <text:p text:style-name="P97">La implementación de nuevos servicios es más eficiente. </text:p>
          </text:list-item>
          <text:list-item>
            <text:p text:style-name="P97">Los servicios responden mejor a los cambios del mercado y a los requisitos de los clientes. </text:p>
          </text:list-item>
          <text:list-item>
            <text:p text:style-name="P97">Se controlan los riesgos y se dispone de planes de contingencia que eviten una degradación prolongada del servicio. </text:p>
          </text:list-item>
          <text:list-item>
            <text:p text:style-name="P97">Se mantienen correctamente actualizadas las bases de datos de configuración y activos del servicio. </text:p>
          </text:list-item>
          <text:list-item>
            <text:p text:style-name="P97">Se dispone de una Base de Conocimiento actualizada a disposición del personal responsable de la operación del servicio y sus usuarios.</text:p>
          </text:list-item>
        </text:list>
        <text:p text:style-name="P15"/>
        <text:h text:style-name="P208" text:outline-level="1"><text:bookmark-start text:name="__RefHeading__22224_145292319"/>Procesos<text:bookmark-end text:name="__RefHeading__22224_145292319"/></text:h>
        <text:p text:style-name="P32"/>
        <text:p text:style-name="P30">Las principales funciones y procesos asociados directamente a la Fase de Transición del Servicio son:</text:p>
        <text:list xml:id="list4945572919576945140" text:style-name="L4">
          <text:list-item>
            <text:p text:style-name="P98"><text:soft-page-break/><text:span text:style-name="Strong_20_Emphasis"><text:span text:style-name="T6">Planificación y soporte a la Transición</text:span></text:span>: responsable de planificar y coordinar todo el proceso de transición asociado a la creación o modificación de los servicios TI. </text:p>
          </text:list-item>
          <text:list-item>
            <text:p text:style-name="P98"><text:span text:style-name="Strong_20_Emphasis"><text:span text:style-name="T6">Gestión de Cambios</text:span></text:span>: responsable de supervisar y aprobar la introducción o modificación de los servicios prestados garantizando que todo el proceso ha sido convenientemente planificado, evaluado, probado, implementado y documentado. </text:p>
          </text:list-item>
          <text:list-item>
            <text:p text:style-name="P98"><text:span text:style-name="Strong_20_Emphasis">Gestión de la Configuración y Activos del Servicio</text:span>: responsable del registro y gestión de los elementos de configuración () y activos del servicio. Este proceso da soporte a prácticamente todos los aspectos de la Gestión del Servicio </text:p>
          </text:list-item>
          <text:list-item>
            <text:p text:style-name="P98"><text:span text:style-name="Strong_20_Emphasis">Gestión de Entregas y Despliegues</text:span>: Responsable de desarrollar, probar e implementar las nuevas versiones de los servicios según las directrices marcadas en la fase de Diseño del Servicio. </text:p>
          </text:list-item>
          <text:list-item>
            <text:p text:style-name="P98"><text:span text:style-name="Strong_20_Emphasis">Validación y pruebas</text:span>: responsable de garantizar que los servicios cumplen los requisitos preestablecidos antes de su paso al entorno de producción. </text:p>
          </text:list-item>
          <text:list-item>
            <text:p text:style-name="P98"><text:span text:style-name="Strong_20_Emphasis">Evaluación</text:span>: responsable de evaluar la calidad general de los servicios, su rentabilidad, su utilización, la percepción de sus usuarios, etcétera </text:p>
          </text:list-item>
          <text:list-item>
            <text:p text:style-name="P98"><text:span text:style-name="Strong_20_Emphasis">Gestión del Conocimiento</text:span>: gestiona toda la información relevante a la prestación de los servicios asegurando que esté disponible para los agentes implicados en su concepción, diseño, desarrollo, implementación y operación. </text:p>
          </text:list-item>
        </text:list>
        <text:p text:style-name="P32"/>
        <text:h text:style-name="P213" text:outline-level="2"><text:bookmark-start text:name="__RefHeading__9696_145292319"/>Planificación y Soporte a la Transición<text:bookmark-end text:name="__RefHeading__9696_145292319"/></text:h>
        <text:h text:style-name="P215" text:outline-level="3"><text:bookmark-start text:name="__RefHeading__9698_145292319"/>Introducción y objetivos<text:bookmark-end text:name="__RefHeading__9698_145292319"/></text:h>
        <text:p text:style-name="P32"/>
        <text:p text:style-name="P15"><text:span text:style-name="T14">Una vez definida una estrategia general y acordadas desde la fase de Diseño las especificaciones sobre cómo se van a prestar los servicios, hay que ponerse manos a la obra. La </text:span><text:span text:style-name="Strong_20_Emphasis"><text:span text:style-name="T14">Planificación y Soporte de la Transición</text:span></text:span><text:span text:style-name="T14"> es la encargada de coordinar los recursos de la organización TI para poner en marcha el servicio en el tiempo, calidad y coste definidos previamente.</text:span></text:p>
        <text:p text:style-name="P30"/>
        <text:p text:style-name="P15">Esto incluye la definición de los entregables (contenido, plazos, niveles de calidad), así como los flujos de trabajo y los actores involucrados en la prestación del servicio, los protocolos de control de la calidad, test de pruebas, mecanismos de monitorización, reportes, etc.</text:p>
        <text:p text:style-name="P15"/>
        <text:p text:style-name="P15">Sin embargo, no podemos concebir estas tareas de coordinación como una “realidad paralela”, independiente del resto del Ciclo de Vida. La Planificación y Soporte de la Transición no podría ejercer su labor sin los <text:span text:style-name="Emphasis">inputs</text:span> provenientes del resto de procesos:</text:p>
        <text:p text:style-name="P15"/>
        <text:list xml:id="list3367151591194612417" text:style-name="L5">
          <text:list-item>
            <text:p text:style-name="P99">Paquete de diseño del servicio (<text:span text:style-name="T20">SDP</text:span>). Contiene toda la información del servicio registrada en el <text:span text:style-name="T6">Catálogo de Servicios</text:span>, incluyendo los requisitos que éste debe cumplir (<text:span text:style-name="T21">SLAs</text:span>, <text:span text:style-name="T21">SLRs</text:span>, <text:span text:style-name="T21">OLAs</text:span>, etc.).</text:p>
          </text:list-item>
          <text:list-item>
            <text:p text:style-name="P99">La <text:span text:style-name="T6">Gestión de Cambios</text:span> enviará toda la información relacionada con la propuesta de cambio (<text:span text:style-name="T21">RFC</text:span>) que se va a ejecutar durante la transición. Por supuesto, dichos cambios deben contar con la autorización formal del Gestor del Cambio o del Comité de Cambios (<text:span text:style-name="T21">CAB</text:span>).</text:p>
          </text:list-item>
          <text:list-item>
            <text:p text:style-name="P99"><text:span text:style-name="T6">Definición del paquete de entrega</text:span> y otras especificaciones de diseño.</text:p>
          </text:list-item>
        </text:list>
        <text:p text:style-name="P15"><text:soft-page-break/>Por su parte, la <text:span text:style-name="Strong_20_Emphasis">Planificación</text:span> también proporciona documentación de salida a otros procesos, especialmente a los de la fase de Transición:</text:p>
        <text:p text:style-name="P15"/>
        <text:list xml:id="list3860473823490038295" text:style-name="L6">
          <text:list-item>
            <text:p text:style-name="P100">Estrategia de transición y modelo de entregas.</text:p>
          </text:list-item>
          <text:list-item>
            <text:p text:style-name="P100">Recopilación integral de planes de Transición del Servicio.</text:p>
          </text:list-item>
          <text:list-item>
            <text:p text:style-name="P100">Información sobre riesgos y posibles impactos del cambio en la calidad del servicio.</text:p>
          </text:list-item>
        </text:list>
        <text:p text:style-name="P15"/>
        <text:p text:style-name="P30">El principal cometido de este proceso consiste, como ya hemos esbozado, en coordinar y planificar los recursos necesarios para desplegar una nueva versión del servicio en el tiempo, coste y calidad requeridos en las especificaciones.</text:p>
        <text:p text:style-name="P30"/>
        <text:p text:style-name="P15">Para ello debe asegurarse de que todas las partes implicadas adoptan una metodología de trabajo común, proporcionando un plan de transición capaz de alinear el cambio con las necesidades del cliente.</text:p>
        <text:p text:style-name="P15"/>
        <text:p text:style-name="P15">Una correcta <text:span text:style-name="Strong_20_Emphasis">Planificación de la Transición</text:span> trae consigo importantes ventajas que aportan valor al negocio:</text:p>
        <text:p text:style-name="P15"/>
        <text:list xml:id="list6977058203299179922" text:style-name="L7">
          <text:list-item>
            <text:p text:style-name="P101">Incrementa la capacidad de la organización para manejar de forma simultánea un gran volumen de cambios y versiones. </text:p>
          </text:list-item>
          <text:list-item>
            <text:p text:style-name="P101">El servicio prestado está mejor alineado con los requisitos del cliente y los proveedores, e incluso con la propia estrategia interna de la organización. </text:p>
          </text:list-item>
          <text:list-item>
            <text:p text:style-name="P101">Al existir un cronograma general del que todos los procesos tienen conocimiento, se minimizan los tiempos muertos y por tanto los retrasos.</text:p>
          </text:list-item>
        </text:list>
        <text:p text:style-name="P15"/>
        <text:p text:style-name="P15">Entre las dificultades que pueden obstaculizar la <text:span text:style-name="Strong_20_Emphasis">Planificación de la Transición</text:span> encontramos:</text:p>
        <text:p text:style-name="P15"/>
        <text:list xml:id="list7049166066412129378" text:style-name="L8">
          <text:list-item>
            <text:p text:style-name="P102">La relación entre los recursos disponibles para prestar el servicio y la calidad exigida en los requisitos está desequilibrada, ocasionando el incumplimiento de plazos o de acuerdos con el cliente. </text:p>
          </text:list-item>
          <text:list-item>
            <text:p text:style-name="P102">La información sobre los elementos de configuración relacionados con el cambio no está actualizada. </text:p>
          </text:list-item>
          <text:list-item>
            <text:p text:style-name="P102">La valoración de la <text:span text:style-name="T22">RFC </text:span>en cuanto a su impacto y los recursos que precisará es incompleta o errónea. </text:p>
          </text:list-item>
          <text:list-item>
            <text:p text:style-name="P102">Los <text:span text:style-name="T22">SACs </text:span>no están alineados con los requisitos de diseño. </text:p>
          </text:list-item>
          <text:list-item>
            <text:p text:style-name="P102">Los elementos de configuración que intervienen en el cambio no están preparados llegado el momento, ocasionando retrasos en la planificación. </text:p>
          </text:list-item>
          <text:list-item>
            <text:p text:style-name="P102">Se monitoriza cada uno de los pasos de la transición, pero a menos que el cliente lo reclame no se hace una reflexión final sobre el rendimiento, la adecuación a los requisitos planteados inicialmente, etc.</text:p>
          </text:list-item>
        </text:list>
        <text:h text:style-name="P217" text:outline-level="3"><text:bookmark-start text:name="__RefHeading__11868_1227935068"/>Conceptos básicos<text:bookmark-end text:name="__RefHeading__11868_1227935068"/></text:h>
        <text:p text:style-name="P15"/>
        <text:p text:style-name="P23"><text:span text:style-name="T14">Petición de Cambio (</text:span><text:span text:style-name="T18">RFC</text:span><text:span text:style-name="T14">)</text:span></text:p>
        <text:p text:style-name="P30"/>
        <text:p text:style-name="P15">Una Petición de Cambio o <text:span text:style-name="T18">RFC </text:span>es una petición formal para efectuar modificaciones en uno o más <text:span text:style-name="T18">CIs</text:span>.</text:p>
        <text:p text:style-name="P23"><text:soft-page-break/>Revisión Post-Implantación (<text:span text:style-name="T18">PIR</text:span>)</text:p>
        <text:p text:style-name="P15"/>
        <text:p text:style-name="P15">La Revisión Post-Implantación o <text:span text:style-name="T19">PIR </text:span>es una fase de soporte posterior a la implementación de los cambios en la que la <text:span text:style-name="Strong_20_Emphasis">Planificación y Soporte a la Transición</text:span> asesora a todas las partes implicadas.</text:p>
        <text:p text:style-name="P15"/>
        <text:p text:style-name="P15">Estas labores de soporte consisten principalmente en informar sobre los procesos, sistemas y herramientas de apoyo a la Transición del Servicio.</text:p>
        <text:h text:style-name="P218" text:outline-level="3"><text:bookmark-start text:name="__RefHeading__9700_145292319"/><text:span text:style-name="T14">Proceso</text:span><text:span text:style-name="T15">s</text:span><text:bookmark-end text:name="__RefHeading__9700_145292319"/></text:h>
        <text:p text:style-name="P32"/>
        <text:p text:style-name="Standard"><text:span text:style-name="T14">Las principales actividades de la </text:span><text:span text:style-name="Strong_20_Emphasis"><text:span text:style-name="T14">Planificación y Soporte a la Transición</text:span></text:span><text:span text:style-name="T14"> se resumen en:</text:span></text:p>
        <text:list xml:id="list4436930559574106109" text:style-name="L9">
          <text:list-item>
            <text:p text:style-name="P203">Estrategia <text:span text:style-name="T23">de transición</text:span></text:p>
            <text:list>
              <text:list-item>
                <text:p text:style-name="P203">Políticas generales.</text:p>
              </text:list-item>
              <text:list-item>
                <text:p text:style-name="P203">Metodología.</text:p>
              </text:list-item>
              <text:list-item>
                <text:p text:style-name="P203">Actores implicados (instituciones, proveedores, etc.).</text:p>
              </text:list-item>
              <text:list-item>
                <text:p text:style-name="P203">Requisitos internos y externos a tener en cuenta.</text:p>
              </text:list-item>
              <text:list-item>
                <text:p text:style-name="P203">Tipos de entregas.</text:p>
              </text:list-item>
            </text:list>
          </text:list-item>
          <text:list-item>
            <text:p text:style-name="P204">Preparación <text:span text:style-name="T23">de </text:span><text:span text:style-name="T26">la </text:span><text:span text:style-name="T23">transición</text:span></text:p>
            <text:list>
              <text:list-item>
                <text:p text:style-name="P203">Revisión de la documentación.</text:p>
              </text:list-item>
              <text:list-item>
                <text:p text:style-name="P203">Comprobación de los elementos de configuración.</text:p>
              </text:list-item>
              <text:list-item>
                <text:p text:style-name="P203">Identificación de los cambios de que consta la transición.</text:p>
              </text:list-item>
            </text:list>
          </text:list-item>
          <text:list-item>
            <text:p text:style-name="P203">Planificación <text:span text:style-name="T31">de la transición</text:span></text:p>
            <text:list>
              <text:list-item>
                <text:p text:style-name="P203">Definición de fases y plazos.</text:p>
              </text:list-item>
              <text:list-item>
                <text:p text:style-name="P203">Asignación de recursos.</text:p>
              </text:list-item>
              <text:list-item>
                <text:p text:style-name="P203">Establecimiento de <text:span text:style-name="T22">SACs</text:span>.</text:p>
              </text:list-item>
            </text:list>
          </text:list-item>
        </text:list>
        <text:p text:style-name="P32"/>
        <text:h text:style-name="P223" text:outline-level="4"><text:bookmark-start text:name="__RefHeading__9702_145292319"/><text:span text:style-name="T14">Estrategia </text:span><text:span text:style-name="T23">de transición</text:span><text:bookmark-end text:name="__RefHeading__9702_145292319"/></text:h>
        <text:p text:style-name="P35"/>
        <text:p text:style-name="P15"><text:span text:style-name="T23">En primer lugar, la organización debe definir la </text:span><text:span text:style-name="Strong_20_Emphasis"><text:span text:style-name="T23">estrategia de transición</text:span></text:span><text:span text:style-name="T23"> para llevar a cabo los cambios previstos en el servicio nuevo o a modificar.</text:span></text:p>
        <text:p text:style-name="P36"/>
        <text:p text:style-name="P15">Los puntos clave que debe contemplar dicha estrategia incluyen:</text:p>
        <text:p text:style-name="P15"/>
        <text:list xml:id="list931992378462110062" text:style-name="L10">
          <text:list-item>
            <text:p text:style-name="P103">Propósito, objetivos y metas. </text:p>
          </text:list-item>
          <text:list-item>
            <text:p text:style-name="P103">Contexto de prestación del servicio. </text:p>
          </text:list-item>
          <text:list-item>
            <text:p text:style-name="P103">Requisitos externos que deban tenerse en cuenta (estándares, legislación vigente, acuerdos contractuales, etc.). Requisitos particulares del servicio. </text:p>
          </text:list-item>
          <text:list-item>
            <text:p text:style-name="P103">Organizaciones y terceros interesados (socios estratégicos, proveedores, etc.) </text:p>
          </text:list-item>
          <text:list-item>
            <text:p text:style-name="P103">Marco de trabajo a adoptar (políticas, protocolos de autorización, etc.) </text:p>
          </text:list-item>
          <text:list-item>
            <text:p text:style-name="P103">Roles y responsabilidades. Requisitos de formación de la plantilla involucrada. </text:p>
          </text:list-item>
          <text:list-item>
            <text:p text:style-name="P103">Planificación de hitos y entregables. Frecuencia de entrega. </text:p>
          </text:list-item>
          <text:list-item>
            <text:p text:style-name="P103">Convenios de nomenclatura que se han adoptado para denominar las entregas (p. ej. “versión 1.1.3.65”) </text:p>
          </text:list-item>
          <text:list-item>
            <text:p text:style-name="P103">Criterios de evaluación y de aceptación de las <text:span text:style-name="T24">RFCs</text:span>. </text:p>
          </text:list-item>
          <text:list-item>
            <text:p text:style-name="P103">Criterios para dar por concluido el soporte post-implantación (<text:span text:style-name="T24">ELS</text:span>).</text:p>
          </text:list-item>
        </text:list>
        <text:p text:style-name="P15"/>
        <text:p text:style-name="P15"><text:soft-page-break/>Las entregas pueden clasificarse, <text:span text:style-name="Emphasis">grosso modo</text:span>, en los siguientes tipos:</text:p>
        <text:p text:style-name="P15"/>
        <text:list xml:id="list3701434621641376077" text:style-name="L11">
          <text:list-item>
            <text:p text:style-name="P104"><text:span text:style-name="Strong_20_Emphasis">Entrega mayor</text:span>. Se consideran de esta clase los despliegues que incluyan la instalación de nuevo hardware y software, ya que suelen implicar un aumento de las funcionalidades. </text:p>
          </text:list-item>
          <text:list-item>
            <text:p text:style-name="P104"><text:span text:style-name="Strong_20_Emphasis">Entrega menor</text:span>. Suelen consistir en paquetes de pequeñas mejoras, a menudo correspondientes a soluciones provisionales a problemas concretos. </text:p>
          </text:list-item>
          <text:list-item>
            <text:p text:style-name="P104"><text:span text:style-name="Strong_20_Emphasis">Entrega de emergencia</text:span>. Se implementan de manera individual para resolver errores conocidos o problemas que no pueden esperar.</text:p>
          </text:list-item>
        </text:list>
        <text:p text:style-name="P32"/>
        <text:h text:style-name="P223" text:outline-level="4"><text:bookmark-start text:name="__RefHeading__9704_145292319"/><text:span text:style-name="T14">Preparación </text:span><text:span text:style-name="T25">de la transición</text:span><text:bookmark-end text:name="__RefHeading__9704_145292319"/></text:h>
        <text:p text:style-name="P32"/>
        <text:p text:style-name="P30">La preparación consiste en una revisión general de toda la información recabada, así como de los elementos (recursos materiales, personal interno, proveedores, etc.) que intervendrán en la ejecución de los cambios.</text:p>
        <text:p text:style-name="P30"/>
        <text:list xml:id="list2434313457569181702" text:style-name="L12">
          <text:list-item>
            <text:p text:style-name="P105">Revisión y aceptación de los inputs procedentes del resto de procesos del Ciclo de Vida.</text:p>
          </text:list-item>
          <text:list-item>
            <text:p text:style-name="P105">Revisión y comprobación del paquete de diseño del servicio (<text:span text:style-name="T28">SDP</text:span>) creado en la fase de Diseño.</text:p>
          </text:list-item>
          <text:list-item>
            <text:p text:style-name="P105">Revisión de los <text:span text:style-name="T27">SACs</text:span>.</text:p>
          </text:list-item>
          <text:list-item>
            <text:p text:style-name="P105">Identificación, desarrollo y planificación de las peticiones de cambio (<text:span text:style-name="T29">RFCs</text:span>).</text:p>
          </text:list-item>
          <text:list-item>
            <text:p text:style-name="P105">Comprobación de que la <text:span text:style-name="T6">Gestión de la Configuración</text:span> está actualizada.</text:p>
          </text:list-item>
          <text:list-item>
            <text:p text:style-name="P105">Comprobación de que la Transición está preparada para llevarse a cabo.</text:p>
          </text:list-item>
        </text:list>
        <text:p text:style-name="P32"/>
        <text:h text:style-name="P223" text:outline-level="4"><text:bookmark-start text:name="__RefHeading__9706_145292319"/><text:span text:style-name="T14">Planificación </text:span><text:span text:style-name="T30">de la transición</text:span><text:bookmark-end text:name="__RefHeading__9706_145292319"/></text:h>
        <text:p text:style-name="P37"/>
        <text:p text:style-name="P15"><text:span text:style-name="T30">Esta es la actividad principal del proceso, y consiste en la descripción pormenorizada del flujo de trabajo que hará posible la puesta en marcha del cambio. El plan ha de ser específico para cada nueva transición, ya que deben tomarse en cuenta aspectos concretos del servicio como el volumen de elementos de configuración (</text:span><text:span text:style-name="T32">CIs</text:span><text:span text:style-name="T30">) implicados en la prestación del mismo, los requisitos específicos acordados con el cliente, etc.</text:span></text:p>
        <text:p text:style-name="P38"/>
        <text:p text:style-name="P15">El desarrollo y despliegue de cada transición debe ser compartimentado en distintas etapas:</text:p>
        <text:p text:style-name="P15"/>
        <text:list xml:id="list4005251060283140604" text:style-name="L13">
          <text:list-item>
            <text:p text:style-name="P106">Adquisición y evaluación de los <text:span text:style-name="T33">C</text:span><text:span text:style-name="T34">I</text:span><text:span text:style-name="T33">s </text:span>y otros componentes.</text:p>
          </text:list-item>
          <text:list-item>
            <text:p text:style-name="P106">Desarrollo de la entrega y evaluación preliminar.</text:p>
          </text:list-item>
          <text:list-item>
            <text:p text:style-name="P106">Validación y pruebas de la entrega.</text:p>
          </text:list-item>
          <text:list-item>
            <text:p text:style-name="P106">Comprobación de que el servicio está preparado para pasar a la fase de Operación.</text:p>
          </text:list-item>
          <text:list-item>
            <text:p text:style-name="P106">Despliegue de la nueva versión.</text:p>
          </text:list-item>
          <text:list-item>
            <text:p text:style-name="P106">Soporte post-implementación.</text:p>
          </text:list-item>
          <text:list-item>
            <text:p text:style-name="P106">Revisión y cierre de la transición.</text:p>
          </text:list-item>
        </text:list>
        <text:p text:style-name="P15"/>
        <text:p text:style-name="P15">Para cada una de estas etapas deben definirse los siguientes aspectos:</text:p>
        <text:p text:style-name="P15"/>
        <text:list xml:id="list8113437066140352869" text:style-name="L14">
          <text:list-item>
            <text:p text:style-name="P107">Descripción de tareas y actividades.</text:p>
          </text:list-item>
          <text:list-item>
            <text:p text:style-name="P107"><text:soft-page-break/>Recursos específicos asignados a cada tarea.</text:p>
          </text:list-item>
          <text:list-item>
            <text:p text:style-name="P107">Criterios de aceptación o <text:span text:style-name="T35">SACs </text:span>para determinar si se puede pasar a la siguiente etapa.</text:p>
          </text:list-item>
          <text:list-item>
            <text:p text:style-name="P107">Incidencias que pueden presentarse y riesgos asociados.</text:p>
          </text:list-item>
          <text:list-item>
            <text:p text:style-name="P107">Plazos previstos para cada fase.</text:p>
          </text:list-item>
        </text:list>
        <text:p text:style-name="P15"/>
        <text:p text:style-name="P15">Una buena <text:span text:style-name="Strong_20_Emphasis">Planificación y Soporte a la Transición</text:span> tenderá a agrupar varias entregas y despliegues en una programación global, de tal manera que cada despliegue significativo será gestionado como un proyecto aparte.</text:p>
        <text:p text:style-name="P15"/>
        <text:p text:style-name="P15">Por último, debe hacerse una revisión exhaustiva de los planes estratégicos una vez terminados. </text:p>
        <text:h text:style-name="P215" text:outline-level="3"><text:bookmark-start text:name="__RefHeading__9708_145292319"/>Control del proceso<text:bookmark-end text:name="__RefHeading__9708_145292319"/></text:h>
        <text:p text:style-name="P32"/>
        <text:p text:style-name="P15"><text:span text:style-name="T14">El propietario de este proceso es el Jefe de Proyecto (</text:span><text:span text:style-name="Emphasis"><text:span text:style-name="T14">Project Manager</text:span></text:span><text:span text:style-name="T14">). En él recae la responsabilidad de controlar y medir los siguientes indicadores:</text:span></text:p>
        <text:p text:style-name="P30"/>
        <text:list xml:id="list4728062660424183652" text:style-name="L15">
          <text:list-item>
            <text:p text:style-name="P108"><text:span text:style-name="Strong_20_Emphasis">Número de proyectos gestionados</text:span>. Es decir, el número de versiones desplegadas (<text:span text:style-name="Emphasis">rollout</text:span>) que han sido objeto de planificación y soporte.</text:p>
          </text:list-item>
          <text:list-item>
            <text:p text:style-name="P108"><text:span text:style-name="Strong_20_Emphasis">Porcentaje de entregas</text:span> (respecto al total de entregables) que se ajustaron a lo acordado con el cliente en cuanto a coste, calidad y alcance.</text:p>
          </text:list-item>
          <text:list-item>
            <text:p text:style-name="P108"><text:span text:style-name="Strong_20_Emphasis">Ajuste al presupuesto</text:span> del proyecto, comparando el consumo de recursos humanos y financieros previstos con los que se usaron realmente.</text:p>
          </text:list-item>
          <text:list-item>
            <text:p text:style-name="P108"><text:span text:style-name="Strong_20_Emphasis">Retrasos</text:span> en proyectos, comparando las fechas de entrega reales con las que en un principio se habían definido en la planificación.</text:p>
          </text:list-item>
        </text:list>
        <text:p text:style-name="P32"/>
        <text:h text:style-name="P213" text:outline-level="2"><text:bookmark-start text:name="__RefHeading__9710_145292319"/>Gestión de Cambios<text:bookmark-end text:name="__RefHeading__9710_145292319"/></text:h>
        <text:p text:style-name="P32"/>
        <text:p text:style-name="P30">Vivimos en una época de continuos cambios. Tendemos a asociar la idea de cambio con la de progreso, y aunque esto no sea necesariamente así, es evidente que toda «evolución a mejor» requiere necesariamente de un cambio.</text:p>
        <text:p text:style-name="P30"/>
        <text:p text:style-name="P15">Sin embargo, es moneda frecuente encontrarse con gestores de servicios TI que aún se rigen por el lema: «si algo funciona, no lo toques». Y aunque bien es cierto que el cambio puede ser fuente de nuevos problemas, y nunca debe hacerse gratuitamente sin evaluar bien sus consecuencias, puede resultar mucho más peligroso el estancamiento en servicios y tecnologías desactualizadas.</text:p>
        <text:p text:style-name="P15"/>
        <text:p text:style-name="P15">Las principales razones para la realización de cambios en la infraestructura TI son:</text:p>
        <text:p text:style-name="P15"/>
        <text:list xml:id="list6702003491360736592" text:style-name="L16">
          <text:list-item>
            <text:p text:style-name="P109">Solución de errores conocidos.</text:p>
          </text:list-item>
          <text:list-item>
            <text:p text:style-name="P109">Desarrollo de nuevos servicios.</text:p>
          </text:list-item>
          <text:list-item>
            <text:p text:style-name="P109">Mejora de los servicios existentes.</text:p>
          </text:list-item>
          <text:list-item>
            <text:p text:style-name="P109">Imperativo legal.</text:p>
          </text:list-item>
        </text:list>
        <text:p text:style-name="P15"/>
        <text:p text:style-name="P15">El principal objetivo de la <text:span text:style-name="Strong_20_Emphasis">Gestión de Cambios</text:span> es la evaluación y planificación del proceso de cambio para asegurar que, si éste se lleva a cabo, se haga de la forma <text:soft-page-break/>más eficiente, siguiendo los procedimientos establecidos y asegurando en todo momento la calidad y continuidad del servicio TI.</text:p>
        <text:p text:style-name="P30"/>
        <text:p text:style-name="P15"><text:span text:style-name="T14">El objetivo primordial de la </text:span><text:span text:style-name="Strong_20_Emphasis"><text:span text:style-name="T14">Gestión de Cambios</text:span></text:span><text:span text:style-name="T14"> es que se realicen e implementen adecuadamente todos los cambios necesarios en la infraestructura y servicios TI garantizando el seguimiento de procedimientos estándar.</text:span></text:p>
        <text:p text:style-name="P30"/>
        <text:p text:style-name="P15">La <text:span text:style-name="Strong_20_Emphasis">Gestión de Cambios</text:span> debe trabajar para asegurar que los cambios:</text:p>
        <text:p text:style-name="P15"/>
        <text:list xml:id="list6550239457727517824" text:style-name="L17">
          <text:list-item>
            <text:p text:style-name="P110">Están justificados. </text:p>
          </text:list-item>
          <text:list-item>
            <text:p text:style-name="P110">Se llevan a cabo sin perjuicio de la calidad del servicio TI.</text:p>
          </text:list-item>
          <text:list-item>
            <text:p text:style-name="P110">Están convenientemente registrados, clasificados y documentados.</text:p>
          </text:list-item>
          <text:list-item>
            <text:p text:style-name="P110">Han sido cuidadosamente testeados en un entorno de prueba.</text:p>
          </text:list-item>
          <text:list-item>
            <text:p text:style-name="P110">Se ven reflejados en la <text:span text:style-name="T37">CMDB</text:span>.</text:p>
          </text:list-item>
          <text:list-item>
            <text:p text:style-name="P110">Pueden deshacerse mediante planes de "retirada del cambio" (<text:span text:style-name="Emphasis">back-outs</text:span>) en caso de un incorrecto funcionamiento tras su implementación.</text:p>
          </text:list-item>
        </text:list>
        <text:p text:style-name="P15"/>
        <text:p text:style-name="P30">Los principales beneficios derivados de una correcta gestión del cambio son:</text:p>
        <text:p text:style-name="P30"/>
        <text:list xml:id="list6464442115599474730" text:style-name="L18">
          <text:list-item>
            <text:p text:style-name="P111">Se reduce el número de incidentes y problemas potencialmente asociados a todo cambio.</text:p>
          </text:list-item>
          <text:list-item>
            <text:p text:style-name="P111">Se puede retornar a configuraciones estables de manera sencilla y rápida en caso de que el cambio tenga un impacto negativo en la estructura TI.</text:p>
          </text:list-item>
          <text:list-item>
            <text:p text:style-name="P111">Se reduce el número de back-outs necesarios.</text:p>
          </text:list-item>
          <text:list-item>
            <text:p text:style-name="P111">Los cambios son mejor aceptados y se evitan "tendencias inmovilistas".</text:p>
          </text:list-item>
          <text:list-item>
            <text:p text:style-name="P111">Se evalúan los verdaderos costes asociados al cambio, y por lo tanto es más sencillo valorar el retorno real a la inversión.</text:p>
          </text:list-item>
          <text:list-item>
            <text:p text:style-name="P111">La <text:span text:style-name="T38">CMDB </text:span>está correctamente actualizada, algo imprescindible para la correcta gestión del resto de procesos TI.</text:p>
          </text:list-item>
          <text:list-item>
            <text:p text:style-name="P111">Se desarrollan procedimientos de cambio estándar que permiten la rápida actualización de sistemas no críticos.</text:p>
          </text:list-item>
        </text:list>
        <text:p text:style-name="P15"/>
        <text:p text:style-name="P15">La implementación de una adecuada política de gestión de cambios también se encuentra con algunas serias dificultades:</text:p>
        <text:p text:style-name="P15"/>
        <text:list xml:id="list9005456350949894310" text:style-name="L19">
          <text:list-item>
            <text:p text:style-name="P112">Los diferentes departamentos deben aceptar la autoridad de la <text:span text:style-name="Strong_20_Emphasis">Gestión de Cambios</text:span> sobre todo en lo que respecta al cambio, independientemente de que éste se realice para solucionar un problema, mejorar un servicio o adaptarse a requisitos legales.</text:p>
          </text:list-item>
          <text:list-item>
            <text:p text:style-name="P112">No se siguen los procedimientos establecidos y, en particular, no se actualiza correctamente la información sobre los <text:span text:style-name="T39">CIs </text:span>en la <text:span text:style-name="T39">CMDB</text:span>.</text:p>
          </text:list-item>
          <text:list-item>
            <text:p text:style-name="P112">Los encargados de la <text:span text:style-name="Strong_20_Emphasis">Gestión de Cambios</text:span> no conocen a fondo las actividades, servicios, necesidades y estructura TI de la organización, lo que les incapacita para desarrollar correctamente su actividad.</text:p>
          </text:list-item>
          <text:list-item>
            <text:p text:style-name="P112">Los Gestores del Cambio no disponen de las herramientas de software adecuadas para monitorizar y documentar el proceso de forma apropiada.</text:p>
          </text:list-item>
          <text:list-item>
            <text:p text:style-name="P112">No existe el compromiso suficiente de la dirección por implementar rigurosamente los procesos asociados.</text:p>
          </text:list-item>
          <text:list-item>
            <text:p text:style-name="P112"><text:soft-page-break/>Se adoptan procedimientos excesivamente restrictivos que dificultan la mejora o, por el contrario, el proceso de cambio se trivializa, provocando una falta de estabilidad que empobrece la calidad del servicio.</text:p>
          </text:list-item>
        </text:list>
        <text:h text:style-name="P219" text:outline-level="3"><text:bookmark-start text:name="__RefHeading__9712_145292319"/>Conceptos básicos<text:bookmark-end text:name="__RefHeading__9712_145292319"/></text:h>
        <text:p text:style-name="P39"/>
        <text:p text:style-name="P15"><text:span text:style-name="T36">En el resto de este capítulo, se utilizará con frecuencia el concepto de Gestor de Cambios y el de Comité Asesor del Cambio (</text:span><text:span text:style-name="T40">CAB</text:span><text:span text:style-name="T36">), por lo que resulta conveniente describir y diferenciar sus respectivas atribuciones:</text:span></text:p>
        <text:p text:style-name="P40"/>
        <text:list xml:id="list3585348569848876590" text:style-name="L20">
          <text:list-item>
            <text:p text:style-name="P113"><text:span text:style-name="Strong_20_Emphasis">Gestor de Cambios</text:span>: es el responsable del proceso del cambio y, como tal, debe ser el último responsable de todas las tareas asignadas a la <text:span text:style-name="Strong_20_Emphasis">Gestión de Cambios</text:span>. En grandes organizaciones, el Gestor de Cambios puede disponer de un equipo de asesores específicos para cada una de las diferentes áreas.</text:p>
          </text:list-item>
          <text:list-item>
            <text:p text:style-name="P113"><text:span text:style-name="Strong_20_Emphasis">Comité Asesor del Cambio</text:span> (<text:span text:style-name="T41">CAB</text:span>): es un órgano interno, presidido por el <text:span text:style-name="Strong_20_Emphasis">Gestor de Cambios</text:span>, formado principalmente por representantes de las principales áreas de la gestión de servicios TI. Sin embargo, en algunos casos también puede incorporar:</text:p>
            <text:list>
              <text:list-item>
                <text:p text:style-name="P113">Consultores externos.</text:p>
              </text:list-item>
              <text:list-item>
                <text:p text:style-name="P113">Representantes de los colectivos de usuarios.</text:p>
              </text:list-item>
              <text:list-item>
                <text:p text:style-name="P113">Representantes de los principales proveedores de software y hardware.</text:p>
              </text:list-item>
            </text:list>
          </text:list-item>
          <text:list-item>
            <text:p text:style-name="P113"><text:span text:style-name="Strong_20_Emphasis">Modelos de Cambio</text:span>: es una serie de grupos de cambios que han sido previamente clasificados, analizados y autorizados, de tal manera que se predefinen ciertos mecanismos y actividades a realizar para cada grupo. De esta manera se alcanza un control más efectivo y una implementación mucho más ágil de las <text:span text:style-name="T42">RFCs</text:span>.</text:p>
            <text:p text:style-name="P113"/>
          </text:list-item>
        </text:list>
        <text:p text:style-name="P24">Alcance de la Gestión de Cambios</text:p>
        <text:p text:style-name="P40"/>
        <text:p text:style-name="P15">En principio, todo cambio no estándar debe considerarse tarea de la <text:span text:style-name="Strong_20_Emphasis">Gestión de Cambios</text:span>. Sin embargo es a veces impracticable gestionar todos los cambios mediante ésta.</text:p>
        <text:p text:style-name="P15"/>
        <text:p text:style-name="P15">El alcance de la <text:span text:style-name="Strong_20_Emphasis">Gestión de Cambios</text:span> debe ir en paralelo con el de la <text:span text:style-name="T6">Gestión de la Configuración y Activos TI</text:span>: todos los cambios de <text:span text:style-name="T43">CIs</text:span> inventariados en la <text:span text:style-name="T43">CMDB </text:span>deben ser correctamente supervisados y registrados.</text:p>
        <text:p text:style-name="P15"/>
        <text:p text:style-name="P15">Al igual que a la hora de implementar la <text:span text:style-name="Strong_20_Emphasis">Gestión de la Configuración y Activos TI</text:span>, se sugirió como medida simplificadora la creación de "configuraciones de referencia" o paquetes de hardware y software estándar (por ejemplo, un PC de referencia con todas sus componentes de hardware y software predefinidas), es importante crear procesos de cambio cuyos protocolos estén previamente definidos y autorizados para, por ejemplo, realizar los cambios asociados a las configuraciones de referencia antes citadas.</text:p>
        <text:p text:style-name="P15"/>
        <text:p text:style-name="P15">Estos protocolos de cambio estándar deben ser cuidadosamente elaborados, pero una vez definidos permiten una gestión más rápida y eficiente de cambios menores o de bajo impacto en la organización TI.</text:p>
        <text:h text:style-name="P218" text:outline-level="3"><text:bookmark-start text:name="__RefHeading__9714_145292319"/><text:soft-page-break/><text:span text:style-name="T14">Proceso</text:span><text:span text:style-name="T15">s</text:span><text:bookmark-end text:name="__RefHeading__9714_145292319"/></text:h>
        <text:p text:style-name="P41"/>
        <text:p text:style-name="P15"><text:span text:style-name="T15">Las principales actividades de la </text:span><text:span text:style-name="Strong_20_Emphasis"><text:span text:style-name="T15">Gestión de Cambios</text:span></text:span><text:span text:style-name="T15"> se resumen en:</text:span></text:p>
        <text:p text:style-name="P42"/>
        <text:list xml:id="list8840334489463967878" text:style-name="L21">
          <text:list-item>
            <text:p text:style-name="P114"><text:span text:style-name="T6">Registrar</text:span>, evaluar y <text:span text:style-name="T6">aceptar o rechazar</text:span> las <text:span text:style-name="T44">RFCs </text:span>recibidas.</text:p>
          </text:list-item>
          <text:list-item>
            <text:p text:style-name="P114"><text:span text:style-name="T6">Planificación</text:span> e <text:span text:style-name="T6">implementación</text:span> del cambio.</text:p>
          </text:list-item>
          <text:list-item>
            <text:p text:style-name="P114">Convocar reuniones del <text:span text:style-name="T44">CAB</text:span>, excepto en el caso de cambios menores, para la aprobación de las <text:span text:style-name="T45">RFCs </text:span>y la elaboración del <text:span text:style-name="T46">FSC</text:span>.</text:p>
          </text:list-item>
          <text:list-item>
            <text:p text:style-name="P114"><text:span text:style-name="T6">Evaluar los resultados del cambio</text:span> y proceder a su cierre en caso de éxito.</text:p>
          </text:list-item>
        </text:list>
        <text:p text:style-name="P41"/>
        <text:h text:style-name="P223" text:outline-level="4"><text:bookmark-start text:name="__RefHeading__9716_145292319"/><text:span text:style-name="T14">Registro </text:span><text:span text:style-name="T47">de peticiones</text:span><text:bookmark-end text:name="__RefHeading__9716_145292319"/></text:h>
        <text:p text:style-name="P43"/>
        <text:p text:style-name="P15"><text:span text:style-name="T47">El primer paso del proceso de cambio es registrar adecuadamente las </text:span><text:span text:style-name="T48">RFCs</text:span><text:span text:style-name="T47">.</text:span></text:p>
        <text:p text:style-name="P44"/>
        <text:p text:style-name="P15">El origen de una <text:span text:style-name="T57">RFC </text:span>puede ser de muy distinta índole:</text:p>
        <text:p text:style-name="P15"/>
        <text:list xml:id="list6030760071805436517" text:style-name="L22">
          <text:list-item>
            <text:p text:style-name="P115"><text:span text:style-name="T6">Gestión de Problemas</text:span>: se encarga de proponer soluciones a errores conocidos. En la mayoría de los casos, esta solución acarrea un cambio en la infraestructura TI. En este caso, el <text:span text:style-name="T48">RFC </text:span>debe ser registrado con información del error conocido asociado para que posteriormente pueda ser evaluada correctamente la pertinencia del proceso.</text:p>
          </text:list-item>
          <text:list-item>
            <text:p text:style-name="P115"><text:span text:style-name="Strong_20_Emphasis">Nuevos Servicios</text:span>: el desarrollo de nuevos servicios usualmente requiere cambios de la infraestructura TI. En este caso es importante coordinar todo el proceso con las Gestiones de Capacidad, Disponibilidad y Niveles de Servicio para asegurar que estos cambios cumplen las expectativas previstas y no deterioran la calidad de los otros servicios prestados.</text:p>
          </text:list-item>
          <text:list-item>
            <text:p text:style-name="P115"><text:span text:style-name="Strong_20_Emphasis">Estrategia empresarial</text:span>: la dirección puede decidir una redirección estratégica que puede afectar, por ejemplo, a los niveles de servicio ofrecidos o a la implantación de un nuevo <text:span text:style-name="T49">CRM</text:span>, etc. y que por regla general requieren de cambios de hardware, software y/o procedimientos.</text:p>
          </text:list-item>
          <text:list-item>
            <text:p text:style-name="P115"><text:span text:style-name="Strong_20_Emphasis">Actualizaciones de software de terceros</text:span>: los proveedores pueden dejar de soportar versiones anteriores de paquetes de software o introducir nuevas versiones con grandes mejoras que recomienden la actualización.</text:p>
          </text:list-item>
          <text:list-item>
            <text:p text:style-name="P115"><text:span text:style-name="Strong_20_Emphasis">Imperativo legal</text:span>: un cambio de legislación (como, por ejemplo, la <text:span text:style-name="T50">LOPD</text:span>) puede exigir cambios en la infraestructura TI.</text:p>
          </text:list-item>
          <text:list-item>
            <text:p text:style-name="P115"><text:span text:style-name="Strong_20_Emphasis">Otro</text:span>: en principio cualquier empleado, cliente o proveedor puede sugerir mejoras en los servicios que pueden requerir cambios en la infraestructura.</text:p>
          </text:list-item>
        </text:list>
        <text:p text:style-name="P15"/>
        <text:p text:style-name="P15">No siempre un cambio implica una <text:span text:style-name="T51">RFC</text:span>. Para cambios de escasa importancia o que se repiten periódicamente pueden acordarse procedimientos estándar que no requieran la aprobación de la <text:span text:style-name="Strong_20_Emphasis">Gestión de Cambios</text:span> para cada caso.</text:p>
        <text:p text:style-name="P15"/>
        <text:p text:style-name="P15">Independientemente de su origen, el correcto registro inicial de una <text:span text:style-name="T52">RFC </text:span>requerirá, cuando menos, de los siguientes datos:</text:p>
        <text:p text:style-name="P15"/>
        <text:list xml:id="list526447229554416082" text:style-name="L23">
          <text:list-item>
            <text:p text:style-name="P116">Fecha de recepción. </text:p>
          </text:list-item>
          <text:list-item>
            <text:p text:style-name="P116">Identificador único de la <text:span text:style-name="T53">RFC</text:span>. </text:p>
          </text:list-item>
          <text:list-item>
            <text:p text:style-name="P116">Identificador del error conocido asociado (dado el caso). </text:p>
          </text:list-item>
          <text:list-item>
            <text:p text:style-name="P116">Descripción del cambio propuesto: </text:p>
            <text:list>
              <text:list-item>
                <text:p text:style-name="P116"><text:soft-page-break/>Motivación. </text:p>
              </text:list-item>
              <text:list-item>
                <text:p text:style-name="P116">Propósito. </text:p>
              </text:list-item>
              <text:list-item>
                <text:p text:style-name="P116"><text:span text:style-name="T54">CIs </text:span>involucrados. </text:p>
              </text:list-item>
              <text:list-item>
                <text:p text:style-name="P116">Estimación de recursos necesarios para la implementación. </text:p>
              </text:list-item>
              <text:list-item>
                <text:p text:style-name="P116">Tiempo estimado. </text:p>
              </text:list-item>
            </text:list>
          </text:list-item>
          <text:list-item>
            <text:p text:style-name="P116">Estatus: que inicialmente será el de "registrado".</text:p>
          </text:list-item>
        </text:list>
        <text:p text:style-name="P15"/>
        <text:p text:style-name="P15">Este registro deberá ser actualizado con toda la información generada durante el proceso para permitir un detallado seguimiento del mismo desde su aprobación hasta la evaluación final y cierre.</text:p>
        <text:p text:style-name="P15"/>
        <text:p text:style-name="P15">La información de registro debe ser actualizada durante todo el proceso y debe incluir al menos:</text:p>
        <text:p text:style-name="P15"/>
        <text:list xml:id="list8523628907925453714" text:style-name="L24">
          <text:list-item>
            <text:p text:style-name="P117">Estatus actualizado: "aceptado", "rechazado", "implementado", etc. </text:p>
          </text:list-item>
          <text:list-item>
            <text:p text:style-name="P117">Fecha de aceptación (denegación) del <text:span text:style-name="T55">RFC</text:span>. </text:p>
          </text:list-item>
          <text:list-item>
            <text:p text:style-name="P117">Evaluación preliminar de la Gestión del Cambio. </text:p>
          </text:list-item>
          <text:list-item>
            <text:p text:style-name="P117">Prioridad y categoría. </text:p>
          </text:list-item>
          <text:list-item>
            <text:p text:style-name="P117">Planes de <text:span text:style-name="Emphasis">back-out</text:span>. </text:p>
          </text:list-item>
          <text:list-item>
            <text:p text:style-name="P117">Recursos asignados. </text:p>
          </text:list-item>
          <text:list-item>
            <text:p text:style-name="P117">Fecha de implementación. </text:p>
          </text:list-item>
          <text:list-item>
            <text:p text:style-name="P117">Plan de implementación. </text:p>
          </text:list-item>
          <text:list-item>
            <text:p text:style-name="P117">Cronograma. </text:p>
          </text:list-item>
          <text:list-item>
            <text:p text:style-name="P117">Revisión post-implementación. </text:p>
          </text:list-item>
          <text:list-item>
            <text:p text:style-name="P117">Evaluación final. </text:p>
          </text:list-item>
          <text:list-item>
            <text:p text:style-name="P117">Fecha de cierre.</text:p>
          </text:list-item>
        </text:list>
        <text:p text:style-name="P32"/>
        <text:h text:style-name="P223" text:outline-level="4"><text:bookmark-start text:name="__RefHeading__9718_145292319"/><text:span text:style-name="T14">Aceptación y Clasificación </text:span><text:span text:style-name="T56">del cambio</text:span><text:bookmark-end text:name="__RefHeading__9718_145292319"/></text:h>
        <text:p text:style-name="P45"/>
        <text:p text:style-name="P25">Aceptación</text:p>
        <text:p text:style-name="P15"/>
        <text:p text:style-name="P17">Tras el registro del <text:span text:style-name="T57">RFC </text:span>se debe evaluar preliminarmente su pertinencia. Una <text:span text:style-name="T58">RFC </text:span>puede ser simplemente rechazada si se considera que el cambio no esta justificado o se puede solicitar su modificación si se considera que algunos aspectos de la misma son susceptibles de mejora o mayor definición. En cualquiera de los casos la <text:span text:style-name="T58">RFC </text:span>debe ser devuelta al departamento o persona que la solicitó con el objetivo de que se puedan realizar nuevas alegaciones a favor de dicha <text:span text:style-name="T58">RFC </text:span>o para que pueda ser consecuentemente modificada.</text:p>
        <text:p text:style-name="P15"/>
        <text:p text:style-name="P17">La aceptación del cambio no implica su posterior aprobación por el <text:span text:style-name="T58">CAB </text:span>y es sólo indicación de que se ha encontrado justificado su ulterior procesamiento.</text:p>
        <text:p text:style-name="P15"/>
        <text:p text:style-name="P23">Clasificación</text:p>
        <text:p text:style-name="P15"/>
        <text:p text:style-name="P15">Tras su aceptación se debe asignar a la <text:span text:style-name="T58">RFC </text:span>una prioridad y categoría dependiendo de la urgencia y el impacto de la misma.</text:p>
        <text:p text:style-name="P15"/>
        <text:p text:style-name="P18"><text:soft-page-break/>La prioridad determinará la importancia relativa de esta <text:span text:style-name="T58">RFC</text:span> respecto a otras <text:span text:style-name="T58">RFCs</text:span> pendientes y será el dato relevante para establecer el calendario de cambios a realizar.</text:p>
        <text:p text:style-name="P15"/>
        <text:p text:style-name="P18">La categoría determina la dificultad e impacto de la <text:span text:style-name="T58">RFC</text:span> y será el parámetro relevante para determinar la asignación de recursos necesarios, los plazos previstos y el nivel de autorización requerido para la implementación del cambio.</text:p>
        <text:p text:style-name="P15"/>
        <text:p text:style-name="P15">Aunque el rango de posibles prioridades pueda ser tan amplio como se desee, se debería considerar una clasificación que incluyera, al menos, los siguientes niveles de prioridad:</text:p>
        <text:p text:style-name="P15"/>
        <text:list xml:id="list2877549525847675396" text:style-name="L25">
          <text:list-item>
            <text:p text:style-name="P118"><text:span text:style-name="Strong_20_Emphasis">Baja</text:span>: puede ser conveniente realizar este cambio junto a otros cuando, por ejemplo, se decidan actualizar ciertos paquetes de software o se compre nuevo hardware, etc. </text:p>
          </text:list-item>
          <text:list-item>
            <text:p text:style-name="P118"><text:span text:style-name="Strong_20_Emphasis">Normal</text:span>: Es conveniente realizar el cambio pero siempre que ello no entorpezca algún otro cambio de más alta prioridad. A su vez, los cambios de esta categoría se pueden dividir en menores, significativos y mayores.</text:p>
          </text:list-item>
          <text:list-item>
            <text:p text:style-name="P118"><text:span text:style-name="Strong_20_Emphasis">Alta</text:span>: un cambio que debe realizarse sin demora, pues está asociado a errores conocidos que deterioran apreciablemente la calidad del servicio. El <text:span text:style-name="T58">CAB </text:span>debe evaluar este cambio en su próxima reunión y adoptar las medidas pertinentes que permitan una pronta solución.</text:p>
          </text:list-item>
          <text:list-item>
            <text:p text:style-name="P118"><text:span text:style-name="Strong_20_Emphasis">Urgente</text:span>: es necesario resolver un problema que está provocando una interrupción o deterioro grave del servicio. Un cambio de prioridad urgente desencadena un proceso denominado cambio de emergencia que trataremos de forma independiente. Los cambios de esta categoría pueden clasificarse a su vez en normales y de emergencia.</text:p>
          </text:list-item>
        </text:list>
        <text:p text:style-name="P15"/>
        <text:p text:style-name="P15">La determinación de la categoría se basa en el impacto sobre la organización y el esfuerzo requerido para su implementación. El abanico de posibilidades incluye desde cambios que apenas requieren la participación del personal TI y que apenas modifican la calidad del servicio hasta cambios que necesiten grandes recursos y requieran de la aprobación directa de la Dirección.</text:p>
        <text:p text:style-name="P15"/>
        <text:p text:style-name="P15">Los cambios menores pueden no necesitar la aprobación del <text:span text:style-name="T58">CAB </text:span>y ser implementados directamente. Cualquier otro cambio habrá de ser discutido en el <text:span text:style-name="T58">CAB </text:span>y se habrá de solicitar la colaboración de personal especializado para realizar tareas de asesoramiento.</text:p>
        <text:p text:style-name="P32"/>
        <text:h text:style-name="P224" text:outline-level="4"><text:bookmark-start text:name="__RefHeading__9720_145292319"/><text:span text:style-name="T14">Aprobación y Planificación </text:span><text:span text:style-name="T56">del cambio</text:span><text:bookmark-end text:name="__RefHeading__9720_145292319"/></text:h>
        <text:p text:style-name="P32"/>
        <text:p text:style-name="P15">La <text:span text:style-name="Strong_20_Emphasis">planificación</text:span> es esencial para una buena gestión del cambio.</text:p>
        <text:p text:style-name="P15"/>
        <text:p text:style-name="P15">Los sistemas de gestión de la información son muy susceptibles a los cambios de configuración por las sofisticadas interrelaciones entre todos los <text:span text:style-name="T60">CIs </text:span>involucrados. Un cambio aparentemente menor puede provocar una reacción en cadena con resultados catastróficos. Es imprescindible, como mínimo, disponer siempre de planes de <text:span text:style-name="Emphasis">back-out</text:span> que permitan la recuperación de la última configuración estable antes del cambio. Pero esto obviamente no es suficiente.</text:p>
        <text:p text:style-name="P15"/>
        <text:p text:style-name="P15"><text:soft-page-break/>En primer lugar el <text:span text:style-name="T61">CAB </text:span>debe reunirse periódicamente para analizar y eventualmente aprobar los <text:span text:style-name="T61">RFCs </text:span>pendientes y elaborar el <text:span text:style-name="T61">FSC </text:span>o calendario del cambio correspondiente.</text:p>
        <text:p text:style-name="P15"/>
        <text:p text:style-name="P15">Para su aprobación, el <text:span text:style-name="Strong_20_Emphasis">cambio</text:span> se debe evaluar minuciosamente:</text:p>
        <text:p text:style-name="P15"/>
        <text:list xml:id="list6369099919975118133" text:style-name="L26">
          <text:list-item>
            <text:p text:style-name="P119">¿Cuáles son los beneficios esperados del cambio propuesto?</text:p>
          </text:list-item>
          <text:list-item>
            <text:p text:style-name="P119">¿Justifican esos beneficios los costes asociados al proceso de cambio?</text:p>
          </text:list-item>
          <text:list-item>
            <text:p text:style-name="P119">¿Cuáles son los riesgos asociados?</text:p>
          </text:list-item>
          <text:list-item>
            <text:p text:style-name="P119">¿Disponemos de los recursos necesarios para llevar a cabo el cambio con garantías de éxito?</text:p>
          </text:list-item>
          <text:list-item>
            <text:p text:style-name="P119">¿Puede demorarse el cambio?</text:p>
          </text:list-item>
          <text:list-item>
            <text:p text:style-name="P119">¿Cuál será el impacto general sobre la infraestructura y la calidad de los servicios TI?</text:p>
          </text:list-item>
          <text:list-item>
            <text:p text:style-name="P119">¿Puede el cambio afectar los niveles establecidos de seguridad TI?</text:p>
          </text:list-item>
        </text:list>
        <text:p text:style-name="P15"/>
        <text:p text:style-name="P15">En el caso de cambios que tengan un alto impacto, debe también consultarse a la <text:span text:style-name="Strong_20_Emphasis">dirección</text:span> pues pueden entrar en consideración aspectos de carácter estratégico y de política general de la organización.</text:p>
        <text:p text:style-name="P15"/>
        <text:p text:style-name="P15">Una vez aprobado el cambio (en caso contrario se seguiría el proceso ya descrito para el caso de no aceptación) debe evaluarse si éste ha de ser implementado aisladamente o dentro de un "paquete de cambios", que formalmente equivaldrían a un solo cambio. Esto tiene algunas ventajas:</text:p>
        <text:p text:style-name="P15"/>
        <text:list xml:id="list8426602609584547212" text:style-name="L27">
          <text:list-item>
            <text:p text:style-name="P120">Se optimizan los recursos necesarios. </text:p>
          </text:list-item>
          <text:list-item>
            <text:p text:style-name="P120">Se evitan posibles incompatibilidades entre diferentes cambios. </text:p>
          </text:list-item>
          <text:list-item>
            <text:p text:style-name="P120">Sólo se necesita un plan de <text:span text:style-name="Emphasis">back-out</text:span>. </text:p>
          </text:list-item>
          <text:list-item>
            <text:p text:style-name="P120">Se simplifica el proceso de actualización de la <text:span text:style-name="T62">CMDB</text:span> y la revisión post-implementación.</text:p>
          </text:list-item>
        </text:list>
        <text:p text:style-name="P32"/>
        <text:h text:style-name="P225" text:outline-level="4"><text:bookmark-start text:name="__RefHeading__9722_145292319"/>Implementación <text:span text:style-name="T59">del cambio</text:span><text:bookmark-end text:name="__RefHeading__9722_145292319"/></text:h>
        <text:p text:style-name="P32"/>
        <text:p text:style-name="P15">Aunque la <text:span text:style-name="Strong_20_Emphasis">Gestión de Cambios</text:span> NO es la encargada de implementar el cambio, algo de lo que se encarga habitualmente la <text:span text:style-name="T6">Gestión de Entregas y Despliegues</text:span>, sí lo es de supervisar y coordinar todo el proceso.</text:p>
        <text:p text:style-name="P15"/>
        <text:p text:style-name="P15">En la fase de desarrollo del cambio se deberá monitorizar el proceso para asegurar que:</text:p>
        <text:p text:style-name="P15"/>
        <text:list xml:id="list5046221262044892344" text:style-name="L28">
          <text:list-item>
            <text:p text:style-name="P121">Tanto el software desarrollado como el hardware adquirido se ajustan a las especificaciones predeterminadas. </text:p>
          </text:list-item>
          <text:list-item>
            <text:p text:style-name="P121">Se cumplen los calendarios previstos y la asignación de recursos es la adecuada. </text:p>
          </text:list-item>
          <text:list-item>
            <text:p text:style-name="P121">El entorno de pruebas es realista y simula adecuadamente el entorno de producción. </text:p>
          </text:list-item>
          <text:list-item>
            <text:p text:style-name="P121">Los planes de <text:span text:style-name="Emphasis">back-out</text:span> permitirán la rápida recuperación de la última configuración estable. </text:p>
          </text:list-item>
        </text:list>
        <text:p text:style-name="P15"><text:soft-page-break/>Si es posible, debe permitirse el acceso restringido de usuarios al entorno de pruebas para que realicen una valoración preliminar de los nuevos sistemas en lo que respecta a su:</text:p>
        <text:p text:style-name="P15"/>
        <text:list xml:id="list7307209608510052301" text:style-name="L29">
          <text:list-item>
            <text:p text:style-name="P122">Funcionalidad.</text:p>
          </text:list-item>
          <text:list-item>
            <text:p text:style-name="P122">Usabilidad.</text:p>
          </text:list-item>
          <text:list-item>
            <text:p text:style-name="P122">Accesibilidad.</text:p>
          </text:list-item>
        </text:list>
        <text:p text:style-name="P15"/>
        <text:p text:style-name="P15">La opinión de los usuarios debe ser tomada en cuenta y la <text:span text:style-name="T63">RFC </text:span>debe ser revisada en caso de que se encuentren objeciones justificadas al cambio (debe tenerse en cuenta la resistencia habitual al cambio por parte de cierto tipo de usuarios).</text:p>
        <text:p text:style-name="P15"/>
        <text:p text:style-name="P15">Los clientes y proveedores no deben percibir el cambio como algo inesperado. Es función tanto de la <text:span text:style-name="Strong_20_Emphasis">Gestión de Cambios</text:span> como del <text:span text:style-name="T6">Centro de Servicios</text:span> mantener informados a los usuarios de los futuros cambios y, dentro de lo posible, hacerles partícipes del mismo:</text:p>
        <text:p text:style-name="P15"/>
        <text:list xml:id="list3007143621201278694" text:style-name="L30">
          <text:list-item>
            <text:p text:style-name="P123">Escuchando sus sugerencias. </text:p>
          </text:list-item>
          <text:list-item>
            <text:p text:style-name="P123">Comunicando las ventajas asociadas. </text:p>
          </text:list-item>
          <text:list-item>
            <text:p text:style-name="P123">Aclarando sus dudas y dando soporte cuando ello sea necesario: la percepción de mejora debe ser compartida por usuarios y clientes.</text:p>
          </text:list-item>
        </text:list>
        <text:p text:style-name="P32"/>
        <text:h text:style-name="P225" text:outline-level="4"><text:bookmark-start text:name="__RefHeading__9724_145292319"/>Evaluación <text:span text:style-name="T63">del cambio</text:span><text:bookmark-end text:name="__RefHeading__9724_145292319"/></text:h>
        <text:p text:style-name="P49"/>
        <text:p text:style-name="P15"><text:span text:style-name="T63">Antes de proceder al cierre del cambio, es necesario verificar que ha sido positivo para el servicio, ya porque el nivel de calidad se ha visto aumentado o porque contribuye a mejorar la productividad de la organización. Aunque la Gestión de Cambios es la encargada de emitir el dictamen final, es la </text:span><text:span text:style-name="Strong_20_Emphasis"><text:span text:style-name="T63">Evaluación</text:span></text:span><text:span text:style-name="T63"> del servicio la que ha de proporcionar a ésta los informes.</text:span></text:p>
        <text:p text:style-name="P50"/>
        <text:p text:style-name="P15">Los aspectos fundamentales a tener en cuenta son:</text:p>
        <text:p text:style-name="P15"/>
        <text:list xml:id="list8367798266407244139" text:style-name="L31">
          <text:list-item>
            <text:p text:style-name="P124">¿Se cumplieron los objetivos previstos?</text:p>
          </text:list-item>
          <text:list-item>
            <text:p text:style-name="P124">¿En qué medida se apartó el proceso de las previsiones realizadas por la <text:span text:style-name="Strong_20_Emphasis">Gestión de Cambios</text:span>?</text:p>
          </text:list-item>
          <text:list-item>
            <text:p text:style-name="P124">¿Provocó el cambio problemas o interrupciones del servicio imprevistas?</text:p>
          </text:list-item>
          <text:list-item>
            <text:p text:style-name="P124">¿Cuál ha sido la percepción de los usuarios respecto al cambio?</text:p>
          </text:list-item>
          <text:list-item>
            <text:p text:style-name="P124">¿Se pusieron en marcha los planes de <text:span text:style-name="Emphasis">back-out</text:span> en alguna fase del proceso?¿Por qué?</text:p>
          </text:list-item>
        </text:list>
        <text:p text:style-name="P15"/>
        <text:p text:style-name="P15">Si la evaluación final determina que el proceso y los resultados han sido satisfactorios, se procederá al cierre de la y toda la información se incluirá en la asociada.</text:p>
        <text:p text:style-name="P32"/>
        <text:h text:style-name="P225" text:outline-level="4"><text:bookmark-start text:name="__RefHeading__9726_145292319"/>Cambios de emergencia<text:bookmark-end text:name="__RefHeading__9726_145292319"/></text:h>
        <text:p text:style-name="P32"/>
        <text:p text:style-name="P30">Aunque habitualmente los cambios realizados mediante procedimientos de emergencia son resultado de una planificación deficiente, a veces resultan inevitables.</text:p>
        <text:p text:style-name="P30"/>
        <text:p text:style-name="P15">Cualquier interrupción del servicio de alto impacto, ya sea por el número de usuarios afectados o porque se han visto involucrados sistemas o servicios críticos para la <text:soft-page-break/>organización, debe encontrar una respuesta inmediata. Es frecuente que la solución al problema requiera un cambio y que éste haya de realizarse siguiendo un procedimiento de urgencia.</text:p>
        <text:p text:style-name="P15"/>
        <text:p text:style-name="P15">El procedimiento a seguir en estos casos debe estar debidamente previsto. Por ejemplo, se deben establecer protocolos de validación de los cambios urgentes que pueden requerir:</text:p>
        <text:p text:style-name="P15"/>
        <text:list xml:id="list4524749375154723119" text:style-name="L32">
          <text:list-item>
            <text:p text:style-name="P125">La reunión urgente del <text:span text:style-name="T64">CAB </text:span>si esto fuera posible. </text:p>
          </text:list-item>
          <text:list-item>
            <text:p text:style-name="P125">En ciertos casos en los que el número de integrantes o sus circunstancias hagan de ello algo inviable, puede ser necesario constituir un equipo específico, más reducido, que se denomina <text:span text:style-name="T65">CA</text:span><text:span text:style-name="T66">B</text:span><text:span text:style-name="T65"> </text:span>de Emergencia (<text:span text:style-name="T65">ECAB</text:span>). </text:p>
          </text:list-item>
          <text:list-item>
            <text:p text:style-name="P125">Una decisión del Gestor del Cambio si es imposible demorar la resolución del problema o éste sucede durante un fin de semana o periodo vacacional (lo que puede dificultar la reunión del <text:span text:style-name="T67">CAB </text:span>e incluso del <text:span text:style-name="T67">ECAB</text:span>).</text:p>
          </text:list-item>
        </text:list>
        <text:p text:style-name="P15"/>
        <text:p text:style-name="P15">Como el objetivo prioritario en estos casos es restaurar el servicio, es a menudo frecuente que los procesos asociados sigan un orden inverso al usual: tanto los registros en la <text:span text:style-name="T68">CMDB </text:span>como la documentación asociada al cambio se realicen a posteriori.</text:p>
        <text:p text:style-name="P15"/>
        <text:p text:style-name="P15">Es, sin embargo, esencial que al cierre del cambio de emergencia se disponga de la misma información de la que dispondríamos tras un cambio normal. Si esto no fuera así, se podrían provocar situaciones de cambios futuros incompatibles, configuraciones registradas incorrectas, etc. que serían fuente de nuevas incidencias y problemas.</text:p>
        <text:h text:style-name="P215" text:outline-level="3"><text:bookmark-start text:name="__RefHeading__9728_145292319"/>Control del proceso<text:bookmark-end text:name="__RefHeading__9728_145292319"/></text:h>
        <text:p text:style-name="P32"/>
        <text:p text:style-name="P15"><text:span text:style-name="T14">Es imprescindible elaborar informes que permitan evaluar el rendimiento de la </text:span><text:span text:style-name="Strong_20_Emphasis"><text:span text:style-name="T14">Gestión de Cambios</text:span></text:span><text:span text:style-name="T14">.</text:span></text:p>
        <text:p text:style-name="P30"/>
        <text:p text:style-name="P15">Para que estos informes ofrezcan una información precisa y de sencilla evaluación, es imprescindible elaborar métricas de referencia que cubran aspectos tales como:</text:p>
        <text:p text:style-name="P15"/>
        <text:list xml:id="list4118967646310500763" text:style-name="L33">
          <text:list-item>
            <text:p text:style-name="P126">solicitados.</text:p>
          </text:list-item>
          <text:list-item>
            <text:p text:style-name="P126">Porcentaje de aceptados y aprobados.</text:p>
          </text:list-item>
          <text:list-item>
            <text:p text:style-name="P126">Número de cambios realizados clasificados por impacto y prioridad y filtrados temporalmente.</text:p>
          </text:list-item>
          <text:list-item>
            <text:p text:style-name="P126">Tiempo medio del cambio dependiendo del impacto y la prioridad.</text:p>
          </text:list-item>
          <text:list-item>
            <text:p text:style-name="P126">Número de cambios de emergencia realizados.</text:p>
          </text:list-item>
          <text:list-item>
            <text:p text:style-name="P126">Porcentaje de cambios exitosos en primera instancia, segunda instancia, etc.</text:p>
          </text:list-item>
          <text:list-item>
            <text:p text:style-name="P126">Numero de <text:span text:style-name="Emphasis">back-outs</text:span> con una detallada explicación de los mismos.</text:p>
          </text:list-item>
          <text:list-item>
            <text:p text:style-name="P126">Evaluaciones post-implementación.</text:p>
          </text:list-item>
          <text:list-item>
            <text:p text:style-name="P126">Porcentajes de cambios cerrados sin incidencias ulteriores.</text:p>
          </text:list-item>
          <text:list-item>
            <text:p text:style-name="P126">Incidencias asociadas a cambios realizados.</text:p>
          </text:list-item>
        </text:list>
        <text:p text:style-name="P15"/>
        <text:p text:style-name="P15">Número de reuniones del con información estadística asociada: número de asistentes, duración, nº de cambios aprobados por reunión, etc.</text:p>
        <text:p text:style-name="P32"><text:soft-page-break/></text:p>
        <text:h text:style-name="P213" text:outline-level="2"><text:bookmark-start text:name="__RefHeading__9730_145292319"/>Gestión de la Configuración y Activos del Servicio<text:bookmark-end text:name="__RefHeading__9730_145292319"/></text:h>
        <text:p text:style-name="P32"/>
        <text:p text:style-name="P15"><text:span text:style-name="T14">Las cuatro principales funciones de la </text:span><text:span text:style-name="Strong_20_Emphasis"><text:span text:style-name="T14">Gestión de la Configuración y Activos TI</text:span></text:span><text:span text:style-name="T14"> pueden resumirse en:</text:span></text:p>
        <text:p text:style-name="P30"/>
        <text:list xml:id="list1641186687573757344" text:style-name="L34">
          <text:list-item>
            <text:p text:style-name="P127">Llevar el control de todos los elementos de configuración de la infraestructura TI con el adecuado nivel de detalle y gestionar dicha información a través de la Base de Datos de Configuración (<text:span text:style-name="T69">CMDB</text:span>). </text:p>
          </text:list-item>
          <text:list-item>
            <text:p text:style-name="P127">Proporcionar información precisa sobre la configuración TI a la <text:span text:style-name="T6">Planificación y Soporte a la Transición</text:span> en su papel de coordinación del cambio para que ésta pueda establecer las fases y plazos en que se articulará la Transición. </text:p>
          </text:list-item>
          <text:list-item>
            <text:p text:style-name="P127">Interactuar con la <text:span text:style-name="T6">Gestiones de Incidencias</text:span>, <text:span text:style-name="T6">Problemas</text:span>, <text:span text:style-name="T6">Cambios</text:span> y <text:span text:style-name="T6">Entregas y Despliegues</text:span> de manera que éstas puedan resolver más eficientemente las incidencias, encontrar rápidamente la causa de los problemas, realizar los cambios necesarios para su resolución y mantener actualizada en todo momento la . </text:p>
          </text:list-item>
          <text:list-item>
            <text:p text:style-name="P127">Monitorizar periódicamente la configuración de los sistemas en el entorno de producción y contrastarla con la almacenada en la para subsanar discrepancias.</text:p>
          </text:list-item>
        </text:list>
        <text:p text:style-name="P15"/>
        <text:p text:style-name="P15">Es evidente que no se puede gestionar correctamente lo que se desconoce.</text:p>
        <text:p text:style-name="P15"/>
        <text:p text:style-name="P15">Es esencial conocer en detalle la infraestructura TI de nuestras organizaciones para obtener el mayor provecho de la misma. La principal tarea de la <text:span text:style-name="Strong_20_Emphasis">Gestión de la Configuración y Activos TI</text:span> es llevar un registro actualizado de todos los elementos de configuración de la infraestructura TI, junto con sus interrelaciones.</text:p>
        <text:p text:style-name="P15"/>
        <text:p text:style-name="P15">Esto no es una labor sencilla y requiere la colaboración de los Gestores de los otros procesos, en particular, de la <text:span text:style-name="T6">Gestión de Cambios</text:span> y la de <text:span text:style-name="T6">Entregables y Despliegues</text:span>.</text:p>
        <text:p text:style-name="P15"/>
        <text:p text:style-name="P15">Los objetivos principales de la Gestión de la Configuración y Activos TI se resumen en:</text:p>
        <text:p text:style-name="P15"/>
        <text:list xml:id="list814312100163764986" text:style-name="L35">
          <text:list-item>
            <text:p text:style-name="P128">Proporcionar información precisa y fiable al resto de la organización de todos los elementos que configuran la infraestructura TI. </text:p>
          </text:list-item>
          <text:list-item>
            <text:p text:style-name="P128">Mantener actualizada la <text:span text:style-name="Strong_20_Emphasis">Base de Datos de Gestión de Configuración y Activos TI</text:span>: </text:p>
            <text:list>
              <text:list-item>
                <text:p text:style-name="P128">Registro actualizado de todos los <text:span text:style-name="T70">CIs</text:span>: identificación, tipo, ubicación, estado... </text:p>
              </text:list-item>
              <text:list-item>
                <text:p text:style-name="P129">Interrelación entre los <text:span text:style-name="T70">CIs</text:span>.</text:p>
              </text:list-item>
              <text:list-item>
                <text:p text:style-name="P129">Servicios que ofrecen los diferentes <text:span text:style-name="T70">CIs</text:span>.</text:p>
              </text:list-item>
            </text:list>
          </text:list-item>
          <text:list-item>
            <text:p text:style-name="P128">Servir de apoyo a los otros procesos, en particular, a la <text:span text:style-name="T6">Gestión de Incidencias, Problemas</text:span> y Cambios.</text:p>
          </text:list-item>
        </text:list>
        <text:p text:style-name="P15"/>
        <text:p text:style-name="P15">Los beneficios de una correcta Gestión de la Configuración y Activos TI incluyen, entre otros:</text:p>
        <text:p text:style-name="P15"/>
        <text:list xml:id="list3195447293261284665" text:style-name="L36">
          <text:list-item>
            <text:p text:style-name="P131"><text:soft-page-break/>Resolución más rápida de los problemas, que redunda en una mayor calidad de servicio. Una fuente habitual de problemas es la incompatibilidad entre diferentes <text:span text:style-name="T70">CIs</text:span>, drivers desactualizados, etc. La detección de estos errores sin una <text:span text:style-name="T71">CMDB </text:span>actualizada alarga considerablemente el ciclo de vida de un problema.</text:p>
          </text:list-item>
          <text:list-item>
            <text:p text:style-name="P130">Una Gestión de Cambios más eficiente. Es imprescindible conocer la estructura previa para diseñar un cambio que no genere nuevas incompatibilidades y/o problemas.</text:p>
          </text:list-item>
          <text:list-item>
            <text:p text:style-name="P130">Reducción de costes. El conocimiento detallado de todos los elementos de configuración permite, por ejemplo, eliminar duplicidades innecesarias.</text:p>
          </text:list-item>
          <text:list-item>
            <text:p text:style-name="P130">Control de licencias. Se pueden identificar copias ilegales de software que pueden suponer tanto peligros para la infraestructura TI en forma de virus, etc. como incumplimientos de los requisitos legales que pueden repercutir negativamente en la organización.</text:p>
          </text:list-item>
          <text:list-item>
            <text:p text:style-name="P130">Mayores niveles de seguridad. Una <text:span text:style-name="T72">CMDB </text:span>actualizada permite, por ejemplo, detectar vulnerabilidades en la infraestructura.</text:p>
          </text:list-item>
          <text:list-item>
            <text:p text:style-name="P130">Mayor rapidez en la restauración del servicio. Si se conocen todos los elementos de configuración y sus interrelaciones será mucho más sencillo recuperar la configuración de producción en el tiempo más breve posible.</text:p>
          </text:list-item>
        </text:list>
        <text:p text:style-name="P15"/>
        <text:p text:style-name="P15">Las principales dificultades con las que topa la Gestión de la Configuración y Activos TI son:</text:p>
        <text:p text:style-name="P15"/>
        <text:list xml:id="list6671788453568449048" text:style-name="L37">
          <text:list-item>
            <text:p text:style-name="P132">Una incorrecta planificación: es esencial programar correctamente las actividades necesarias para evitar duplicaciones o incorrecciones. </text:p>
          </text:list-item>
          <text:list-item>
            <text:p text:style-name="P132">Estructura inadecuada de la <text:span text:style-name="T73">CMDB</text:span>: mantener actualizada una Base de Datos de Gestión de Configuración y Activos TI excesivamente detallada y completa puede ser una tarea engorrosa y que consuma demasiados recursos. </text:p>
          </text:list-item>
          <text:list-item>
            <text:p text:style-name="P132">Herramientas inadecuadas: es necesario disponer del software adecuado para agilizar los procesos de registro y sacar el máximo provecho de la <text:span text:style-name="T74">CMDB</text:span>. </text:p>
          </text:list-item>
          <text:list-item>
            <text:p text:style-name="P132">Falta de Coordinación con la Gestión de Cambios y la de Entregables y Despliegues, que imposibilita el correcto mantenimiento de la . </text:p>
          </text:list-item>
          <text:list-item>
            <text:p text:style-name="P132">Falta de organización: es importante que haya una correcta asignación de recursos y responsabilidades. Es preferible, cuando sea posible, que la Gestión de la Configuración y Activos TI sea llevada a cabo por personal independiente y especializado. </text:p>
          </text:list-item>
          <text:list-item>
            <text:p text:style-name="P132">Falta de compromiso: los beneficios de la Gestión de la Configuración y Activos TI no son inmediatos y son casi siempre indirectos, lo que puede provocar el desinterés de la gestión de la empresa y, consecuentemente, de los agentes implicados.</text:p>
          </text:list-item>
        </text:list>
        <text:h text:style-name="P220" text:outline-level="3"><text:bookmark-start text:name="__RefHeading__9732_145292319"/>Conceptos básicos<text:bookmark-end text:name="__RefHeading__9732_145292319"/></text:h>
        <text:p text:style-name="P32"/>
        <text:p text:style-name="P15">A lo largo de este capítulo hemos utilizado y utilizaremos con profusión conceptos tales como elementos de configuración (<text:span text:style-name="T75">CI</text:span>) y base de datos de Gestión de la Configuración y Activos TI (<text:span text:style-name="T75">CMDB</text:span>) es por lo tanto conveniente que nos detengamos para dar una definición precisa de ambos.</text:p>
        <text:p text:style-name="P15"><text:soft-page-break/><text:span text:style-name="Strong_20_Emphasis">Elementos de configuración</text:span>: todos, tanto los componentes de los servicios TI como los servicios que éstos nos ofrecen, constituyen diferentes elementos de configuración. A modo de ejemplo citaremos:</text:p>
        <text:p text:style-name="P15"/>
        <text:list xml:id="list2163807817552549048" text:style-name="L38">
          <text:list-item>
            <text:p text:style-name="P133">Dispositivos de hardware como PCs, impresoras, routers, monitores, etc. así como sus componentes: tarjetas de red, teclados, lectores de CDs, etc.</text:p>
          </text:list-item>
          <text:list-item>
            <text:p text:style-name="P133">Software: sistemas operativos, aplicaciones, protocolos de red, etc.</text:p>
          </text:list-item>
          <text:list-item>
            <text:p text:style-name="P133">Documentación: manuales, acuerdos de niveles de servicio, etc.</text:p>
          </text:list-item>
        </text:list>
        <text:p text:style-name="P15"/>
        <text:p text:style-name="P15">En resumen, todos los componentes que han de ser gestionados por la organización TI. Cada información registrada sobre un <text:span text:style-name="T76">CI </text:span>recibe el nombre de atributo. Son ejemplos de atributos: número de versión, nombre, localización, etc.</text:p>
        <text:p text:style-name="P15"/>
        <text:p text:style-name="P15"><text:span text:style-name="Strong_20_Emphasis">Base de Datos de la Gestión de la Configuración y Activos TI</text:span>: esta base de datos debe incluir:</text:p>
        <text:p text:style-name="P15"/>
        <text:list xml:id="list5683558328719190392" text:style-name="L39">
          <text:list-item>
            <text:p text:style-name="P134">Información detallada de cada elemento de configuración.</text:p>
          </text:list-item>
          <text:list-item>
            <text:p text:style-name="P135">Interrelaciones entre los diferentes elementos de configuración, como, por ejemplo, relaciones "padre-hijo" o interdependencias tanto lógicas como físicas.</text:p>
          </text:list-item>
        </text:list>
        <text:p text:style-name="P19"/>
        <text:p text:style-name="P15">La <text:span text:style-name="T77">CMDB </text:span>no se limita a una mera enumeración del stock de piezas, sino que nos brinda una imagen global de la infraestructura TI de la organización.</text:p>
        <text:p text:style-name="P15"/>
        <text:p text:style-name="P15"><text:span text:style-name="Strong_20_Emphasis">Sistema de Gestión de la Configuración (</text:span><text:span text:style-name="Strong_20_Emphasis"><text:span text:style-name="T78">CMS</text:span></text:span><text:span text:style-name="Strong_20_Emphasis">)</text:span>: es un sistema de apoyo diseñado para infraestructuras de servicios TI de gran complejidad. </text:p>
        <text:h text:style-name="P218" text:outline-level="3"><text:bookmark-start text:name="__RefHeading__9734_145292319"/><text:span text:style-name="T14">Proceso</text:span><text:span text:style-name="T16">s</text:span><text:bookmark-end text:name="__RefHeading__9734_145292319"/></text:h>
        <text:p text:style-name="P46"/>
        <text:p text:style-name="P15"><text:span text:style-name="T16">Las principales actividades de la </text:span><text:span text:style-name="Strong_20_Emphasis"><text:span text:style-name="T16">Gestión de la Configuración y Activos TI </text:span></text:span><text:span text:style-name="T16">son:</text:span></text:p>
        <text:p text:style-name="P47"/>
        <text:list xml:id="list640474735555809650" text:style-name="L40">
          <text:list-item>
            <text:p text:style-name="P136"><text:span text:style-name="T6">Planificación</text:span>: determinar los objetivos y estrategias de la Gestión de la Configuración y Activos TI.</text:p>
          </text:list-item>
          <text:list-item>
            <text:p text:style-name="P136"><text:span text:style-name="T6">Clasificación y Registro</text:span>: los <text:span text:style-name="T79">CIs </text:span>deben ser registrados conforme al alcance, nivel de profundidad y nomenclatura predefinidos.</text:p>
          </text:list-item>
          <text:list-item>
            <text:p text:style-name="P136"><text:span text:style-name="T6">Monitorización y Control</text:span>: monitorizar la <text:span text:style-name="T79">CMDB </text:span>para asegurar que todos los componentes autorizados estén correctamente registrados y se conoce su estado actual.</text:p>
          </text:list-item>
          <text:list-item>
            <text:p text:style-name="P136"><text:span text:style-name="T6">Realización de auditorías</text:span>: para asegurar que la información registrada en la <text:span text:style-name="T80">CMDB</text:span> coincide con la configuración real de la estructura TI de la organización.</text:p>
          </text:list-item>
          <text:list-item>
            <text:p text:style-name="P136"><text:span text:style-name="T6">Elaboración de informes</text:span>: para evaluar el rendimiento de la Gestión de la Configuración y Activos TI y aportar información de vital importancia a otras áreas de la infraestructura TI.</text:p>
          </text:list-item>
        </text:list>
        <text:p text:style-name="P46"/>
        <text:h text:style-name="P225" text:outline-level="4"><text:bookmark-start text:name="__RefHeading__9736_145292319"/>Planificación <text:span text:style-name="T81">de la configuración</text:span><text:bookmark-end text:name="__RefHeading__9736_145292319"/></text:h>
        <text:p text:style-name="P32"/>
        <text:p text:style-name="P15">La <text:span text:style-name="Strong_20_Emphasis">Gestión de la Configuración y Activos TI</text:span> es uno de los pilares de la metodología <text:span text:style-name="T83">ITIL </text:span>por sus interrelaciones e interdependencias con el resto de procesos. Por ello, su implantación es particularmente compleja.</text:p>
        <text:p text:style-name="P15"><text:soft-page-break/>Aunque ofrecer un detallado plan de implementación de la Gestión de la Configuración y Activos TI va mucho más allá de lo que aquí podemos ofrecer, creemos conveniente, al menos, destacar algunos puntos que consideramos esenciales:</text:p>
        <text:p text:style-name="P15"/>
        <text:list xml:id="list5426147604532040811" text:style-name="L41">
          <text:list-item>
            <text:p text:style-name="P137">Designar un responsable: una descentralización excesiva puede generar descoordinación y llevar al traste todo el proceso.</text:p>
          </text:list-item>
          <text:list-item>
            <text:p text:style-name="P137">Invertir en alguna herramienta de software adecuada a las actividades requeridas: una organización manual es impracticable.</text:p>
          </text:list-item>
          <text:list-item>
            <text:p text:style-name="P137">Realizar un cuidadoso análisis de los recursos ya existentes: gestión de stocks, activos, etc.</text:p>
          </text:list-item>
          <text:list-item>
            <text:p text:style-name="P137">Establecer claramente:</text:p>
            <text:list>
              <text:list-item>
                <text:p text:style-name="P137">El alcance y objetivos.</text:p>
              </text:list-item>
              <text:list-item>
                <text:p text:style-name="P137">El nivel de detalle.</text:p>
              </text:list-item>
              <text:list-item>
                <text:p text:style-name="P137">El proceso de implementación: orden de importancia, cronograma... </text:p>
              </text:list-item>
            </text:list>
          </text:list-item>
          <text:list-item>
            <text:p text:style-name="P137">Coordinar el proceso estrechamente con la Gestión de Cambios, Gestión de Entregas y Despliegues y los Departamentos de Compras y Suministros.</text:p>
          </text:list-item>
        </text:list>
        <text:p text:style-name="P15"/>
        <text:p text:style-name="P15">Una falta de planificación conducirá con total certeza a una <text:span text:style-name="Strong_20_Emphasis">Gestión de la Configuración y Activos TI</text:span> defectuosa con las graves consecuencias que esto supondrá para el resto de los procesos.</text:p>
        <text:p text:style-name="P32"/>
        <text:h text:style-name="P225" text:outline-level="4"><text:bookmark-start text:name="__RefHeading__9738_145292319"/>Clasificación y Registro <text:span text:style-name="T82">de Cis</text:span><text:bookmark-end text:name="__RefHeading__9738_145292319"/></text:h>
        <text:p text:style-name="P51"/>
        <text:p text:style-name="P15"><text:span text:style-name="T82">La principal tarea de la </text:span><text:span text:style-name="Strong_20_Emphasis"><text:span text:style-name="T82">Gestión de la Configuración y Activos TI</text:span></text:span><text:span text:style-name="T82"> es mantener la </text:span><text:span text:style-name="T84">CMDB</text:span><text:span text:style-name="T82">. Es imprescindible, para llevar a cabo esta labor con éxito, predeterminar la estructura del </text:span><text:span text:style-name="T85">CMDB </text:span><text:span text:style-name="T82">de manera que:</text:span></text:p>
        <text:p text:style-name="P52"/>
        <text:list xml:id="list1800527090597077299" text:style-name="L42">
          <text:list-item>
            <text:p text:style-name="P138">Los objetivos sean realistas: una excesiva profundidad o detalle puede sobrecargar de trabajo a la organización y resultar, a la larga, en una dejación de responsabilidades.</text:p>
          </text:list-item>
          <text:list-item>
            <text:p text:style-name="P138">La información sea suficiente: debe existir, al menos, un registro de todos los sistemas críticos para la infraestructura TI.</text:p>
          </text:list-item>
        </text:list>
        <text:p text:style-name="P15"/>
        <text:p text:style-name="P23">Alcance</text:p>
        <text:p text:style-name="P15"/>
        <text:p text:style-name="P15">En primer lugar habremos de determinar qué sistemas y componentes TI van a ser incluidos en la <text:span text:style-name="T86">CMDB</text:span>:</text:p>
        <text:p text:style-name="P15"/>
        <text:list xml:id="list6193524864392980933" text:style-name="L43">
          <text:list-item>
            <text:p text:style-name="P139">Es esencial incluir al menos todos los sistemas de hardware y software implicados en los servicios críticos.</text:p>
          </text:list-item>
          <text:list-item>
            <text:p text:style-name="P139">Se debe determinar qué <text:span text:style-name="T87">CIs </text:span>deben incluirse dependiendo del estado de su ciclo de vida. Por ejemplo, pueden obviarse componentes que ya han sido retirados.</text:p>
          </text:list-item>
          <text:list-item>
            <text:p text:style-name="P139">Es recomendable incorporar, al menos, la documentación asociada a proyectos, <text:span text:style-name="T88">SLAs </text:span>y licencias.</text:p>
          </text:list-item>
        </text:list>
        <text:p text:style-name="P15"/>
        <text:p text:style-name="P15">En general, cualquier servicio o proceso es susceptible de ser incluido en la <text:span text:style-name="T89">CMDB</text:span>, pero unos objetivos en exceso ambiciosos pueden resultar contraproducentes.</text:p>
        <text:p text:style-name="P15"/>
        <text:p text:style-name="P23"><text:soft-page-break/>Nivel de detalle y Profundidad</text:p>
        <text:p text:style-name="P48"/>
        <text:p text:style-name="P15">Una vez determinado el alcance de la <text:span text:style-name="T90">CMDB</text:span>, es imprescindible establecer el nivel de detalle y profundidad deseados:</text:p>
        <text:p text:style-name="P15"/>
        <text:list xml:id="list1212810680181946190" text:style-name="L44">
          <text:list-item>
            <text:p text:style-name="P140">Determinar los atributos que describen a un determinado <text:span text:style-name="T91">CI</text:span>.</text:p>
          </text:list-item>
          <text:list-item>
            <text:p text:style-name="P140">Tipo de relaciones lógicas y físicas registradas entre los diferentes <text:span text:style-name="T92">CIs</text:span>.</text:p>
          </text:list-item>
          <text:list-item>
            <text:p text:style-name="P140">Subcomponentes registrados independientemente.</text:p>
          </text:list-item>
        </text:list>
        <text:p text:style-name="P15"/>
        <text:p text:style-name="P15">Por ejemplo, si se decide incluir los equipos de sobremesa en la <text:span text:style-name="T92">CMDB</text:span>:</text:p>
        <text:p text:style-name="P15"/>
        <text:list xml:id="list8189306386781357029" text:style-name="L45">
          <text:list-item>
            <text:p text:style-name="P141">Atributos: Fecha de compra, fabricante, procesador, sistema operativo, propietario, estado, coste, etc. </text:p>
          </text:list-item>
          <text:list-item>
            <text:p text:style-name="P141">Relaciones: conexión en red, impresoras conectadas, etc. </text:p>
          </text:list-item>
          <text:list-item>
            <text:p text:style-name="P141">Profundidad: tarjetas de red, discos duros, tarjetas gráficas, etc.</text:p>
          </text:list-item>
        </text:list>
        <text:p text:style-name="P15"/>
        <text:p text:style-name="P26">Nomenclatura</text:p>
        <text:p text:style-name="P52"/>
        <text:p text:style-name="P15">Aunque este sea un aspecto muy técnico, es de vital importancia predefinir los códigos de clasificación de los <text:span text:style-name="T93">CIs </text:span>para que el sistema sea funcional:</text:p>
        <text:p text:style-name="P15"/>
        <text:list xml:id="list1752218440411255967" text:style-name="L46">
          <text:list-item>
            <text:p text:style-name="P142">La identificación debe ser, por supuesto, única y si es posible interpretable por los usuarios.</text:p>
          </text:list-item>
          <text:list-item>
            <text:p text:style-name="P142">Este código debe ser utilizado en todas las comunicaciones referentes a cada <text:span text:style-name="T94">CI </text:span>y si es posible debe ir físicamente unido al mismo (mediante una etiqueta de difícil eliminación).</text:p>
          </text:list-item>
          <text:list-item>
            <text:p text:style-name="P142">Los códigos no deben ser sólo utilizados para componentes de hardware sino también para documentación y software.</text:p>
          </text:list-item>
        </text:list>
        <text:p text:style-name="P32"/>
        <text:h text:style-name="P225" text:outline-level="4"><text:bookmark-start text:name="__RefHeading__9740_145292319"/>Monitorización <text:bookmark-end text:name="__RefHeading__9740_145292319"/></text:h>
        <text:p text:style-name="P32"/>
        <text:p text:style-name="P15">Es imprescindible conocer el estado de cada componente en todo momento de su ciclo de vida. Esta información puede ser de gran utilidad, por ejemplo, a la <text:span text:style-name="T6">Gestión de la Disponibilidad</text:span> para conocer qué <text:span text:style-name="T95">CIs </text:span>han sido responsables de la degradación de la calidad del servicio.</text:p>
        <text:p text:style-name="P15"/>
        <text:p text:style-name="P15">Puede representar una ayuda para el análisis el uso de herramientas de software que ofrezcan representaciones visuales del ciclo de vida de los componentes, organizados por diferentes filtros (tipo, fabricante, responsable, costes, etc.).</text:p>
        <text:p text:style-name="P15"/>
        <text:p text:style-name="P15">Por ejemplo, puede resultar interesante para la <text:span text:style-name="T6">Gestión Financiera</text:span> la monitorización del ciclo de vida de, digamos, los switches instalados a la hora de adoptar decisiones de compra de nuevo material:</text:p>
        <text:p text:style-name="P32"/>
        <text:h text:style-name="P225" text:outline-level="4"><text:bookmark-start text:name="__RefHeading__9742_145292319"/>Control <text:span text:style-name="T83">de CIs</text:span><text:bookmark-end text:name="__RefHeading__9742_145292319"/></text:h>
        <text:p text:style-name="P32"/>
        <text:p text:style-name="P15">La <text:span text:style-name="Strong_20_Emphasis">Gestión de la Configuración y Activos TI</text:span> debe estar puntualmente informada de todos los cambios y adquisiciones de componentes para mantener actualizada la <text:span text:style-name="T96">CMDB</text:span>.</text:p>
        <text:p text:style-name="P15"><text:soft-page-break/>El registro de todas las componentes de hardware debe iniciarse desde la aprobación de su compra y debe mantenerse actualizado su estado en todo momento de su ciclo de vida. Asimismo, debe estar correctamente registrado todo el software "en producción".</text:p>
        <text:p text:style-name="P15"/>
        <text:p text:style-name="P15">Las tareas de control deben centrarse en:</text:p>
        <text:p text:style-name="P15"/>
        <text:list xml:id="list7302543851380729980" text:style-name="L47">
          <text:list-item>
            <text:p text:style-name="P143">Asegurar que todos los componentes están registrados en la <text:span text:style-name="T96">CMDB</text:span>.</text:p>
          </text:list-item>
          <text:list-item>
            <text:p text:style-name="P143">Monitorizar el estado de todos los componentes.</text:p>
          </text:list-item>
          <text:list-item>
            <text:p text:style-name="P143">Actualizar las interrelaciones entre los <text:span text:style-name="T97">CIs</text:span>.</text:p>
          </text:list-item>
          <text:list-item>
            <text:p text:style-name="P143">Informar sobre el estado de las licencias.</text:p>
          </text:list-item>
        </text:list>
        <text:p text:style-name="P32"/>
        <text:h text:style-name="P225" text:outline-level="4"><text:bookmark-start text:name="__RefHeading__9744_145292319"/>Auditorías<text:bookmark-end text:name="__RefHeading__9744_145292319"/></text:h>
        <text:p text:style-name="P32"/>
        <text:p text:style-name="P15"><text:span text:style-name="T14">El objetivo de las auditorías es asegurar que la información registrada en la </text:span><text:span text:style-name="T98">CMDB </text:span><text:span text:style-name="T14">coincide con la configuración real de la estructura TI de la organización.</text:span></text:p>
        <text:p text:style-name="P30"/>
        <text:p text:style-name="P15">Existen herramientas que permiten una gestión remota, centralizada y automática de los elementos de configuración de hardware y software. La información recopilada puede ser utilizada para actualizar la <text:span text:style-name="T99">CMDB</text:span>.</text:p>
        <text:p text:style-name="P15"/>
        <text:p text:style-name="P15">Si el alcance de la <text:span text:style-name="T100">CMDB </text:span>incluye aspectos como documentación, <text:span text:style-name="T101">SLAs</text:span>, personal, etc. es necesario complementar estos datos con auditorías manuales. Éstas deben realizarse con cierta frecuencia y al menos:</text:p>
        <text:p text:style-name="P15"/>
        <text:list xml:id="list3954219944143105990" text:style-name="L48">
          <text:list-item>
            <text:p text:style-name="P144">Tras la implementación de una nueva <text:span text:style-name="T101">CMDB</text:span>.</text:p>
          </text:list-item>
          <text:list-item>
            <text:p text:style-name="P144">Antes y después de cambios mayores en la infraestructura.</text:p>
          </text:list-item>
          <text:list-item>
            <text:p text:style-name="P144">Si existen fundadas sospechas de que la información almacenada en la <text:span text:style-name="T102">CMDB </text:span>es incorrecta o incompleta.</text:p>
          </text:list-item>
        </text:list>
        <text:p text:style-name="P15"/>
        <text:p text:style-name="P15">Las auditorías deben dedicar especial atención a aspectos tales como:</text:p>
        <text:p text:style-name="P15"/>
        <text:list xml:id="list1091617273716730770" text:style-name="L49">
          <text:list-item>
            <text:p text:style-name="P145">Uso correcto de la nomenclatura en los registros de los <text:span text:style-name="T103">CIs</text:span>.</text:p>
          </text:list-item>
          <text:list-item>
            <text:p text:style-name="P145">Comunicación con la <text:span text:style-name="T6">Gestión de Cambios</text:span>: información sobre <text:span text:style-name="T104">RFCs</text:span>, cambios realizados, etc.</text:p>
          </text:list-item>
          <text:list-item>
            <text:p text:style-name="P145">Estado de los <text:span text:style-name="T105">CIs </text:span>actualizado.</text:p>
          </text:list-item>
          <text:list-item>
            <text:p text:style-name="P145">Cumplimiento de los niveles de alcance y detalle predeterminados.</text:p>
          </text:list-item>
          <text:list-item>
            <text:p text:style-name="P145">Adecuación de la estructura de la <text:span text:style-name="T106">CMDB </text:span>con la de la estructura TI real.</text:p>
          </text:list-item>
        </text:list>
        <text:h text:style-name="P215" text:outline-level="3"><text:bookmark-start text:name="__RefHeading__9746_145292319"/>Control del proceso<text:bookmark-end text:name="__RefHeading__9746_145292319"/></text:h>
        <text:p text:style-name="P32"/>
        <text:p text:style-name="P15">Una correcta <text:span text:style-name="Strong_20_Emphasis">Gestión de la Configuración y Activos TI</text:span> necesita la colaboración de toda la estructura TI para mantener actualizada la información almacenada en la <text:span text:style-name="T107">CMDB</text:span>.</text:p>
        <text:p text:style-name="P15"/>
        <text:p text:style-name="P15">Es imprescindible elaborar informes que permitan evaluar el rendimiento de la Gestión de la Configuración y Activos TI, tanto para conocer la estructura y adecuación de la <text:span text:style-name="T108">CMDB </text:span>como para aportar información de vital importancia a otras áreas de la infraestructura TI.</text:p>
        <text:p text:style-name="P15"><text:soft-page-break/>Entre la documentación generada cabría destacar:</text:p>
        <text:p text:style-name="P15"/>
        <text:list xml:id="list4699893781008890308" text:style-name="L50">
          <text:list-item>
            <text:p text:style-name="P146">Alcance y nivel de detalle de la <text:span text:style-name="T109">CMDB</text:span>.</text:p>
          </text:list-item>
          <text:list-item>
            <text:p text:style-name="P146">Desviaciones entre la información almacenada en la <text:span text:style-name="T110">CMDB </text:span>y la obtenida de las auditorias de configuración.</text:p>
          </text:list-item>
          <text:list-item>
            <text:p text:style-name="P146">Información sobre <text:span text:style-name="T111">CIs </text:span>que han estado involucrados en incidentes.</text:p>
          </text:list-item>
          <text:list-item>
            <text:p text:style-name="P146">Costes asociados al proceso.</text:p>
          </text:list-item>
          <text:list-item>
            <text:p text:style-name="P146">Sistemas de clasificación y nomenclatura utilizados.</text:p>
          </text:list-item>
          <text:list-item>
            <text:p text:style-name="P146">Informes sobre configuraciones no autorizadas y/o sin licencias.</text:p>
          </text:list-item>
          <text:list-item>
            <text:p text:style-name="P146">Calidad del proceso de registro y clasificación.</text:p>
          </text:list-item>
          <text:list-item>
            <text:p text:style-name="P146">Información estadística y composición de la estructura TI.</text:p>
          </text:list-item>
        </text:list>
        <text:p text:style-name="P15"/>
        <text:p text:style-name="P15">En pequeñas organizaciones, es a veces conveniente combinar la Gestión de la Configuración y Activos TI y la de <text:span text:style-name="T6">Cambios</text:span> para simplificar el proceso de control. La coordinación entre ambos procesos es un factor crítico para el éxito y esta unificación puede resultar beneficiosa en aquellos casos en el que el volumen de la infraestructura no justifica la total separación de estos procesos.</text:p>
        <text:p text:style-name="P32"/>
        <text:h text:style-name="P213" text:outline-level="2"><text:bookmark-start text:name="__RefHeading__9748_145292319"/>Gestión de Entregas y Despliegues<text:bookmark-end text:name="__RefHeading__9748_145292319"/></text:h>
        <text:p text:style-name="P32"/>
        <text:p text:style-name="P15">La <text:span text:style-name="Strong_20_Emphasis">Gestión de Entregas y Despliegues</text:span> es la encargada de la implementación y control de calidad de todo el software y hardware instalado en el entorno de producción.</text:p>
        <text:p text:style-name="P15"/>
        <text:p text:style-name="P15">La Gestión de Entregas y Despliegues debe colaborar estrechamente con la <text:span text:style-name="T6">Gestión de Cambios</text:span> y la de <text:span text:style-name="T6">Configuración y Activos TI</text:span>.</text:p>
        <text:p text:style-name="P15"/>
        <text:p text:style-name="P15">La Gestión de Entregas y Despliegues también debe mantener actualizada la <text:span text:style-name="Strong_20_Emphasis">Biblioteca de Medios Definitivos</text:span> (DML, denominada DSL en itilV2), donde se guardan copias de todo el software en producción, y los <text:span text:style-name="Strong_20_Emphasis">Recambios Definitivos</text:span> (DS, conocido como DHS en ITIL v2), donde se almacenan piezas de repuesto y documentación para la rápida reparación de problemas de hardware en el entorno de producción.</text:p>
        <text:p text:style-name="P15"/>
        <text:p text:style-name="P15">Las complejas interrelaciones entre todos los elementos que componen una infraestructura TI convierten en tarea delicada la implementación de cualquier cambio.</text:p>
        <text:p text:style-name="P15"/>
        <text:p text:style-name="P15">Si la <text:span text:style-name="T6">Planificación y Soporte de la Transición</text:span> es la encargada de diseñar el Plan del Cambio, la <text:span text:style-name="T6">Gestión de Cambios</text:span> de aprobarlo y supervisarlo, y la <text:span text:style-name="T6">Validación y Pruebas</text:span> de testear cada nueva versión, es la <text:span text:style-name="Strong_20_Emphasis">Gestión de Entregas y Despliegues</text:span> la que realmente pone en marcha el proceso.</text:p>
        <text:p text:style-name="P15"/>
        <text:p text:style-name="P15">Todo ello requiere de una cuidadosa planificación y coordinación con el resto de procesos asociados a la Gestión de Servicios TI.</text:p>
        <text:p text:style-name="P15"/>
        <text:p text:style-name="P15">Entre los principales objetivos de la Gestión de Entregas y Despliegues se incluyen:</text:p>
        <text:p text:style-name="P15"/>
        <text:list xml:id="list2622912417396531629" text:style-name="L51">
          <text:list-item>
            <text:p text:style-name="P147">Establecer una política de implementación de nuevas versiones de hardware y software.</text:p>
          </text:list-item>
          <text:list-item>
            <text:p text:style-name="P147"><text:soft-page-break/>Implementar las nuevas versiones de software y hardware en el entorno de producción después de que la Validación y Pruebas las haya verificado en un entorno realista.</text:p>
          </text:list-item>
          <text:list-item>
            <text:p text:style-name="P147">Garantizar que el proceso de cambio cumpla las especificaciones de la <text:span text:style-name="T113">RFC </text:span>correspondiente.</text:p>
          </text:list-item>
          <text:list-item>
            <text:p text:style-name="P147">Asegurar, en colaboración con la Gestión de Cambios y la de <text:span text:style-name="T6">Configuración y Activos TI</text:span>, que todos los cambios se ven correctamente reflejados en la <text:span text:style-name="T114">CMDB</text:span>. </text:p>
          </text:list-item>
          <text:list-item>
            <text:p text:style-name="P147">Archivar copias idénticas del software en producción, así como de toda su documentación asociada, en la <text:span text:style-name="T115">DML</text:span>.</text:p>
          </text:list-item>
          <text:list-item>
            <text:p text:style-name="P147">Mantener actualizado el <text:span text:style-name="T116">DS</text:span>.</text:p>
          </text:list-item>
        </text:list>
        <text:p text:style-name="P15"/>
        <text:p text:style-name="P15">Los <text:span text:style-name="Strong_20_Emphasis">beneficios</text:span> de una correcta Gestión de Entregas y Despliegues se resumen en:</text:p>
        <text:p text:style-name="P15"/>
        <text:list xml:id="list4829353886172855367" text:style-name="L52">
          <text:list-item>
            <text:p text:style-name="P148">El proceso de cambio se realiza sin deterioro de la calidad de servicio.</text:p>
          </text:list-item>
          <text:list-item>
            <text:p text:style-name="P148">Las nuevas versiones cumplen los objetivos propuestos.</text:p>
          </text:list-item>
          <text:list-item>
            <text:p text:style-name="P148">El correcto mantenimiento de la <text:span text:style-name="T117">DML </text:span>impide que se pierdan (valiosas) copias de los archivos fuente.</text:p>
          </text:list-item>
          <text:list-item>
            <text:p text:style-name="P148">Se reduce el número de copias de software ilegales.</text:p>
          </text:list-item>
          <text:list-item>
            <text:p text:style-name="P148">Control centralizado del software y hardware desplegado.</text:p>
          </text:list-item>
          <text:list-item>
            <text:p text:style-name="P148">Protección contra virus y problemas asociados a versiones de software incontroladas.</text:p>
          </text:list-item>
        </text:list>
        <text:p text:style-name="P15"/>
        <text:p text:style-name="P15">Las <text:span text:style-name="Strong_20_Emphasis">principales dificultades</text:span> con las que topa la Gestión de Entregas y Despliegues son:</text:p>
        <text:p text:style-name="P15"/>
        <text:list xml:id="list2582018341962011958" text:style-name="L53">
          <text:list-item>
            <text:p text:style-name="P149">No existe una clara asignación de responsabilidades y/o la organización TI no acepta la figura dominante de la Gestión de Entregas y Despliegues en todo el proceso de implementación del cambio.</text:p>
          </text:list-item>
          <text:list-item>
            <text:p text:style-name="P149">No se dispone de un entorno de pruebas adecuado en donde se puedan testear de forma realista las nuevas versiones de software y hardware.</text:p>
          </text:list-item>
          <text:list-item>
            <text:p text:style-name="P149">Hay resistencia en los diferentes departamentos a la centralización del proceso de cambio. Es habitual que existan reticencias a adoptar sistemas estandarizados en toda la organización, sobre todo cuando ésta no ha sido la política tradicional de la misma.</text:p>
          </text:list-item>
          <text:list-item>
            <text:p text:style-name="P149">Se realizan cambios sin tener en cuenta a la Gestión de Entregas y Despliegues argumentado que éstos sólo son responsabilidad de un determinado grupo de trabajo o que su "urgencia" requería de ello.</text:p>
          </text:list-item>
          <text:list-item>
            <text:p text:style-name="P149">Hay resistencias a aceptar posibles planes de "<text:span text:style-name="Emphasis">back-out</text:span>". Ciertos entornos de producción pueden elegir "ignorar" lo problemas que una nueva versión puede provocar en otras áreas y resistirse a volver a la última versión estable.</text:p>
          </text:list-item>
          <text:list-item>
            <text:p text:style-name="P149">La implementación sincronizada de versiones en entornos altamente distribuidos.</text:p>
          </text:list-item>
        </text:list>
        <text:p text:style-name="P15"/>
        <text:p text:style-name="P15">La solución a estos problemas pasa por:</text:p>
        <text:p text:style-name="P15"/>
        <text:list xml:id="list3675539371522477357" text:style-name="L54">
          <text:list-item>
            <text:p text:style-name="P150">Un firme compromiso de la organización con la Gestión de Entregas y Despliegues y sus responsables.</text:p>
          </text:list-item>
          <text:list-item>
            <text:p text:style-name="P150"><text:soft-page-break/>Un adecuado plan de comunicación que informe a todos los responsables y usuarios de la organización TI de las ventajas de una correcta gestión de todo el proceso de cambio.</text:p>
          </text:list-item>
        </text:list>
        <text:h text:style-name="P221" text:outline-level="3"><text:bookmark-start text:name="__RefHeading__9750_145292319"/>Conceptos básicos<text:bookmark-end text:name="__RefHeading__9750_145292319"/></text:h>
        <text:p text:style-name="P53"/>
        <text:p text:style-name="P15"><text:span text:style-name="T112">Una versión es un grupo de </text:span><text:span text:style-name="T118">CIs </text:span><text:span text:style-name="T112">de nueva creación o modificados que han sido validados para su instalación en el entorno de producción. Las especificaciones funcionales y técnicas de una versión están determinadas en la </text:span><text:span text:style-name="T119">RFC </text:span><text:span text:style-name="T112">correspondiente.</text:span></text:p>
        <text:p text:style-name="P54"/>
        <text:p text:style-name="P15">Las versiones pueden clasificarse, según su impacto en la infraestructura TI, en:</text:p>
        <text:p text:style-name="P15"/>
        <text:list xml:id="list126907928436646895" text:style-name="L55">
          <text:list-item>
            <text:p text:style-name="P151"><text:span text:style-name="Strong_20_Emphasis">Versiones mayores</text:span>: que representan importantes despliegues de software y hardware y que introducen modificaciones importantes en la funcionalidad, características técnicas, etc.</text:p>
          </text:list-item>
          <text:list-item>
            <text:p text:style-name="P151"><text:span text:style-name="Strong_20_Emphasis">Versiones menores</text:span>: que suelen implicar la corrección de varios errores conocidos puntuales y que a menudo son modificaciones que vienen a implementar de una manera correctamente documentada soluciones de emergencia.</text:p>
          </text:list-item>
          <text:list-item>
            <text:p text:style-name="P151"><text:span text:style-name="Strong_20_Emphasis">Versiones de emergencia</text:span>: modificaciones que reparan de forma rápida un error conocido.</text:p>
          </text:list-item>
        </text:list>
        <text:p text:style-name="P15"/>
        <text:p text:style-name="P15">Como pueden llegar a existir múltiples versiones, es conveniente definir una referencia o código que los identifique unívocamente. El sistema universalmente aceptado es:</text:p>
        <text:p text:style-name="P15"/>
        <text:list xml:id="list771003798559563741" text:style-name="L56">
          <text:list-item>
            <text:p text:style-name="P152"><text:span text:style-name="Strong_20_Emphasis">Versiones mayores</text:span>: 1.0, 2.0, etc.</text:p>
          </text:list-item>
          <text:list-item>
            <text:p text:style-name="P152"><text:span text:style-name="Strong_20_Emphasis">Versiones menores</text:span>: 1.1, 1.2, 1.3, etc.</text:p>
          </text:list-item>
          <text:list-item>
            <text:p text:style-name="P152"><text:span text:style-name="Strong_20_Emphasis">Versiones de emergencia</text:span>: 1.1.1, 1.1.2, etc.</text:p>
          </text:list-item>
        </text:list>
        <text:p text:style-name="P15"/>
        <text:p text:style-name="P15">Aunque en algunos casos esta clasificación se refina aún más (vea, por ejemplo, en la ayuda la versión de su navegador).</text:p>
        <text:p text:style-name="P15"/>
        <text:p text:style-name="P15">En su ciclo de vida, una versión puede encontrase en diversos estados: desarrollo, pruebas, producción y archivado.</text:p>
        <text:p text:style-name="P15"/>
        <text:p text:style-name="P54">El despliegue de nuevas versiones puede realizarse de diferentes maneras y es responsabilidad de la Gestión de Cambios el determinar la forma más conveniente de hacerlo. Entre las opciones más habituales cabe contar:</text:p>
        <text:p text:style-name="P54"/>
        <text:list xml:id="list9003821299460557044" text:style-name="L57">
          <text:list-item>
            <text:p text:style-name="P153"><text:span text:style-name="Strong_20_Emphasis">Versión delta</text:span>: sólo se testean e instalan los elementos modificados. Esta opción tiene como ventaja su mayor simplicidad pero conlleva el peligro de que puedan aparecer problemas e incompatibilidades en el entorno de producción.</text:p>
          </text:list-item>
          <text:list-item>
            <text:p text:style-name="P153"><text:span text:style-name="Strong_20_Emphasis">Versión completa</text:span>: Se distribuyen todos los elementos afectados, ya hayan sido modificados o no. Aunque esta opción es obviamente más trabajosa, es más improbable que se generen incidentes tras la instalación si se han realizado las pruebas pertinentes.</text:p>
          </text:list-item>
          <text:list-item>
            <text:p text:style-name="P153"><text:span text:style-name="Strong_20_Emphasis">Paquete de Versiones</text:span>: La Gestión de Cambios puede optar por distribuir de forma sincronizada diferentes paquetes de versiones: de esta forma se ofrece una mayor estabilidad al entorno TI. En algunos casos esta opción es obligada <text:soft-page-break/>por incompatibilidades entre una nueva versión con software o hardware previamente instalado. Pensemos, por ejemplo, en la migración a un nuevo sistema operativo que requiere hardware más avanzado y/o nuevas versiones de los programas ofimáticos.</text:p>
          </text:list-item>
        </text:list>
        <text:p text:style-name="P15"/>
        <text:p text:style-name="P23">Biblioteca de Medios Definitivos (<text:span text:style-name="T120">D</text:span><text:span text:style-name="T121">ML</text:span>)</text:p>
        <text:p text:style-name="P15"/>
        <text:p text:style-name="P15">La <text:span text:style-name="Strong_20_Emphasis">Biblioteca de Medios Definitivos</text:span> (<text:span text:style-name="T122">DML</text:span>) debe contener una copia de todo el software instalado en el entorno TI. Esto incluye no sólo sistemas operativos y aplicaciones, sino también controladores de dispositivos y documentación asociada.</text:p>
        <text:p text:style-name="P15"/>
        <text:p text:style-name="P15">La <text:span text:style-name="T123">DML </text:span>debe contener el histórico completo de versiones de un mismo software para proporcionar la versión necesaria en caso de que se deban implementar los planes de <text:span text:style-name="Emphasis">back-out</text:span>.</text:p>
        <text:p text:style-name="P15"/>
        <text:p text:style-name="P15">La debe <text:span text:style-name="T124">DML</text:span> ser almacenada en un entorno seguro y es conveniente que se realicen <text:span text:style-name="Emphasis">back-up</text:span> periódicos.</text:p>
        <text:p text:style-name="P15"/>
        <text:p text:style-name="P23">Recambios Definitivos (<text:span text:style-name="T125">DS</text:span>)</text:p>
        <text:p text:style-name="P15"/>
        <text:p text:style-name="P15">El almacén de <text:span text:style-name="Strong_20_Emphasis">Recambios Definitivos</text:span> (<text:span text:style-name="T126">DS</text:span>) contiene piezas de repuesto para los <text:span text:style-name="T126">CIs </text:span>en el entorno de producción.</text:p>
        <text:p text:style-name="P15"/>
        <text:p text:style-name="P15">Los activos almacenados deben incorporarse a la <text:span text:style-name="T129">CMDB </text:span>en el caso de que los <text:span text:style-name="T130">CIs </text:span>correspondientes se hallen registrados en la misma (esto puede depender del alcance y nivel de detalle de la <text:span text:style-name="T127">CMD</text:span><text:span text:style-name="T128">B</text:span>).</text:p>
        <text:h text:style-name="P218" text:outline-level="3"><text:bookmark-start text:name="__RefHeading__9752_145292319"/><text:span text:style-name="T14">Proces</text:span><text:span text:style-name="T16">os</text:span><text:bookmark-end text:name="__RefHeading__9752_145292319"/></text:h>
        <text:p text:style-name="P46"/>
        <text:p text:style-name="P15"><text:span text:style-name="T16">Las principales actividades de la </text:span><text:span text:style-name="Strong_20_Emphasis"><text:span text:style-name="T16">Gestión de Entregas y Despliegues</text:span></text:span><text:span text:style-name="T16"> se resumen en:</text:span></text:p>
        <text:p text:style-name="P47"/>
        <text:list xml:id="list5919539773212908189" text:style-name="L58">
          <text:list-item>
            <text:p text:style-name="P154">Establecer una política de <text:span text:style-name="T6">planificación</text:span> para la implementación de nuevas versiones. </text:p>
          </text:list-item>
          <text:list-item>
            <text:p text:style-name="P154"><text:span text:style-name="T6">Desarrollar o adquirir de terceros</text:span> las nuevas versiones. </text:p>
          </text:list-item>
          <text:list-item>
            <text:p text:style-name="P154"><text:span text:style-name="T6">Implementar las nuevas versiones</text:span> en el entorno de producción. </text:p>
          </text:list-item>
          <text:list-item>
            <text:p text:style-name="P154">Llevar a cabo los planes de back-out o retirada de la nueva versión si esto fuera necesario. </text:p>
          </text:list-item>
          <text:list-item>
            <text:p text:style-name="P154">Actualizar la <text:span text:style-name="T131">DML</text:span>, el <text:span text:style-name="T131">DS</text:span> y la <text:span text:style-name="T131">CMDB</text:span>.</text:p>
          </text:list-item>
          <text:list-item>
            <text:p text:style-name="P154"><text:span text:style-name="T6">Comunicar y formar</text:span> a los clientes y usuarios sobre las funcionalidades de la nueva versión. </text:p>
          </text:list-item>
        </text:list>
        <text:p text:style-name="P46"/>
        <text:h text:style-name="P225" text:outline-level="4"><text:bookmark-start text:name="__RefHeading__9754_145292319"/>Planificación <text:span text:style-name="T132">de entregas</text:span><text:bookmark-end text:name="__RefHeading__9754_145292319"/></text:h>
        <text:p text:style-name="P32"/>
        <text:p text:style-name="P15">Es crucial establecer un marco general para el lanzamiento de nuevas versiones que fije una metodología de trabajo. Esto es especialmente importante para los casos de versiones menores y de emergencia, pues en el caso de lanzamientos de gran envergadura se deben desarrollar planes específicos que tomen en cuenta las peculiaridades de cada caso.</text:p>
        <text:p text:style-name="P15"/>
        <text:p text:style-name="P15"><text:soft-page-break/>A la hora de planificar correctamente el lanzamiento de una nueva versión se deben de tomar en cuenta los siguientes factores:</text:p>
        <text:p text:style-name="P15"/>
        <text:list xml:id="list4825455440176605755" text:style-name="L59">
          <text:list-item>
            <text:p text:style-name="P155">Cómo puede afectar la nueva versión a otras áreas del entramado TI.</text:p>
          </text:list-item>
          <text:list-item>
            <text:p text:style-name="P155">Qué <text:span text:style-name="T135">CIs </text:span>se verán directa o indirectamente implicados durante y tras el lanzamiento de la nueva versión.</text:p>
          </text:list-item>
          <text:list-item>
            <text:p text:style-name="P155">Cómo ha de construirse el entorno de pruebas para que éste sea fiel reflejo del entorno de producción.</text:p>
          </text:list-item>
          <text:list-item>
            <text:p text:style-name="P155">Qué planes de <text:span text:style-name="Emphasis">back-out</text:span> son necesarios.</text:p>
          </text:list-item>
          <text:list-item>
            <text:p text:style-name="P155">Cómo y cuándo se deben implementar los planes de back-out para minimizar el posible impacto negativo sobre el servicio y la integridad del sistema TI.</text:p>
          </text:list-item>
          <text:list-item>
            <text:p text:style-name="P155">Cuáles son los recursos humanos y técnicos necesarios para llevar a cabo la implementación de la nueva versión con garantías de éxito.</text:p>
          </text:list-item>
          <text:list-item>
            <text:p text:style-name="P155">Quiénes serán los responsables directos en las diferentes etapas del proceso.</text:p>
          </text:list-item>
          <text:list-item>
            <text:p text:style-name="P155">Qué planes de comunicación y/o formación deben desarrollarse para que los usuarios estén puntualmente informados y puedan percibir la nueva versión como una mejora.</text:p>
          </text:list-item>
          <text:list-item>
            <text:p text:style-name="P155">Qué tipo de despliegue es el más adecuado: completo, delta, sincronizado en todas los emplazamientos, gradual...</text:p>
          </text:list-item>
          <text:list-item>
            <text:p text:style-name="P155">Cuál es la vida media útil esperada de la nueva versión.</text:p>
          </text:list-item>
          <text:list-item>
            <text:p text:style-name="P155">Qué impacto puede tener el proceso de lanzamiento de la nueva versión en la calidad del servicio.</text:p>
          </text:list-item>
          <text:list-item>
            <text:p text:style-name="P155">Si es posible establecer métricas precisas que determinen el grado de éxito del lanzamiento de la nueva versión.</text:p>
          </text:list-item>
        </text:list>
        <text:p text:style-name="P15"/>
        <text:p text:style-name="P15">Una herramienta clave para formular la planificación de entregas es el <text:span text:style-name="Strong_20_Emphasis">Modelo en V</text:span>, que sirve para identificar los diferentes niveles de test necesarios para aceptar una versión durante el proceso de <text:span text:style-name="T6">Validación y Pruebas</text:span>.</text:p>
        <text:p text:style-name="P15"/>
        <text:p text:style-name="P15">La metodología del Modelo en V consiste en definir, en el brazo izquierdo de la V, las especificaciones del servicio que es necesario cumplir para aceptar una versión. En el brazo derecho se van indicando, de forma paralela, las pruebas mediante las cuales se van a comprobar cada una de las especificaciones de la izquierda.</text:p>
        <text:p text:style-name="P32"/>
        <text:h text:style-name="P225" text:outline-level="4"><text:bookmark-start text:name="__RefHeading__9756_145292319"/>Desarrollo <text:span text:style-name="T133">del despliegue</text:span><text:bookmark-end text:name="__RefHeading__9756_145292319"/></text:h>
        <text:p text:style-name="P32"/>
        <text:p text:style-name="P15">La <text:span text:style-name="Strong_20_Emphasis">Gestión de Entregas y Despliegues</text:span> es la encargada del diseño y construcción de las nuevas versiones siguiendo las pautas marcadas en las <text:span text:style-name="T136">RFCs </text:span>correspondientes.</text:p>
        <text:p text:style-name="P15"/>
        <text:p text:style-name="P15">A veces el desarrollo se realizará "en casa" y muchas otras requerirá la participación de proveedores externos. En este segundo caso, la tarea de la Gestión de Entregas y Despliegues será la de asegurar que el paquete o paquetes de software o hardware ofrecidos cumple o cumplen las especificaciones detalladas en la <text:span text:style-name="T137">RFC</text:span>. Asimismo, la Gestión de Entregas y Despliegues será la responsable de todo el proceso de configuración necesario.</text:p>
        <text:p text:style-name="P15"/>
        <text:p text:style-name="P15">El desarrollo debe incluir, si esto fuera necesario o simplemente recomendable, todos los scripts de instalación requeridos para el despliegue de la versión. Estos scripts deberán tener en cuenta aspectos tales como:</text:p>
        <text:p text:style-name="P15"><text:soft-page-break/></text:p>
        <text:list xml:id="list7524309631064278155" text:style-name="L60">
          <text:list-item>
            <text:p text:style-name="P156">Back-up automático de datos.</text:p>
          </text:list-item>
          <text:list-item>
            <text:p text:style-name="P156">Actualizaciones necesarias de las Bases de Datos asociadas.</text:p>
          </text:list-item>
          <text:list-item>
            <text:p text:style-name="P156">Instalación de las nuevas versiones en diferentes sistemas o emplazamientos geográficos.</text:p>
          </text:list-item>
          <text:list-item>
            <text:p text:style-name="P156">Creación de logs asociados al proceso de instalación.</text:p>
          </text:list-item>
        </text:list>
        <text:p text:style-name="P15"/>
        <text:p text:style-name="P15">Parte integrante del desarrollo lo componen los planes de back-out asociados. Éstos tendrán que tomar en cuenta la disponibilidad acordada con los clientes en los <text:span text:style-name="T138">SLAs </text:span>correspondientes.</text:p>
        <text:p text:style-name="P32"/>
        <text:h text:style-name="P225" text:outline-level="4"><text:bookmark-start text:name="__RefHeading__9758_145292319"/>Implementación <text:span text:style-name="T134">de la entrega</text:span><text:bookmark-end text:name="__RefHeading__9758_145292319"/></text:h>
        <text:p text:style-name="P32"/>
        <text:p text:style-name="P15">Llegó el momento de la verdad: la distribución de la nueva versión, también conocida como <text:span text:style-name="Emphasis">rollout</text:span>.</text:p>
        <text:p text:style-name="P15"/>
        <text:p text:style-name="P15">El <text:span text:style-name="Emphasis">rollout</text:span> puede ser de varios tipos:</text:p>
        <text:p text:style-name="P15"/>
        <text:list xml:id="list4227989044083075924" text:style-name="L61">
          <text:list-item>
            <text:p text:style-name="P157"><text:span text:style-name="Strong_20_Emphasis">Completo y sincronizado</text:span>: se realiza de manera integral y simultánea en todos los emplazamientos.</text:p>
          </text:list-item>
          <text:list-item>
            <text:p text:style-name="P157"><text:span text:style-name="Strong_20_Emphasis">Fragmentado</text:span>: ya sea bien espacial o temporalmente. Por ejemplo, introduciendo la nueva versión por grupos de trabajo o incrementando progresivamente la funcionalidad ofrecida.</text:p>
          </text:list-item>
        </text:list>
        <text:p text:style-name="P15"/>
        <text:p text:style-name="P15">El procedimiento de <text:span text:style-name="Emphasis">rollout</text:span> debe ser cuidadosamente documentado para que todas las partes conozcan sus tareas y responsabilidades específicas. En particular, los usuarios finales deben estar puntualmente informados del calendario de lanzamiento y de cómo éste puede afectar a sus actividades diarias.</text:p>
        <text:p text:style-name="P15"/>
        <text:p text:style-name="P15">Es imprescindible determinar claramente:</text:p>
        <text:p text:style-name="P15"/>
        <text:list xml:id="list3307503386254717384" text:style-name="L62">
          <text:list-item>
            <text:p text:style-name="P158">Los <text:span text:style-name="T139">CIs </text:span>que deben borrarse e instalarse y en qué orden debe realizarse este proceso.</text:p>
          </text:list-item>
          <text:list-item>
            <text:p text:style-name="P158">Cuándo debe realizarse este proceso para diferentes grupos de trabajo y/o localizaciones geográficas.</text:p>
          </text:list-item>
          <text:list-item>
            <text:p text:style-name="P158">Qué métricas determinan la puesta en marcha de los planes de <text:span text:style-name="Emphasis">back-out </text:span>y si éstos deben ser completos o parciales.</text:p>
          </text:list-item>
        </text:list>
        <text:p text:style-name="P15"/>
        <text:p text:style-name="P15">Tras la distribución, la <text:span text:style-name="Strong_20_Emphasis">Gestión de Entregas y Despliegues</text:span> debe asegurarse de que:</text:p>
        <text:p text:style-name="P15"/>
        <text:list xml:id="list532525287136827877" text:style-name="L63">
          <text:list-item>
            <text:p text:style-name="P159">Se incluya una copia de la versión en la <text:span text:style-name="T140">DML</text:span>.</text:p>
          </text:list-item>
          <text:list-item>
            <text:p text:style-name="P159">El <text:span text:style-name="T141">DS </text:span>incorpore repuestos funcionales de los nuevos <text:span text:style-name="T141">CIs</text:span>.</text:p>
          </text:list-item>
          <text:list-item>
            <text:p text:style-name="P159">La <text:span text:style-name="T142">CMDB </text:span>esté correctamente actualizada.</text:p>
          </text:list-item>
          <text:list-item>
            <text:p text:style-name="P159">Los usuarios están debidamente informados de las nuevas funcionalidades y han recibido la formación necesaria para poder sacar el adecuado provecho de las mismas.</text:p>
          </text:list-item>
        </text:list>
        <text:p text:style-name="P15"/>
        <text:p text:style-name="P15">Tras la implementación, la Gestión de Entregas y Despliegues debe ser puntualmente informada por el <text:span text:style-name="T6">Centro de Servicios</text:span> de los comentarios, quejas, incidentes, etc. que <text:soft-page-break/>la nueva versión haya podido suscitar. Toda esta información deberá ser analizada para asegurar que las próximas versiones incorporen las sugerencias recibidas y que se tomen las medidas correctivas necesarias para minimizar el impacto negativo que puedan tener futuros cambios.</text:p>
        <text:p text:style-name="P32"/>
        <text:h text:style-name="P225" text:outline-level="4"><text:bookmark-start text:name="__RefHeading__9760_145292319"/>Comunicación y Formación<text:bookmark-end text:name="__RefHeading__9760_145292319"/></text:h>
        <text:p text:style-name="P32"/>
        <text:p text:style-name="P15">Es frecuente, y a su vez un grave error, que cuando se aborden cuestiones de carácter técnico se obvie el factor humano.</text:p>
        <text:p text:style-name="P15"/>
        <text:p text:style-name="P15">Salvo contadas excepciones, es necesaria la interacción usuario-aplicación y ésta suele representar el eslabón más débil de la cadena.</text:p>
        <text:p text:style-name="P15"/>
        <text:p text:style-name="P15">Es inútil disponer de un sofisticado servicio TI si los usuarios, debido a una incompleta (in)formación, no se encuentran en disposición de aprovechar sus ventajas.</text:p>
        <text:p text:style-name="P15"/>
        <text:p text:style-name="P15">La (in)formación debe estructurarse en distintos niveles:</text:p>
        <text:p text:style-name="P15"/>
        <text:list xml:id="list5999600652624276553" text:style-name="L64">
          <text:list-item>
            <text:p text:style-name="P160">Los usuarios deben conocer el próximo lanzamiento de una nueva versión y conocer con anterioridad la nueva funcionalidad planificada o los errores que se pretenden resolver para participar, a su discreción, en el proceso.</text:p>
          </text:list-item>
          <text:list-item>
            <text:p text:style-name="P160">Cuando se considere oportuno, se impartirán cursos presenciales o remotos mediante módulos de e-learning sobre el funcionamiento de la nueva versión.</text:p>
          </text:list-item>
          <text:list-item>
            <text:p text:style-name="P160">Se desarrollará una página de <text:span text:style-name="T143">FAQs </text:span>donde los usuarios puedan aclarar las dudas más habituales y puedan solicitar ayuda o soporte técnico en el uso de la nueva versión.</text:p>
          </text:list-item>
        </text:list>
        <text:h text:style-name="P215" text:outline-level="3"><text:bookmark-start text:name="__RefHeading__9762_145292319"/>Control del proceso<text:bookmark-end text:name="__RefHeading__9762_145292319"/></text:h>
        <text:p text:style-name="P32"/>
        <text:p text:style-name="P15">Es imprescindible elaborar informes que permitan evaluar el rendimiento de la <text:span text:style-name="Strong_20_Emphasis">Gestión de Entregas y Despliegues</text:span>.</text:p>
        <text:p text:style-name="P15"/>
        <text:p text:style-name="P15">Para que estos informes ofrezcan una información precisa y de sencilla evaluación es necesario elaborar métricas de referencia que cubran aspectos tales como:</text:p>
        <text:p text:style-name="P15"/>
        <text:list xml:id="list4332737282349090887" text:style-name="L65">
          <text:list-item>
            <text:p text:style-name="P161">Número de lanzamientos de nuevas versiones.</text:p>
          </text:list-item>
          <text:list-item>
            <text:p text:style-name="P161">Número de <text:span text:style-name="Emphasis">back-outs</text:span> y razones de los mismos.</text:p>
          </text:list-item>
          <text:list-item>
            <text:p text:style-name="P161">Incidencias asociadas a nuevas versiones.</text:p>
          </text:list-item>
          <text:list-item>
            <text:p text:style-name="P161">Cumplimientos de los plazos previstos para cada despliegue.</text:p>
          </text:list-item>
          <text:list-item>
            <text:p text:style-name="P161">Asignación de recursos en cada caso.</text:p>
          </text:list-item>
          <text:list-item>
            <text:p text:style-name="P161">Corrección y alcance de la <text:span text:style-name="T146">CMDB </text:span>y la <text:span text:style-name="T146">DS</text:span>.</text:p>
          </text:list-item>
          <text:list-item>
            <text:p text:style-name="P161">Existencia de versiones ilegales de software.</text:p>
          </text:list-item>
          <text:list-item>
            <text:p text:style-name="P161">Adecuado registro de las nuevas versiones en la <text:span text:style-name="T145">CMDB</text:span>.</text:p>
          </text:list-item>
          <text:list-item>
            <text:p text:style-name="P161">Incidencias provocadas por uso incorrecto (formación inadecuada) de la nueva versión por parte de los usuarios.</text:p>
          </text:list-item>
          <text:list-item>
            <text:p text:style-name="P161">Disponibilidad del servicio durante y tras el proceso de lanzamiento de la nueva versió<text:span text:style-name="T144">n</text:span>.</text:p>
          </text:list-item>
        </text:list>
        <text:p text:style-name="P32"/>
        <text:h text:style-name="P213" text:outline-level="2"><text:bookmark-start text:name="__RefHeading__9764_145292319"/><text:soft-page-break/>Validación y Pruebas<text:bookmark-end text:name="__RefHeading__9764_145292319"/></text:h>
        <text:p text:style-name="P32"/>
        <text:p text:style-name="P15">El objetivo primordial de la <text:span text:style-name="Strong_20_Emphasis">Validación y Pruebas del Servicio</text:span> consiste en garantizar que las nuevas versiones cumplen los requisitos mínimos de calidad acordados con el cliente y que, por supuesto, no van a provocar ningún error inesperado cuando estén operativas.</text:p>
        <text:p text:style-name="P15"/>
        <text:p text:style-name="P15">La Validación y Pruebas del Servicio se relaciona con los siguientes procesos del Ciclo de Vida:</text:p>
        <text:p text:style-name="P15"/>
        <text:list xml:id="list308105330895232946" text:style-name="L66">
          <text:list-item>
            <text:p text:style-name="P162">La <text:span text:style-name="T6">Gestión del Catálogo de Servicios</text:span> envía a la Validación y Pruebas el Catálogo de Servicios Técnico, que incluye información detallada sobre modelo de servicio (servicios suministrados, soporte, activos que lo conforman, etc.).</text:p>
          </text:list-item>
          <text:list-item>
            <text:p text:style-name="P162">La <text:span text:style-name="T6">Gestión de Niveles de Servicio</text:span> facilita los <text:span text:style-name="T148">SLRs </text:span>acordados con el cliente y las Hojas de Especificación, que recogen, desde un punto de vista más técnico, el nivel de calidad que debe cumplir la versión.</text:p>
          </text:list-item>
          <text:list-item>
            <text:p text:style-name="P162">La <text:span text:style-name="T6">Planificación y Soporte de la Transición</text:span> y la <text:span text:style-name="T6">Gestión de Cambios</text:span> aportan tanto la estrategia general de Transición en el servicio como toda la documentación de la <text:span text:style-name="T147">RFC </text:span>particular (valoración de riesgos, recursos asociados).</text:p>
          </text:list-item>
          <text:list-item>
            <text:p text:style-name="P162">La <text:span text:style-name="T6">Gestión de Entregables y Despliegues</text:span> proporciona la versión a testear propiamente dicha.</text:p>
          </text:list-item>
        </text:list>
        <text:p text:style-name="P15"/>
        <text:p text:style-name="P15">Una vez terminadas las sesiones de testeo, la Validación y Pruebas del Servicio ha de entregar los resultados de las mismas a la <text:span text:style-name="T6">Evaluación</text:span> para que elabore los informes de rendimiento que luego servirán a la Gestión de Cambios para tomar una decisión final.</text:p>
        <text:p text:style-name="P15"/>
        <text:p text:style-name="P15">La <text:span text:style-name="Strong_20_Emphasis">Validación y Pruebas del Servicio</text:span> es la encargada de probar cada nueva versión en un entorno idéntico al real antes de proceder a su implantación. El objetivo último del proceso consiste en detectar y prevenir aquellos errores causados por incompatibilidades imprevistas, y verificar que se cumplen los niveles de utilidad y garantía establecidos.</text:p>
        <text:p text:style-name="P15"/>
        <text:p text:style-name="P15">Para cumplir este cometido, la Validación y Pruebas del Servicio se encarga de:</text:p>
        <text:p text:style-name="P15"/>
        <text:list xml:id="list8822170703714523119" text:style-name="L67">
          <text:list-item>
            <text:p text:style-name="P163">Diseñar y mantener un entorno de pruebas, es decir, una réplica exacta del escenario en el que el servicio desarrolla su actividad.</text:p>
          </text:list-item>
          <text:list-item>
            <text:p text:style-name="P163">Conocer a fondo las funcionalidades del servicio y mantener listados actualizados de todos los casos de uso para poder hacer chequeos completos. </text:p>
          </text:list-item>
          <text:list-item>
            <text:p text:style-name="P163">Conocer a fondo los requisitos de calidad del servicio acordados con el cliente para poder garantizar que las nuevas versiones los cumplen.</text:p>
          </text:list-item>
          <text:list-item>
            <text:p text:style-name="P163">Planificar y llevar a cabo un calendario de pruebas que cubra todas las funcionalidades registradas para el servicio.</text:p>
          </text:list-item>
        </text:list>
        <text:p text:style-name="P15"/>
        <text:p text:style-name="P15">Los <text:span text:style-name="Strong_20_Emphasis">beneficios</text:span> de una correcta Validación y Pruebas del Servicio se resumen en:</text:p>
        <text:p text:style-name="P15"/>
        <text:list xml:id="list7647467236802908657" text:style-name="L68">
          <text:list-item>
            <text:p text:style-name="P164">Se reduce el número de incidentes por incompatibilidades con otro software o hardware instalado.</text:p>
          </text:list-item>
          <text:list-item>
            <text:p text:style-name="P164"><text:soft-page-break/>Al haber menos incidentes, también se reduce significativamente el volumen de llamadas que llegan al <text:span text:style-name="T6">Centro de Servicios</text:span>.</text:p>
          </text:list-item>
          <text:list-item>
            <text:p text:style-name="P164">Los problemas y errores conocidos pueden ser detectados, aislados y diagnosticados en el entorno de pruebas mucho mejor que en el entorno real.</text:p>
          </text:list-item>
          <text:list-item>
            <text:p text:style-name="P164">Se ahorran costes, puesto que es mucho menos “caro” resolver errores en un entorno de pruebas que en uno real.</text:p>
          </text:list-item>
          <text:list-item>
            <text:p text:style-name="P164">El proceso de pruebas asociado no sólo permite asegurar la calidad del software y hardware a instalar, sino que también permite conocer la opinión de los usuarios sobre la funcionalidad y usabilidad de las nuevas versiones.</text:p>
          </text:list-item>
        </text:list>
        <text:p text:style-name="P15"/>
        <text:p text:style-name="P15">La <text:span text:style-name="Strong_20_Emphasis">Validación y Pruebas del Servicio</text:span> puede encontrarse con las siguientes dificultades:</text:p>
        <text:p text:style-name="P15"/>
        <text:list xml:id="list1777138181976122443" text:style-name="L69">
          <text:list-item>
            <text:p text:style-name="P165">El <text:span text:style-name="T6">Catálogo de Servicios</text:span> Técnico omite algunas funcionalidades del servicio, ya sea por no estar suficientemente actualizado o por falta de detalle, por lo que la Validación y Pruebas del Servicio no las incluye en su plan de pruebas. </text:p>
          </text:list-item>
          <text:list-item>
            <text:p text:style-name="P165">La <text:span text:style-name="T6">Gestión de Entregas y Despliegues</text:span> no actualiza con suficiente frecuencia su entorno de desarrollo, lo que deriva en la necesidad de efectuar varias pruebas previas hasta pulir la versión desde un punto de vista técnico antes de examinar su utilidad y garantía. </text:p>
          </text:list-item>
          <text:list-item>
            <text:p text:style-name="P165">La Gestión de Entregas y Despliegues no conoce o a fondo los requisitos definidos en los <text:span text:style-name="T149">SLRs </text:span>y <text:span text:style-name="T149">SLAs</text:span>, por lo que son necesarias evaluaciones preliminares hasta alcanzar el nivel de rendimiento mínimo. </text:p>
          </text:list-item>
          <text:list-item>
            <text:p text:style-name="P165">No se define suficiente con claridad la metodología a emplear durante las pruebas, o ésta se aparta demasiado de los <text:span text:style-name="T150">SLRS</text:span> acordados con el cliente, por lo que las pruebas resultan ser ineficaces.</text:p>
          </text:list-item>
        </text:list>
        <text:h text:style-name="P218" text:outline-level="3"><text:bookmark-start text:name="__RefHeading__9768_145292319"/><text:span text:style-name="T14">Proceso</text:span><text:span text:style-name="T16">s</text:span><text:bookmark-end text:name="__RefHeading__9768_145292319"/></text:h>
        <text:p text:style-name="P46"/>
        <text:p text:style-name="P15">Las principales actividades de la <text:span text:style-name="Strong_20_Emphasis">Validación y Pruebas del Servicio</text:span> se resumen en:</text:p>
        <text:p text:style-name="P15"/>
        <text:list xml:id="list8743886907763815752" text:style-name="L70">
          <text:list-item>
            <text:p text:style-name="P166"><text:span text:style-name="T6">Validación</text:span> de paquetes de servicios, ofertas y contratos. Definición del modelo de pruebas, la planificación y los protocolos de testeo.</text:p>
          </text:list-item>
          <text:list-item>
            <text:p text:style-name="P166"><text:span text:style-name="T6">Construcción del escenario de pruebas</text:span> y acceso a los elementos a probar.</text:p>
          </text:list-item>
          <text:list-item>
            <text:p text:style-name="P166"><text:span text:style-name="T6">Pruebas de las nuevas versiones</text:span> en un entorno idéntico al entorno real de desarrollo del servicio nuevo o mejorado.</text:p>
          </text:list-item>
          <text:list-item>
            <text:p text:style-name="P166"><text:span text:style-name="T6">Aceptación de los datos</text:span> y elaboración de informes de resultados que registren los errores, de haberse producido.</text:p>
          </text:list-item>
          <text:list-item>
            <text:p text:style-name="P166"><text:span text:style-name="T6">Limpieza del entorno de pruebas</text:span> y cierre del proceso.</text:p>
          </text:list-item>
        </text:list>
        <text:p text:style-name="P46"/>
        <text:h text:style-name="P225" text:outline-level="4"><text:bookmark-start text:name="__RefHeading__9770_145292319"/>Validación, planificación y verificación <text:span text:style-name="T151">de tests</text:span><text:bookmark-end text:name="__RefHeading__9770_145292319"/></text:h>
        <text:p text:style-name="P55"/>
        <text:p text:style-name="P15"><text:span text:style-name="T151">Un bien planificado </text:span><text:span text:style-name="Strong_20_Emphasis"><text:span text:style-name="T151">protocolo de tests</text:span></text:span><text:span text:style-name="T151"> es absolutamente indispensable para lanzar al entorno de producción una nueva versión con razonables garantías de éxito.</text:span></text:p>
        <text:p text:style-name="P55"/>
        <text:p text:style-name="P15">Las pruebas no deben limitarse a una validación de carácter técnico (ausencia de errores) sino que también deben realizarse pruebas funcionales con usuarios reales para asegurarse de que la versión cumple los requisitos establecidos y es razonablemente usable (siempre existe una inevitable resistencia al cambio en los <text:soft-page-break/>usuarios que debe ser tenida en consideración). Cuanto mayor sea el alcance del plan de pruebas, mayores serán las garantías de fiabilidad de la nueva versión.</text:p>
        <text:p text:style-name="P15"/>
        <text:p text:style-name="P15">Es importante que las pruebas incluyan los planes de <text:span text:style-name="Emphasis">back-out</text:span> para asegurarnos de que se podrá volver a la última versión estable de una forma rápida, ordenada y sin pérdidas de valiosa información.</text:p>
        <text:p text:style-name="P15"/>
        <text:p text:style-name="P15">Estas consideraciones se registran y estructuran en el modelo de pruebas, que incluye:</text:p>
        <text:p text:style-name="P15"/>
        <text:list xml:id="list3459105615230729286" text:style-name="L71">
          <text:list-item>
            <text:p text:style-name="P167">El propio <text:span text:style-name="Strong_20_Emphasis">objeto de las pruebas</text:span>, proporcionado por la <text:span text:style-name="T6">Gestión de Entregas y Despliegues</text:span>.</text:p>
          </text:list-item>
          <text:list-item>
            <text:p text:style-name="P167"><text:span text:style-name="Strong_20_Emphasis">Plan de Pruebas</text:span>, que recoge la planificación y la estimación de plazos para cada una de las pruebas: técnicas, funcionales, etc. Puede haber uno o varios, dependiendo de las circunstancias y magnitud de los cambios.</text:p>
          </text:list-item>
          <text:list-item>
            <text:p text:style-name="P167"><text:span text:style-name="Strong_20_Emphasis">Guiones de pruebas</text:span>, que recogen el método a emplear: cómo se va a testear cada elemento, qué datos se van a tomar como indicadores y los baremos de calidad que determinarán si la prueba ha sido un éxito o un fracaso.</text:p>
          </text:list-item>
        </text:list>
        <text:p text:style-name="P15"/>
        <text:p text:style-name="P15">La <text:span text:style-name="Strong_20_Emphasis">Dirección y Validación de Pruebas</text:span> es la unidad encargada de supervisar el correcto desempeño de las tareas descritas en el Plan de Pruebas. Al final de todo el proceso, será también la responsable de elaborar el registro final de todas las tareas realizadas y de verificar que la planificación se cumplió punto por punto.</text:p>
        <text:p text:style-name="P15"/>
        <text:p text:style-name="P15">Una vez planificado el proceso, el siguiente paso consiste en la validación de los paquetes de servicios, las ofertas y los contratos (<text:span text:style-name="T152">UCs</text:span>). El objetivo último es asegurar que el servicio TI se corresponde con la utilidad y garantía esperadas, y que el proveedor o proveedores correspondientes están preparados para poner en funcionamiento el nuevo servicio a partir de su despliegue.</text:p>
        <text:p text:style-name="P15"/>
        <text:p text:style-name="P15">Llegado este punto, también se repasan los diseños y planes de pruebas para verificar que todo está completo y que se ajusta a los perfiles de riesgo previstos (teniendo en cuenta, por ejemplo, los picos de demanda) y a todos los casos de uso (interfaces, perfil tecnológico de los usuarios, roles, etc).</text:p>
        <text:p text:style-name="P32"/>
        <text:h text:style-name="P225" text:outline-level="4"><text:bookmark-start text:name="__RefHeading__9772_145292319"/>Construcción de tests<text:bookmark-end text:name="__RefHeading__9772_145292319"/></text:h>
        <text:p text:style-name="P32"/>
        <text:p text:style-name="P15">En esta etapa, la <text:span text:style-name="Strong_20_Emphasis">Validación y Pruebas del Servicio</text:span> se ocupa de recopilar todos los componentes de la versión y de poner a punto el entorno de pruebas en las condiciones necesarias para su correcto desarrollo.</text:p>
        <text:p text:style-name="P15"/>
        <text:p text:style-name="P15">La fiabilidad de las pruebas está condicionada al entorno en el que éstas tienen lugar. Si no es idéntico al escenario real en que se desplegará el servicio nuevo o modificado, los resultados de las pruebas se verán distorsionados y por tanto no servirán. De ahí la importancia de que el escenario de pruebas tenga:</text:p>
        <text:p text:style-name="P15"/>
        <text:list xml:id="list5280895977540184464" text:style-name="L72">
          <text:list-item>
            <text:p text:style-name="P168">Las mismas versiones de software que la plataforma en producción.</text:p>
          </text:list-item>
          <text:list-item>
            <text:p text:style-name="P168">Los mismos dispositivos de hardware.</text:p>
          </text:list-item>
          <text:list-item>
            <text:p text:style-name="P168">Clones de las bases de datos. Sólo si se utilizan las bases de datos reales pueden obtenerse informes precisos sobre, por ejemplo, el rendimiento de las <text:soft-page-break/>consultas, con resultados que no aparecerían de utilizar bases de datos de ejemplo con sólo unas pocas entradas.</text:p>
          </text:list-item>
        </text:list>
        <text:p text:style-name="P15"/>
        <text:p text:style-name="P15">Antes de dar comienzo a las pruebas, todos estos componentes son pre-testeados para garantizar que sólo participarán en ellas aquellos que cumplen con los más estrictos criterios de calidad.</text:p>
        <text:p text:style-name="P32"/>
        <text:h text:style-name="P223" text:outline-level="4"><text:bookmark-start text:name="__RefHeading__9774_145292319"/><text:span text:style-name="T14">Pruebas de validació</text:span><text:span text:style-name="T17">n</text:span><text:bookmark-end text:name="__RefHeading__9774_145292319"/></text:h>
        <text:p text:style-name="P32"/>
        <text:p text:style-name="P15">En esta etapa del proceso se llevan a cabo las <text:span text:style-name="Strong_20_Emphasis">pruebas</text:span> propiamente dichas: todos los componentes, herramientas y mecanismos que participan en el despliegue, la migración y el <text:span text:style-name="Emphasis">back-out</text:span> son examinados uno por uno. El desarrollo de las pruebas puede ser automático o manual.</text:p>
        <text:p text:style-name="P15"/>
        <text:p text:style-name="P15">Las principales actividades realizadas en el subproceso de pruebas deben incluir:</text:p>
        <text:p text:style-name="P15"/>
        <text:list xml:id="list154363284027954409" text:style-name="L73">
          <text:list-item>
            <text:p text:style-name="P169">Pruebas del correcto funcionamiento de la versión.</text:p>
          </text:list-item>
          <text:list-item>
            <text:p text:style-name="P169">Pruebas de los procedimientos automáticos o manuales de instalación.</text:p>
          </text:list-item>
          <text:list-item>
            <text:p text:style-name="P169">Pruebas de los planes de <text:span text:style-name="Emphasis">back-out</text:span>.</text:p>
          </text:list-item>
          <text:list-item>
            <text:p text:style-name="P169">Pruebas por grupo objetivo (roles), para medir la utilidad del servicio.</text:p>
          </text:list-item>
        </text:list>
        <text:p text:style-name="P15"/>
        <text:p text:style-name="P15">Siempre que sea posible, las pruebas de carácter funcional deben ser realizadas por un selecto grupo de usuarios finales. Durante este proceso de prueba se documentará y analizará:</text:p>
        <text:p text:style-name="P15"/>
        <text:list xml:id="list7918815558454774524" text:style-name="L74">
          <text:list-item>
            <text:p text:style-name="P170">La experiencia subjetiva del usuario.</text:p>
          </text:list-item>
          <text:list-item>
            <text:p text:style-name="P170">Los comentarios y sugerencias sobre usabilidad y funcionalidad o las dudas que hayan surgido durante el uso de la nueva versión.</text:p>
          </text:list-item>
          <text:list-item>
            <text:p text:style-name="P170">La claridad de la documentación que se pondrá a disposición del usuario final.</text:p>
          </text:list-item>
        </text:list>
        <text:p text:style-name="P32"/>
        <text:h text:style-name="P225" text:outline-level="4"><text:bookmark-start text:name="__RefHeading__9776_145292319"/>Aceptación y reporte<text:bookmark-end text:name="__RefHeading__9776_145292319"/></text:h>
        <text:p text:style-name="P32"/>
        <text:p text:style-name="P15">La <text:span text:style-name="Strong_20_Emphasis">aceptación</text:span> consiste en la comparación de los datos reales obtenidos en las pruebas con los . Si la versión no cumple los requisitos mínimos preestablecidos, es devuelta como “no aceptada” a la <text:span text:style-name="T6">Gestión de Cambios</text:span> para su reevaluación.</text:p>
        <text:p text:style-name="P15"/>
        <text:p text:style-name="P15">En cambio, si el análisis es favorable y existen garantías de que la versión cumple las condiciones necesarias para obtener el consentimiento del cliente, se procede a la elaboración de un informe completo de resultados de las pruebas.</text:p>
        <text:p text:style-name="P15"/>
        <text:p text:style-name="P15">Este documento incluye:</text:p>
        <text:p text:style-name="P15"/>
        <text:list xml:id="list2175548932484912306" text:style-name="L75">
          <text:list-item>
            <text:p text:style-name="P171">Reporte de actividades realizadas. </text:p>
          </text:list-item>
          <text:list-item>
            <text:p text:style-name="P171">Listas de <text:span text:style-name="Emphasis">bugs</text:span> o errores detectados, si se diera el caso. </text:p>
          </text:list-item>
          <text:list-item>
            <text:p text:style-name="P171">Ideas de mejora, que se envían a la fase de <text:span text:style-name="T153">CSI</text:span>. </text:p>
          </text:list-item>
          <text:list-item>
            <text:p text:style-name="P171">Información y conocimiento para el <text:span text:style-name="T154">SKMS</text:span>.</text:p>
          </text:list-item>
        </text:list>
        <text:p text:style-name="P15"/>
        <text:p text:style-name="P15">Este documento es el que más adelante servirá a la <text:span text:style-name="T6">Evaluación</text:span> para elaborar informes de rendimiento del servicio que a su vez serán tenidos en cuenta por la Gestión de Cambios a la hora de validar o no el cambio.</text:p>
        <text:p text:style-name="P32"><text:soft-page-break/></text:p>
        <text:h text:style-name="P225" text:outline-level="4"><text:bookmark-start text:name="__RefHeading__9778_145292319"/>Limpieza y cierre<text:bookmark-end text:name="__RefHeading__9778_145292319"/></text:h>
        <text:p text:style-name="P32"/>
        <text:p text:style-name="P15">Por último, se procede a la <text:span text:style-name="Strong_20_Emphasis">limpieza</text:span> del entorno de pruebas, revirtiendo los cambios incorporados durante los test (instalación de aplicaciones, importación de datos, etc.) hasta la situación inicial.</text:p>
        <text:p text:style-name="P15"/>
        <text:p text:style-name="P15">En esta última etapa, el equipo encargado de las pruebas revisa el planteamiento de las mismas y verifica si la planificación se cumplió conforme a los recursos, <text:span text:style-name="T155">SACS </text:span>y plazos acordados. Así, se detectan aspectos mejorables para perfeccionar el proceso.</text:p>
        <text:h text:style-name="P215" text:outline-level="3"><text:bookmark-start text:name="__RefHeading__9780_145292319"/>Control del proceso<text:bookmark-end text:name="__RefHeading__9780_145292319"/></text:h>
        <text:p text:style-name="P15"/>
        <text:p text:style-name="P15">La eficacia de la <text:span text:style-name="Strong_20_Emphasis">Validación y Pruebas del Servicio</text:span> puede ser evaluada teniendo en cuenta los siguientes indicadores:</text:p>
        <text:p text:style-name="P15"/>
        <text:list xml:id="list8635301198278722712" text:style-name="L76">
          <text:list-item>
            <text:p text:style-name="P172">Porcentaje de componentes que no superan los test de aceptación.</text:p>
          </text:list-item>
          <text:list-item>
            <text:p text:style-name="P172">Número de errores conocidos que se registran durante la etapa de pruebas.</text:p>
          </text:list-item>
          <text:list-item>
            <text:p text:style-name="P172">Tiempo de demora en la subsanación de errores.</text:p>
          </text:list-item>
          <text:list-item>
            <text:p text:style-name="P172">Número de incidentes atribuibles a las nuevas versiones.</text:p>
          </text:list-item>
          <text:list-item>
            <text:p text:style-name="P172">Porcentaje de test de aceptación del servicio que no obtienen la aprobación del cliente.</text:p>
          </text:list-item>
        </text:list>
        <text:p text:style-name="P32"/>
        <text:h text:style-name="P213" text:outline-level="2"><text:bookmark-start text:name="__RefHeading__9782_145292319"/>Evaluación<text:bookmark-end text:name="__RefHeading__9782_145292319"/></text:h>
        <text:p text:style-name="P32"/>
        <text:p text:style-name="P15">Es evidente que, a la hora de tomar cualquier decisión relacionada con la incorporación de un nuevo servicio o de un cambio en uno ya existente, es preciso valorar los pros y contras, así como la relación coste-beneficio que aportará una vez esté en marcha.</text:p>
        <text:p text:style-name="P15"/>
        <text:p text:style-name="P15">Aunque la decisión última recae en otros procesos, es la <text:span text:style-name="Strong_20_Emphasis">Evaluación</text:span> la encargada de recoger y analizar toda la información disponible sobre el cambio o nuevo servicio y elaborar los informes necesarios para tomar estas decisiones.</text:p>
        <text:p text:style-name="P15"/>
        <text:p text:style-name="P15">Sin embargo, a pesar de ser ésta su función principal, la Evaluación no debe concebirse como una actividad puntual, sino como un proceso iterativo. Los informes preliminares de rendimiento del servicio son útiles a la hora de planificar la transición, pero han de ser contrastados con informes posteriores una vez que éstos han sido implantados.</text:p>
        <text:p text:style-name="P15"/>
        <text:p text:style-name="P15">La Evaluación está estrechamente relacionada, por lo tanto, con otros procesos del Ciclo de Vida, ya que de ellos recibe los inputs necesarios para elaborar sus informes:</text:p>
        <text:p text:style-name="P15"/>
        <text:list xml:id="list8252765278750120112" text:style-name="L77">
          <text:list-item>
            <text:p text:style-name="P173">El <text:span text:style-name="T6">Diseño del Servicio</text:span> aportará el <text:span text:style-name="T156">SDP</text:span>, donde figuran las características del servicio nuevo o modificado.</text:p>
          </text:list-item>
          <text:list-item>
            <text:p text:style-name="P173">La <text:span text:style-name="T6">Gestión de Cambios</text:span> proporcionará la documentación necesaria para llevar la evaluación a cabo: registro de la <text:span text:style-name="T157">RFC</text:span>, informe de impacto y riesgos previstos, etc… </text:p>
          </text:list-item>
          <text:list-item>
            <text:p text:style-name="P173"><text:soft-page-break/>La <text:span text:style-name="T6">Validación y Pruebas del Servicio</text:span> suministra, por su parte, el informe de resultados de las labores de testeo.</text:p>
          </text:list-item>
        </text:list>
        <text:p text:style-name="P15"/>
        <text:p text:style-name="P15">La Evaluación, por su parte, toma los datos proporcionados por estos procesos y genera una serie de informes de evaluación que servirán para que:</text:p>
        <text:p text:style-name="P15"/>
        <text:list xml:id="list401109610474318855" text:style-name="L78">
          <text:list-item>
            <text:p text:style-name="P174">La Gestión de Cambios cuente con la información de contexto necesaria para aprobar o no cada solicitud de cambio.</text:p>
          </text:list-item>
          <text:list-item>
            <text:p text:style-name="P174">La <text:a xlink:type="simple" xlink:href="../../itil.osiatis.es/ITILV3/itilv3.osiatis.es/proceso_mejora_continua_servicios_TI.html">Mejora Continua del Servicio</text:a> detecte necesidades o carencias relacionadas con el rendimiento y proponga nuevas <text:span text:style-name="T158">RFC</text:span>.</text:p>
          </text:list-item>
        </text:list>
        <text:p text:style-name="P15"/>
        <text:p text:style-name="P15">La <text:span text:style-name="Strong_20_Emphasis">Evaluación</text:span> es un proceso transversal que se ocupa de valorar el rendimiento de un elemento específico o conjunto de elementos del servicio y de generar un informe completo al respecto. No debe confundirse esta labor con la de verificar si el servicio cumple los requisitos mínimos de calidad, eficacia y utilidad, que corresponde a la <text:span text:style-name="T6">Validación y Pruebas del Servicio</text:span>.</text:p>
        <text:p text:style-name="P15"/>
        <text:p text:style-name="P15">El objetivo principal de la Evaluación consiste en proporcionar la información suficiente para determinar con seguridad si un aspecto del servicio es útil para el negocio, ya sea porque incrementa su calidad o porque proporciona una mejora en la productividad.</text:p>
        <text:p text:style-name="P15"/>
        <text:p text:style-name="P15">Algunas dificultades que pueden obstaculizar las actividades de la Evaluación son:</text:p>
        <text:p text:style-name="P15"/>
        <text:list xml:id="list4726250570594844773" text:style-name="L79">
          <text:list-item>
            <text:p text:style-name="P175">Las evaluaciones no se gestionan con suficiente agilidad y se generan cuellos de botella que retrasan la implementación del cambio.</text:p>
          </text:list-item>
          <text:list-item>
            <text:p text:style-name="P175">Los resultados de la Validación y Pruebas del Servicio son incompletos o poco detallados, lo que puede resultar en una evaluación sesgada.</text:p>
          </text:list-item>
          <text:list-item>
            <text:p text:style-name="P175">El modelo de rendimiento no refleja el servicio en toda su complejidad, ocasionando un constante desequilibrio entre las estimaciones iniciales de rendimiento previsto y el rendimiento real del servicio una vez implantados los cambios.</text:p>
          </text:list-item>
          <text:list-item>
            <text:p text:style-name="P175">No se analiza el rendimiento del servicio con suficiente celo, por lo que algunos efectos imprevistos del cambio no llegan a advertirse.</text:p>
          </text:list-item>
        </text:list>
        <text:h text:style-name="P218" text:outline-level="3"><text:bookmark-start text:name="__RefHeading__9786_145292319"/><text:span text:style-name="T14">Proceso</text:span><text:span text:style-name="T16">s</text:span><text:bookmark-end text:name="__RefHeading__9786_145292319"/></text:h>
        <text:p text:style-name="P46"/>
        <text:p text:style-name="P15">Las actividades de la Evaluación se resumen en:</text:p>
        <text:p text:style-name="P15"/>
        <text:list xml:id="list4350902225713420837" text:style-name="L80">
          <text:list-item>
            <text:p text:style-name="P176"><text:span text:style-name="T6">Planificación de la evaluación</text:span>, que consiste en analizar los efectos, tanto previstos como imprevistos, de la puesta en marcha de un cambio o nuevo servicio. </text:p>
          </text:list-item>
          <text:list-item>
            <text:p text:style-name="P176"><text:span text:style-name="T6">Evaluación del rendimiento real</text:span>. Se realiza una vez el cambio ha sido ya implementado, y consiste en analizar los efectos que ha provocado su puesta en marcha. </text:p>
          </text:list-item>
        </text:list>
        <text:p text:style-name="P46"/>
        <text:h text:style-name="P225" text:outline-level="4"><text:bookmark-start text:name="__RefHeading__9788_145292319"/>Planificación<text:span text:style-name="T159"> de la evaluación</text:span><text:bookmark-end text:name="__RefHeading__9788_145292319"/></text:h>
        <text:p text:style-name="P56"/>
        <text:p text:style-name="P57"><text:soft-page-break/>El propósito de la Evaluación es, como se ha dicho, analizar el impacto de un cambio en el servicio con el fin de recabar toda la información relevante para tomar una decisión respecto a la implantación del mismo.</text:p>
        <text:p text:style-name="P57"/>
        <text:p text:style-name="P15">Con el fin de predecir el impacto de un cambio, la <text:span text:style-name="Strong_20_Emphasis">Evaluación</text:span> considerará los siguientes factores:</text:p>
        <text:p text:style-name="P15"/>
        <text:list xml:id="list5875343706471347098" text:style-name="L81">
          <text:list-item>
            <text:p text:style-name="P177"><text:span text:style-name="Strong_20_Emphasis">Capacidad del proveedor de Servicios (S)</text:span>. La capacidad de un proveedor o de una unidad de servicio para desempeñar su trabajo.</text:p>
          </text:list-item>
          <text:list-item>
            <text:p text:style-name="P177"><text:span text:style-name="Strong_20_Emphasis">Tolerancia (T)</text:span>. La capacidad que tiene el servicio para absorber cambios.</text:p>
          </text:list-item>
          <text:list-item>
            <text:p text:style-name="P177"><text:span text:style-name="Strong_20_Emphasis">Configuración de la Organización (O)</text:span>. La capacidad que tiene la organización TI para absorber cambios.</text:p>
          </text:list-item>
          <text:list-item>
            <text:p text:style-name="P177"><text:span text:style-name="Strong_20_Emphasis">Recursos (R)</text:span>. Disponibilidad de la necesaria infraestructura, personal cualificado, fondos económicos, etc. para llevar a cabo la transición.</text:p>
          </text:list-item>
          <text:list-item>
            <text:p text:style-name="P177"><text:span text:style-name="Strong_20_Emphasis">Modelado y medidas (M)</text:span>. Grado en que las predicciones formuladas a partir del modelo de rendimiento coinciden con el comportamiento real del servicio modificado.</text:p>
          </text:list-item>
          <text:list-item>
            <text:p text:style-name="P177"><text:span text:style-name="Strong_20_Emphasis">Personas (P)</text:span>. Las personas dentro del sistema y el efecto del cambio en ellas.</text:p>
          </text:list-item>
          <text:list-item>
            <text:p text:style-name="P177"><text:span text:style-name="Strong_20_Emphasis">Uso (U)</text:span>. Grado en que el servicio cumple con las expectativas de uso (p.ej. disponibilidad, capacidad, seguridad, etc.)</text:p>
          </text:list-item>
          <text:list-item>
            <text:p text:style-name="P177"><text:span text:style-name="Strong_20_Emphasis">Propósito (P)</text:span>. Grado en que el servicio se ajusta al propósito inicial.</text:p>
          </text:list-item>
        </text:list>
        <text:p text:style-name="P15"/>
        <text:p text:style-name="P15">La mejor manera de garantizar que el impacto del cambio se ha comprendido en profundidad es examinarlo desde dos perspectivas:</text:p>
        <text:p text:style-name="P15"/>
        <text:list xml:id="list3798201274685442902" text:style-name="L82">
          <text:list-item>
            <text:p text:style-name="P178">Efectos deliberados. En general, son beneficiosos para el servicio y deben estar alineados con los <text:span text:style-name="T160">SACs </text:span>definidos por la <text:span text:style-name="T6">Planificación y Soporte a la Transición</text:span>. Algunos ejemplos: reducción del coste del servicio, incremento del rendimiento, optimización de recursos, etc.</text:p>
          </text:list-item>
          <text:list-item>
            <text:p text:style-name="P178">Efectos imprevistos. Son muy difíciles de predecir e incluso de detectar, ya que a menudo no se manifiestan hasta que se despliega el cambio en producción.</text:p>
          </text:list-item>
        </text:list>
        <text:p text:style-name="P15"/>
        <text:p text:style-name="P15">Por lo general, suelen ser perjudiciales para el servicio y son difíciles de medir: impacto en los clientes/usuarios, sobrecarga de la red… </text:p>
        <text:p text:style-name="P32"/>
        <text:h text:style-name="P225" text:outline-level="4"><text:bookmark-start text:name="__RefHeading__9790_145292319"/><text:span text:style-name="T161">Evaluación de r</text:span>endimiento previsto<text:bookmark-end text:name="__RefHeading__9790_145292319"/></text:h>
        <text:p text:style-name="P32"/>
        <text:p text:style-name="P30">Consiste en una evaluación de los riesgos derivados de la ejecución de un cambio, que toma como referencia:</text:p>
        <text:p text:style-name="P30"/>
        <text:list xml:id="list4381607949584128009" text:style-name="L83">
          <text:list-item>
            <text:p text:style-name="P179">Requisitos del cliente (<text:span text:style-name="T162">SLRs</text:span>, <text:span text:style-name="T162">SLAs</text:span>).</text:p>
          </text:list-item>
          <text:list-item>
            <text:p text:style-name="P179">Rendimiento esperado o rendimiento que está previsto que el servicio obtenga una vez implantado el cambio.</text:p>
          </text:list-item>
          <text:list-item>
            <text:p text:style-name="P179">Modelo de rendimiento, que no es sino una representación de la utilidad y garantía del servicio.</text:p>
          </text:list-item>
        </text:list>
        <text:p text:style-name="P15"/>
        <text:p text:style-name="P15">Si la <text:span text:style-name="Strong_20_Emphasis">Evaluación</text:span> concluye que el rendimiento real no coincide con lo previsto, acarrea riesgos inaceptables o bien se desvía de los criterios de aceptación, entonces se <text:soft-page-break/>interrumpen las actividades de evaluación y se genera un Informe Intermedio de Valoración, que será enviado a la <text:a xlink:type="simple" xlink:href="../../itil.osiatis.es/ITILV3/itilv3.osiatis.es/transicion_servicios_TI/gestion_cambios.html">Gestión de Cambios</text:a> y que contemplará:</text:p>
        <text:p text:style-name="P15"/>
        <text:list xml:id="list974853224261195972" text:style-name="L84">
          <text:list-item>
            <text:p text:style-name="P180">Perfil de riesgos.</text:p>
          </text:list-item>
          <text:list-item>
            <text:p text:style-name="P180">Reporte de desviaciones (rendimiento esperado vs. real).</text:p>
          </text:list-item>
          <text:list-item>
            <text:p text:style-name="P180">Recomendaciones.</text:p>
          </text:list-item>
          <text:list-item>
            <text:p text:style-name="P180">Control de calidad.</text:p>
          </text:list-item>
        </text:list>
        <text:p text:style-name="P15"/>
        <text:p text:style-name="P15">Si, en cambio, la Evaluación concluye que el rendimiento previsto coincide con lo esperado, se procede al despliegue del cambio y a la evaluación del rendimiento real.</text:p>
        <text:p text:style-name="P32"/>
        <text:h text:style-name="P225" text:outline-level="4"><text:bookmark-start text:name="__RefHeading__9792_145292319"/><text:span text:style-name="T163">Evaluación del r</text:span>endimiento real<text:bookmark-end text:name="__RefHeading__9792_145292319"/></text:h>
        <text:p text:style-name="P32"/>
        <text:p text:style-name="P15">Una vez ya se ha implantado el cambio, desde la fase de Operación se envían a la Evaluación los <text:span text:style-name="Strong_20_Emphasis">informes del rendimiento real</text:span> que está registrando el servicio. De nuevo, se analizarán los riesgos comparando estos datos con los requisitos del cliente, el rendimiento esperado y el modelo de rendimiento.</text:p>
        <text:p text:style-name="P15"/>
        <text:p text:style-name="P15">Si todo marcha según lo esperado, se genera un <text:span text:style-name="Strong_20_Emphasis">informe de evaluación final</text:span> y se da por concluido el proceso de Evaluación.</text:p>
        <text:p text:style-name="P15"/>
        <text:p text:style-name="P15">Si, en cambio, se determina que el cambio está comportando riesgos inaceptables, se están incumpliendo los criterios de aceptación o el rendimiento no alcanza las expectativas iniciales, es responsabilidad de la Evaluación alertar a la <text:span text:style-name="T6">Gestión de Cambios</text:span> y hacerle llegar un <text:span text:style-name="Strong_20_Emphasis">Informe Intermedio de Valoración</text:span> en los términos descritos en el apartado anterior.</text:p>
        <text:p text:style-name="P15"/>
        <text:p text:style-name="P15">Este desenlace también cierra el proceso de Evaluación, ya que si la Gestión de Cambios desea corregir la situación, se generará una nueva <text:span text:style-name="T164">RFCs </text:span>conforme a los planes de retirada.</text:p>
        <text:h text:style-name="P215" text:outline-level="3"><text:bookmark-start text:name="__RefHeading__9794_145292319"/>Control del proceso<text:bookmark-end text:name="__RefHeading__9794_145292319"/></text:h>
        <text:p text:style-name="P32"/>
        <text:p text:style-name="P15">El proceso de <text:span text:style-name="Strong_20_Emphasis">Evaluación</text:span> puede medirse a través de los siguientes indicadores:</text:p>
        <text:p text:style-name="P15"/>
        <text:list xml:id="list4254783209152771804" text:style-name="L85">
          <text:list-item>
            <text:p text:style-name="P181">Número de evaluaciones solicitadas para nuevos servicios o cambios en un periodo determinado.</text:p>
          </text:list-item>
          <text:list-item>
            <text:p text:style-name="P181">Número de evaluaciones entregadas en un periodo determinado.</text:p>
          </text:list-item>
          <text:list-item>
            <text:p text:style-name="P181">Número de evaluaciones que permanecen en la cola de tareas.</text:p>
          </text:list-item>
          <text:list-item>
            <text:p text:style-name="P181">Tiempo medio de elaboración de una evaluación desde que ésta es solicitada hasta que se entrega.</text:p>
          </text:list-item>
          <text:list-item>
            <text:p text:style-name="P181">Desviación de las evaluaciones de rendimiento previsto respecto de las evaluaciones reales.</text:p>
          </text:list-item>
        </text:list>
        <text:p text:style-name="P32"/>
        <text:h text:style-name="P213" text:outline-level="2"><text:bookmark-start text:name="__RefHeading__9796_145292319"/>Gestión del Conocimiento<text:bookmark-end text:name="__RefHeading__9796_145292319"/></text:h>
        <text:p text:style-name="P32"/>
        <text:p text:style-name="P15">El aspecto más beneficioso de trabajar en equipo reside en la oportunidad de compartir el saber, las ideas y la experiencia acumulada de todos los integrantes del <text:soft-page-break/>mismo. Este fenómeno se reproduce, a mayor escala, cuando son todos los miembros de una organización los que contribuyen a crear un acervo común de conocimientos.</text:p>
        <text:p text:style-name="P15"/>
        <text:p text:style-name="P15">La experiencia y conocimientos del personal, información de contacto y servicios ofrecidos por los proveedores, así como detalles sobre la rutina diaria (comportamiento de los usuarios, rendimiento de la organización, etc.) constituyen información muy útil para ahorrar tiempo y esfuerzo.</text:p>
        <text:p text:style-name="P15"/>
        <text:p text:style-name="P15">La cantidad de información que una organización puede generar, incluso una de dimensiones modestas, es suficientemente voluminosa como para que resulte imprescindible una gestión centralizada de la misma. La <text:span text:style-name="Strong_20_Emphasis">Gestión del Conocimiento</text:span> se encarga de establecer unos criterios de registro y de acometer labores periódicas de clasificación, evaluación y mejora de los datos disponibles.</text:p>
        <text:p text:style-name="P15"/>
        <text:p text:style-name="P15">Una buena Gestión del Conocimiento ha de colaborar estrechamente con los procesos de las otras fases del Ciclo de Vida para documentar y analizar:</text:p>
        <text:p text:style-name="P15"/>
        <text:list xml:id="list3769075681721129509" text:style-name="L86">
          <text:list-item>
            <text:p text:style-name="P182">Los errores detectados y las soluciones aportadas en cada caso, principalmente desde la <text:span text:style-name="T6">Gestión de Incidencias y Errores</text:span>. De esta manera, puede confeccionarse un registro que recibe el nombre de <text:span text:style-name="T166">KEDB </text:span>y que ayuda a minimizar el tiempo de catalogación y solución de los mismos en el futuro. Asimismo, la <text:span text:style-name="T6">Gestión de Problemas</text:span> puede hacer un seguimiento del histórico de errores, establecer relaciones y determinar con mayor facilidad las causas de los mismos. </text:p>
          </text:list-item>
          <text:list-item>
            <text:p text:style-name="P182">La <text:span text:style-name="T6">Gestión de Cambios</text:span> aportará documentación sobre las propuestas de cambio llegadas desde la <text:span text:style-name="T6">fase de Mejora Continua del Servicio</text:span>, tanto si han sido preaprobadas como si se han desechado. </text:p>
          </text:list-item>
          <text:list-item>
            <text:p text:style-name="P182">La información relativa a las posibles consecuencias del error, que puede proporcionar al <text:span text:style-name="T6">Centro de Servicios</text:span> la posibilidad de anticiparse al cliente.</text:p>
          </text:list-item>
        </text:list>
        <text:p text:style-name="P15"/>
        <text:p text:style-name="P15">La Gestión del Conocimiento es la encargada, por último, de centralizar toda esta información en un repositorio denominado Sistema de Gestión del Conocimiento del Servicio (<text:span text:style-name="T165">SKMS</text:span>).</text:p>
        <text:p text:style-name="P15"/>
        <text:p text:style-name="P15">La <text:span text:style-name="Strong_20_Emphasis">Gestión del Conocimiento</text:span> es la encargada de reunir, analizar, almacenar y compartir el conocimiento e información de la organización. El objetivo principal del proceso consiste en mejorar la eficiencia, reduciendo la necesidad de redescubrir el conocimiento.</text:p>
        <text:p text:style-name="P15"/>
        <text:p text:style-name="P15">La Gestión del Conocimiento contribuye a mejorar la calidad de las decisiones que se adoptan en una organización, al garantizar que aquellos a quien corresponde tomarlas disponen de información segura y fiable.</text:p>
        <text:p text:style-name="P15"/>
        <text:p text:style-name="P15">Sin embargo, una organización puede tener las herramientas adecuadas para registrar y organizar los datos, pero los buenos propósitos pueden no llegar a materializarse nunca si no existe una unidad de Gestión del Conocimiento que impulse, coordine y estructure el proceso para:</text:p>
        <text:p text:style-name="P15"/>
        <text:list xml:id="list2545956181008104589" text:style-name="L87">
          <text:list-item>
            <text:p text:style-name="P183">Garantizar que el personal hace uso de las herramientas, tanto para registrar como para consultar los datos disponibles.</text:p>
          </text:list-item>
          <text:list-item>
            <text:p text:style-name="P183"><text:soft-page-break/>Evaluar los datos recogidos, velando por que estén permanentemente actualizados.</text:p>
          </text:list-item>
          <text:list-item>
            <text:p text:style-name="P184">Analizar las necesidades de información de ciertos departamentos y coordinar la correcta transferencia de conocimiento desde aquellos que poseen los datos. </text:p>
          </text:list-item>
        </text:list>
        <text:p text:style-name="P20"/>
        <text:p text:style-name="P15">Estas funciones requieren, de quienes desempeñan las labores de Gestión del Conocimiento, un entendimiento profundo de los procesos que se desarrollan en la organización, así como una constante monitorización del registro, organización y aprovechamiento de los datos.</text:p>
        <text:p text:style-name="P15"/>
        <text:p text:style-name="P15">Los beneficios obtenidos de una correcta Gestión del Conocimiento son numerosos:</text:p>
        <text:p text:style-name="P15"/>
        <text:list xml:id="list9176852022771890480" text:style-name="L88">
          <text:list-item>
            <text:p text:style-name="P185">No se duplica el trabajo innecesariamente. Si surge un problema que ya se presentó en el pasado, pueden recuperarse con facilidad los detalles de la solución aplicada entonces, ahorrando tiempo y esfuerzo.</text:p>
          </text:list-item>
          <text:list-item>
            <text:p text:style-name="P185">Mejor aprovechamiento de los recursos existentes.</text:p>
          </text:list-item>
          <text:list-item>
            <text:p text:style-name="P185">Prevención de situaciones de desinformación en caso de faltar los “propietarios” de los datos de acceso a una aplicación, de contacto con un cliente, etc.</text:p>
          </text:list-item>
        </text:list>
        <text:p text:style-name="P15"/>
        <text:p text:style-name="P15">Las principales dificultades que se presentan a la hora de abordar la Gestión del Conocimiento consisten en:</text:p>
        <text:p text:style-name="P15"/>
        <text:list xml:id="list3872986318233622347" text:style-name="L89">
          <text:list-item>
            <text:p text:style-name="P186">Los miembros del personal están saturados de trabajo y no disponen de tiempo para documentar los datos o dan prioridad a otras tareas más urgentes.</text:p>
          </text:list-item>
          <text:list-item>
            <text:p text:style-name="P186">Los miembros del personal no confían en los datos registrados, de modo que recurren a otras vías a la hora de buscar información.</text:p>
          </text:list-item>
          <text:list-item>
            <text:p text:style-name="P186">Los datos están mal estructurados, son incompletos o no están adaptados a la audiencia a la que van destinados, por lo que en la práctica resultan inservibles.</text:p>
          </text:list-item>
          <text:list-item>
            <text:p text:style-name="P186">Los datos se registran pero no se revisan, por lo que la información disponible está desactualizada o incompleta.</text:p>
          </text:list-item>
        </text:list>
        <text:h text:style-name="P222" text:outline-level="3"><text:bookmark-start text:name="__RefHeading__9798_145292319"/>Conceptos básicos<text:bookmark-end text:name="__RefHeading__9798_145292319"/></text:h>
        <text:p text:style-name="P32"/>
        <text:p text:style-name="P23">Sistema de Gestión del Conocimiento del Servicio (SKMS)</text:p>
        <text:p text:style-name="P15"/>
        <text:p text:style-name="P15">Un <text:span text:style-name="Strong_20_Emphasis">Sistema de Gestión del Conocimiento del Servicio</text:span> o SKMS es una herramienta que proporciona funcionalidades de presentación, procesamiento y gestión para interactuar con la Base de Datos de Gestión del Conocimiento del Servicio de la organización IT.</text:p>
        <text:p text:style-name="P15"/>
        <text:p text:style-name="P15">Un SKMS está estructurado de forma estratificada, en varias capas que se articulan en torno a la base de datos donde se almacena la información propiamente dicha:</text:p>
        <text:p text:style-name="P15"/>
        <text:list xml:id="list4677367986014578942" text:style-name="L90">
          <text:list-item>
            <text:p text:style-name="P187">Capa de presentación. Es la interfaz que permite buscar, explorar, almacenar, recuperar y actualizar los datos a través de una serie de interfaces específicas para cada proceso interesado: vista de Gestión de la Calidad, vista de Activos y Configuración, etc.</text:p>
          </text:list-item>
          <text:list-item>
            <text:p text:style-name="P187"><text:soft-page-break/>Capa de procesamiento de conocimiento. Las funciones asociadas a esta capa incluyen el análisis de los datos, la elaboración de informes, la planificación, el modelado de los datos y la monitorización de los cambios a través de paneles de control.</text:p>
          </text:list-item>
          <text:list-item>
            <text:p text:style-name="P187">Capa de Integración de la Información. Es donde está la Base de Datos de Gestión, propiamente dicha, y donde se desarrollan todas las actividades de integración de datos: minería de datos, gestión de metadatos, sincronización, etc.</text:p>
          </text:list-item>
          <text:list-item>
            <text:p text:style-name="P187">Herramientas y fuentes de datos e información. En esta capa es donde se estructura la información.</text:p>
          </text:list-item>
        </text:list>
        <text:p text:style-name="P15"/>
        <text:p text:style-name="P23">Estructura DIKW</text:p>
        <text:p text:style-name="P15"/>
        <text:p text:style-name="P21">El <text:span text:style-name="Strong_20_Emphasis">concepto DIKW</text:span> (Datos-Información-Conocimiento-Saber) recoge y relaciona las distintas unidades de conocimiento en un proceso lineal que va de menor a mayor. Esta estructura es un reflejo del modo en que la Gestión del Conocimiento procesa y transforma los Datos en Saber, que es lo relevante en la toma de decisiones.</text:p>
        <text:p text:style-name="P15"/>
        <text:list xml:id="list2602727790800836788" text:style-name="L91">
          <text:list-item>
            <text:p text:style-name="P188">Los <text:span text:style-name="Strong_20_Emphasis">Datos</text:span> consisten en mediciones cuantificables y objetivas.</text:p>
          </text:list-item>
          <text:list-item>
            <text:p text:style-name="P188">Al aportar contexto a los datos (contrastando con otras fuentes de datos, interpretándolos, etc.) obtenemos <text:span text:style-name="Strong_20_Emphasis">Información</text:span>.</text:p>
          </text:list-item>
          <text:list-item>
            <text:p text:style-name="P188">El <text:span text:style-name="Strong_20_Emphasis">Conocimiento</text:span> se alcanza al completar la información con las experiencias, ideas y juicios de cada individuo.</text:p>
          </text:list-item>
          <text:list-item>
            <text:p text:style-name="P188">El <text:span text:style-name="Strong_20_Emphasis">Saber</text:span>, por último, radica en tomar las decisiones adecuadas aplicando el conocimiento y el sentido común.</text:p>
          </text:list-item>
        </text:list>
        <text:p text:style-name="P15"/>
        <text:p text:style-name="P15">Los Datos, la Información y el Conocimiento pueden ser registrados en bases de datos, y por lo tanto ser consultados y transferidos. El Saber, sin embargo, no puede ser capturado puesto que se refiere a la capacidad individual para hacer juicios válidos y tomar decisiones correctas.</text:p>
        <text:h text:style-name="P218" text:outline-level="3"><text:bookmark-start text:name="__RefHeading__9800_145292319"/><text:span text:style-name="T14">Proceso</text:span><text:span text:style-name="T16">s</text:span><text:bookmark-end text:name="__RefHeading__9800_145292319"/></text:h>
        <text:p text:style-name="P46"/>
        <text:p text:style-name="P15">Las principales actividades de la <text:span text:style-name="Strong_20_Emphasis">Gestión del Conocimiento</text:span> se resumen en:</text:p>
        <text:p text:style-name="P15"/>
        <text:list xml:id="list8478093836785126072" text:style-name="L92">
          <text:list-item>
            <text:p text:style-name="P189">Definir una <text:span text:style-name="T6">estrategia</text:span> de Gestión del Conocimiento y difundirla a toda la organización TI. </text:p>
          </text:list-item>
          <text:list-item>
            <text:p text:style-name="P189">Ayudar a la <text:span text:style-name="T6">transferencia de conocimiento</text:span> entre personas, equipos y departamentos. </text:p>
          </text:list-item>
          <text:list-item>
            <text:p text:style-name="P189"><text:span text:style-name="T6">Gestionar la información</text:span> y los datos para garantizar su calidad y utilidad. </text:p>
          </text:list-item>
          <text:list-item>
            <text:p text:style-name="P189"><text:span text:style-name="T6">Uso del SKMS</text:span>. </text:p>
          </text:list-item>
        </text:list>
        <text:p text:style-name="P46"/>
        <text:h text:style-name="P225" text:outline-level="4"><text:bookmark-start text:name="__RefHeading__9802_145292319"/>Estrategia <text:span text:style-name="T167">de conocimiento</text:span><text:bookmark-end text:name="__RefHeading__9802_145292319"/></text:h>
        <text:p text:style-name="P58"/>
        <text:p text:style-name="P15"><text:span text:style-name="T167">A la hora de planificar el proceso de </text:span><text:span text:style-name="Strong_20_Emphasis"><text:span text:style-name="T167">Gestión del Conocimiento</text:span></text:span><text:span text:style-name="T167"> es preciso definir, desarrollar y difundir:</text:span></text:p>
        <text:p text:style-name="P59"/>
        <text:list xml:id="list8506549992148165687" text:style-name="L93">
          <text:list-item>
            <text:p text:style-name="P190">Una serie de políticas generales referentes a los datos: qué registrar, cuándo hacerlo, cómo estructurar los datos, etc.</text:p>
          </text:list-item>
          <text:list-item>
            <text:p text:style-name="P190"><text:soft-page-break/>Las condiciones de administración: qué clase de información es susceptible de ser corregida o eliminada.</text:p>
          </text:list-item>
          <text:list-item>
            <text:p text:style-name="P190">Los roles: quién registra la información, quién la revisa, quién la valida, quienes la pueden consultar libremente.</text:p>
          </text:list-item>
          <text:list-item>
            <text:p text:style-name="P190">Procedimientos de registro, revisión y validación de la información.</text:p>
          </text:list-item>
        </text:list>
        <text:p text:style-name="P32"/>
        <text:h text:style-name="P225" text:outline-level="4"><text:bookmark-start text:name="__RefHeading__9804_145292319"/>Transferencia <text:span text:style-name="T168">de conocimiento</text:span><text:bookmark-end text:name="__RefHeading__9804_145292319"/></text:h>
        <text:p text:style-name="P60"/>
        <text:p text:style-name="P15">Es tarea de la <text:span text:style-name="Strong_20_Emphasis">Gestión del Conocimiento</text:span>, en primera instancia, transmitir a todos los miembros de la organización TI la importancia de registrar la información relacionada con su trabajo en las herramientas dispuestas para ello.</text:p>
        <text:p text:style-name="P15"/>
        <text:p text:style-name="P15">Por otro lado, es también su labor instalar una cultura de aprendizaje constante entre los miembros del personal. No sólo se trata de hacer que los empleados registren los datos, sino también motivarlos a que acudan a las fuentes de conocimiento para completar aquello que no saben.</text:p>
        <text:p text:style-name="P15"/>
        <text:p text:style-name="P15">Asimismo, la Gestión del Conocimiento se ocupa de:</text:p>
        <text:p text:style-name="P15"/>
        <text:list xml:id="list3258271660777976168" text:style-name="L94">
          <text:list-item>
            <text:p text:style-name="P191">Detectar las necesidades de conocimiento existentes en la organización, tanto a nivel particular como grupal.</text:p>
          </text:list-item>
          <text:list-item>
            <text:p text:style-name="P191">Conocer en todo momento quién o quiénes poseen esa información.</text:p>
          </text:list-item>
          <text:list-item>
            <text:p text:style-name="P191">Establecer el canal adecuado para que los “propietarios” del conocimiento puedan transferirlo a quienes lo necesitan: seminarios, anuncios, boletín, periódico.</text:p>
          </text:list-item>
        </text:list>
        <text:p text:style-name="P32"/>
        <text:h text:style-name="P225" text:outline-level="4"><text:bookmark-start text:name="__RefHeading__9806_145292319"/>Gestión <text:span text:style-name="T169">del conocimiento</text:span><text:bookmark-end text:name="__RefHeading__9806_145292319"/></text:h>
        <text:p text:style-name="P61"/>
        <text:p text:style-name="P15"><text:span text:style-name="T169">La </text:span><text:span text:style-name="Strong_20_Emphasis"><text:span text:style-name="T169">Gestión del Conocimiento</text:span></text:span><text:span text:style-name="T169"> debe garantizar que la información disponible sea completa y esté puntualmente actualizada, ya que de otro modo puede resultar inútil.</text:span></text:p>
        <text:p text:style-name="P62"/>
        <text:p text:style-name="P15">Las labores de gestión comportan una monitorización exhaustiva de los cambios registrados en el , y una serie de tareas asociadas a esta revisión:</text:p>
        <text:p text:style-name="P15"/>
        <text:list xml:id="list6310503798032247964" text:style-name="L95">
          <text:list-item>
            <text:p text:style-name="P192">Iniciar y gestionar procesos de borrado de información. </text:p>
          </text:list-item>
          <text:list-item>
            <text:p text:style-name="P192">Determinar la periodicidad de las revisiones. </text:p>
          </text:list-item>
          <text:list-item>
            <text:p text:style-name="P192">Detectar y subsanar incoherencias en los datos registrados. </text:p>
          </text:list-item>
        </text:list>
        <text:p text:style-name="P32"/>
        <text:h text:style-name="P225" text:outline-level="4"><text:bookmark-start text:name="__RefHeading__9808_145292319"/>Uso del SKMS<text:bookmark-end text:name="__RefHeading__9808_145292319"/></text:h>
        <text:p text:style-name="P32"/>
        <text:p text:style-name="P15">En el han de estar disponibles todos los documentos generados por el resto de procesos:</text:p>
        <text:p text:style-name="P15"/>
        <text:list xml:id="list1981816816884384742" text:style-name="L96">
          <text:list-item>
            <text:p text:style-name="P193"><text:span text:style-name="Strong_20_Emphasis">Gobierno de TI</text:span>: Cartera de Servicios, informes, <text:span text:style-name="T170">CSI</text:span>, Riesgos y otras cuestiones.</text:p>
          </text:list-item>
          <text:list-item>
            <text:p text:style-name="P193"><text:span text:style-name="Strong_20_Emphasis">Calidad</text:span>: Políticas, procesos, procedimientos, formularios, plantillas, listas de comprobación.</text:p>
          </text:list-item>
          <text:list-item>
            <text:p text:style-name="P193"><text:span text:style-name="Strong_20_Emphasis">Servicios</text:span>: Catálogo de Servicios, <text:span text:style-name="T171">SP</text:span><text:span text:style-name="T172">s</text:span>, informes del servicio.</text:p>
          </text:list-item>
          <text:list-item>
            <text:p text:style-name="P193"><text:span text:style-name="Strong_20_Emphasis">Activos y Configuración</text:span>: Activo financiero, información del <text:span text:style-name="T173">CMS</text:span>, informes de estado, datos de la <text:span text:style-name="T174">CMDB</text:span>, fuentes definitivas.</text:p>
          </text:list-item>
          <text:list-item>
            <text:p text:style-name="P193"><text:span text:style-name="Strong_20_Emphasis">Centro de Servicios / Soporte</text:span>: Catálogo de Servicios, clientes, usuarios, grupos de interés, <text:span text:style-name="T175">CIs</text:span>, incidencias, problemas, cambios, entregas, rendimiento de las configuraciones.</text:p>
          </text:list-item>
        </text:list>
        <text:h text:style-name="P216" text:outline-level="3"><text:bookmark-start text:name="__RefHeading__22226_145292319"/>Control del proceso<text:bookmark-end text:name="__RefHeading__22226_145292319"/></text:h>
        <text:p text:style-name="P31"/>
        <text:p text:style-name="P15">Las métricas de referencia para evaluar si la <text:span text:style-name="Strong_20_Emphasis">Gestión del Conocimiento</text:span> está desarrollando correctamente su labor son:</text:p>
        <text:p text:style-name="P15"/>
        <text:list xml:id="list6594429297825987527" text:style-name="L97">
          <text:list-item>
            <text:p text:style-name="P194">Número de solicitudes de entradas nuevas recibidas en un periodo específico.</text:p>
          </text:list-item>
          <text:list-item>
            <text:p text:style-name="P194">Número de solicitudes de modificaciones/actualizaciones enviadas en un periodo específico.</text:p>
          </text:list-item>
          <text:list-item>
            <text:p text:style-name="P195">Número de entradas nuevas publicadas en la base de datos del <text:span text:style-name="T176">SKM</text:span><text:span text:style-name="T177">S</text:span> en un periodo específico.</text:p>
          </text:list-item>
          <text:list-item>
            <text:p text:style-name="P194">Número de entradas modificadas en la base de conocimiento en un periodo específico.</text:p>
          </text:list-item>
          <text:list-item>
            <text:p text:style-name="P194">Número de incidentes que recurrieron a entradas existentes en la base de conocimiento en un periodo específico.</text:p>
          </text:list-item>
          <text:list-item>
            <text:p text:style-name="P195">Tiempo ahorrado gracias al uso de la base de conocimiento. Se calcula comparando el tiempo medio de resolución de incidentes que se cerraron empleando la base de conocimiento con los que no la usaron.</text:p>
          </text:list-item>
          <text:list-item>
            <text:p text:style-name="P194">Número de peticiones de autoayuda que declararon que la base de conocimiento ayudó en la resolución de un asunto en un periodo determinado.</text:p>
          </text:list-item>
        </text:list>
        <text:p text:style-name="P16"/>
        <text:h text:style-name="P207" text:outline-level="1"><text:bookmark-start text:name="__RefHeading__9686_145292319"/>Puesta en marcha<text:bookmark-end text:name="__RefHeading__9686_145292319"/></text:h>
        <text:p text:style-name="P33"/>
        <text:p text:style-name="P15">La <text:span text:style-name="Strong_20_Emphasis">puesta en marcha</text:span> de la Transición del servicio puede ser un proceso complejo. En organizaciones no lo suficientemente maduras se puede percibir como una simple burocratización del proceso asociado al cambio.</text:p>
        <text:p text:style-name="P15"/>
        <text:p text:style-name="P15">Es evidente que es imprescindible dimensionar correctamente toda la estructura organizativa asociada y en el caso de pequeñas organizaciones TI, aunque no sea la solución optima, asumir que diferentes roles puedan recaer en la misma persona o equipo.</text:p>
        <text:p text:style-name="P15"/>
        <text:p text:style-name="P15">Para que la implementación sea un éxito:</text:p>
        <text:p text:style-name="P15"/>
        <text:list xml:id="list6767946008598252558" text:style-name="L98">
          <text:list-item>
            <text:p text:style-name="P196">Se deben analizar los problemas surgidos en el pasado debidos a una deficiente implementación de los cambios.</text:p>
          </text:list-item>
          <text:list-item>
            <text:p text:style-name="P196">Se debe comunicar adecuadamente a clientes y miembros de la organización TI las ventajas asociadas y como una correcta gestión de la Transición podría haber evitado estas situaciones.</text:p>
          </text:list-item>
          <text:list-item>
            <text:p text:style-name="P196">La puesta en marcha debe ser incremental incorporando la fase de Transición principalmente a nuevos servicios y proyectos evitando en lo posible interferencias con proyectos ya consolidados o en marcha.</text:p>
          </text:list-item>
        </text:list>
        <text:p text:style-name="P15"><text:soft-page-break/>Se deben evaluar cuidadosamente en cada caso las ventajas e inconvenientes asociados y planificar consecuentemente el proceso de introducción de la fase de transición.</text:p>
        <text:p text:style-name="Text_20_body"/>
        <text:h text:style-name="P214" text:outline-level="2"><text:bookmark-start text:name="__RefHeading__9688_145292319"/>Organización<text:bookmark-end text:name="__RefHeading__9688_145292319"/></text:h>
        <text:p text:style-name="P34"/>
        <text:p text:style-name="P15">Los cambios y los nuevos productos y servicios provocan con frecuencia los consecuentes <text:span text:style-name="Strong_20_Emphasis">cambios organizativos</text:span>.</text:p>
        <text:p text:style-name="P15"/>
        <text:p text:style-name="P15">Estos cambios organizativos pueden implicar:</text:p>
        <text:p text:style-name="P15"/>
        <text:list xml:id="list5538040931213887311" text:style-name="L99">
          <text:list-item>
            <text:p text:style-name="P197">Transferencia de personal</text:p>
          </text:list-item>
          <text:list-item>
            <text:p text:style-name="P197">Reorganizaciones jerárquicas</text:p>
          </text:list-item>
          <text:list-item>
            <text:p text:style-name="P197">Cambios procedimentales</text:p>
          </text:list-item>
          <text:list-item>
            <text:p text:style-name="P197">Recapacitación del personal</text:p>
          </text:list-item>
        </text:list>
        <text:p text:style-name="P15"/>
        <text:p text:style-name="P15">Todos estos cambios pueden ser percibidos positivamente por los miembros de la organización TI o por el contrario pueden ser causa de tensiones internas y problemas de carácter personal.</text:p>
        <text:p text:style-name="P15"/>
        <text:p text:style-name="P15">Las personas son un componente esencial en los procesos de cambio y evolución y es habitual que las personas muestren sus resistencias y miedos.</text:p>
        <text:p text:style-name="P15"/>
        <text:p text:style-name="P15">Es esencial que la fase de transición tome en cuenta este componente emocional actuando en consecuencia:</text:p>
        <text:p text:style-name="P15"/>
        <text:list xml:id="list1269446080574708274" text:style-name="L100">
          <text:list-item>
            <text:p text:style-name="P198">Analizando las consecuencias organizativas del cambio incluyendo factores tecnológicos y humanos.</text:p>
          </text:list-item>
          <text:list-item>
            <text:p text:style-name="P198">Dando soporte a todas las personas y equipos implicados.</text:p>
          </text:list-item>
          <text:list-item>
            <text:p text:style-name="P198">Evaluando la capacitación del personal involucrado tanto en el proceso de transición como de operación del servicio.</text:p>
          </text:list-item>
          <text:list-item>
            <text:p text:style-name="P198">Garantizando que el personal involucrado dispone de los recursos necesarios.</text:p>
          </text:list-item>
          <text:list-item>
            <text:p text:style-name="P198">Asegurando el correcto acceso a toda la información necesaria asociada a los nuevos productos y servicios:</text:p>
            <text:list>
              <text:list-item>
                <text:p text:style-name="P198">Estrategias.</text:p>
              </text:list-item>
              <text:list-item>
                <text:p text:style-name="P198">Análisis de mercados.</text:p>
              </text:list-item>
              <text:list-item>
                <text:p text:style-name="P198">Guías técnicas y manuales.</text:p>
              </text:list-item>
              <text:list-item>
                <text:p text:style-name="P198">Matrices RACI.</text:p>
              </text:list-item>
              <text:list-item>
                <text:p text:style-name="P198">Plan de comunicación.</text:p>
              </text:list-item>
            </text:list>
          </text:list-item>
          <text:list-item>
            <text:p text:style-name="P198">Supervisando y documentando todo el proceso.</text:p>
          </text:list-item>
        </text:list>
        <text:p text:style-name="P34"/>
        <text:h text:style-name="P212" text:outline-level="2"><text:bookmark-start text:name="__RefHeading__9690_145292319"/>Tecnología<text:bookmark-end text:name="__RefHeading__9690_145292319"/></text:h>
        <text:p text:style-name="P29"/>
        <text:p text:style-name="P15">La tecnología juega un papel crucial en dos aspectos primordiales:</text:p>
        <text:p text:style-name="P15"/>
        <text:list xml:id="list6489811516248721787" text:style-name="L101">
          <text:list-item>
            <text:p text:style-name="P199">Como apoyo a los procesos involucrados en la fase de transición.</text:p>
          </text:list-item>
          <text:list-item>
            <text:p text:style-name="P199">Como requisito para la implementación de los propios cambios.</text:p>
          </text:list-item>
        </text:list>
        <text:p text:style-name="P15"><text:soft-page-break/>La fase de transición puede ser intrínsecamente compleja en organizaciones con una fuerte dependencia tecnológica. La organización del workflow, las pruebas y la generación de toda la documentación asociada al cambio requieren por regla general disponer de herramientas de apoyo que permitan:</text:p>
        <text:p text:style-name="P15"/>
        <text:list xml:id="list4331638315183368837" text:style-name="L102">
          <text:list-item>
            <text:p text:style-name="P200">Gestionar adecuadamente la base de datos de configuración y activos del servicio para asegurar que está refleja en todo momento una instantánea actualizada de la infraestructura TI.</text:p>
          </text:list-item>
          <text:list-item>
            <text:p text:style-name="P200">Gestionar el versionado de los servicios.</text:p>
          </text:list-item>
          <text:list-item>
            <text:p text:style-name="P200">Gestionar de forma ágil y flexible toda la documentación generada.</text:p>
          </text:list-item>
          <text:list-item>
            <text:p text:style-name="P200">Acceder rápidamente a todo el conocimiento necesario.</text:p>
          </text:list-item>
          <text:list-item>
            <text:p text:style-name="P200">Supervisar las pruebas realizadas sobre calidad y rendimiento de los nuevos servicios.</text:p>
          </text:list-item>
          <text:list-item>
            <text:p text:style-name="P200">Supervisar el despliegue de los nuevos servicios.</text:p>
          </text:list-item>
          <text:list-item>
            <text:p text:style-name="P200">Mantener puntualmente informados a todos los agentes participantes en esta fase de transición.</text:p>
          </text:list-item>
        </text:list>
        <text:p text:style-name="P15"/>
        <text:p text:style-name="P15">Por otro lado es imprescindible que la infraestructura TI disponga de la tecnología adecuada para la prestación de los servicios nuevos o modificados. Aunque esto pueda parecer una verdad de perogrullo es habitual que organizaciones TI “reactivas” no afronten actualizaciones tecnológicas necesarias hasta que éstas se hacen imperativas por una clara degradación del servicio.</text:p>
        <text:p text:style-name="P15"/>
        <text:p text:style-name="P15">Habitualmente nuevos servicios requieren actualizaciones de hardware y software que impidan una degradación de la calidad cuando estos se ven forzados a sus límites de capacidad. Normalmente estas actualizaciones desembocan en procesos de cambio secundarios que es necesario analizar, planificar y supervisar de igual manera y con los mismos niveles de exigencia. </text:p>
        <text:p text:style-name="P33"/>
        <text:h text:style-name="P212" text:outline-level="2"><text:bookmark-start text:name="__RefHeading__9692_145292319"/>Factores de éxito y riesgos<text:bookmark-end text:name="__RefHeading__9692_145292319"/></text:h>
        <text:p text:style-name="P29"/>
        <text:p text:style-name="P15">Entre los <text:span text:style-name="Strong_20_Emphasis">factores de éxito y retos</text:span> a los que se debe confrontar la correcta implementación de la Fase de Transición del Servicio se encuentran:</text:p>
        <text:p text:style-name="P15"/>
        <text:list xml:id="list9172561366994037360" text:style-name="L103">
          <text:list-item>
            <text:p text:style-name="P201">Encontrar el equilibrio entre estabilidad y (r)evolución: los clientes y usuarios quieren servicios estables y siempre operativos pero tienen necesidades cambiantes a las que debe dar respuesta la organización TI.</text:p>
          </text:list-item>
          <text:list-item>
            <text:p text:style-name="P201">Coordinar los procesos asociados a la Transición del servicio entre ellos y con los asociados a las otras fases del ciclo de vida.</text:p>
          </text:list-item>
          <text:list-item>
            <text:p text:style-name="P201">Evitar la burocratización del proceso de cambio sin por ello perder el control sobre el mismo.</text:p>
          </text:list-item>
          <text:list-item>
            <text:p text:style-name="P201">Crear una cultura de intercambio de información y conocimiento que evite los “guetos de <text:span text:style-name="Emphasis">know-how</text:span>”.</text:p>
          </text:list-item>
          <text:list-item>
            <text:p text:style-name="P201">Disponer de la adecuada estructura tecnológica y organizativa.</text:p>
          </text:list-item>
          <text:list-item>
            <text:p text:style-name="P201">Crear los necesarios mecanismos de control y métricas asociadas para la supervisión de todos los procesos, tareas y procedimientos.</text:p>
          </text:list-item>
          <text:list-item>
            <text:p text:style-name="P201">Desarrollar un <text:span text:style-name="Emphasis">workflow</text:span> que permita la integración de todos los agentes implicados.</text:p>
          </text:list-item>
        </text:list>
        <text:p text:style-name="P15"><text:soft-page-break/></text:p>
        <text:p text:style-name="P15">Los principales riesgos se resumen en:</text:p>
        <text:p text:style-name="P15"/>
        <text:list xml:id="list6551047152739151606" text:style-name="L104">
          <text:list-item>
            <text:p text:style-name="P202">Incrementos injustificados del gasto.</text:p>
          </text:list-item>
          <text:list-item>
            <text:p text:style-name="P202">Deficiente comunicación entre los agentes implicados.</text:p>
          </text:list-item>
          <text:list-item>
            <text:p text:style-name="P202">Inmadurez de la organización para asumir los cambios culturales necesarios.</text:p>
          </text:list-item>
          <text:list-item>
            <text:p text:style-name="P202">Incumplimiento de los protocolos por supuestas razones de urgencia.</text:p>
          </text:list-item>
          <text:list-item>
            <text:p text:style-name="P202">Falta de recursos para un implementación en exceso ambiciosa.</text:p>
          </text:list-item>
        </text:list>
        <text:p text:style-name="P33"/>
        <text:h text:style-name="P209" text:outline-level="1"><text:bookmark-start text:name="__RefHeading__11943_814694435"/>Glosario<text:bookmark-end text:name="__RefHeading__11943_814694435"/></text:h>
        <text:p text:style-name="P22"/>
        <table:table table:name="Table8" table:style-name="Table8">
          <table:table-column table:style-name="Table8.A"/>
          <table:table-column table:style-name="Table8.B"/>
          <table:table-row>
            <table:table-cell table:style-name="Table8.A1" office:value-type="string">
              <text:p text:style-name="P63">CAB</text:p>
            </table:table-cell>
            <table:table-cell table:style-name="Table8.B1" office:value-type="string">
              <text:p text:style-name="P78">Comité asesor del cambio</text:p>
            </table:table-cell>
          </table:table-row>
          <table:table-row>
            <table:table-cell table:style-name="Table8.A2" office:value-type="string">
              <text:p text:style-name="P63">CI</text:p>
            </table:table-cell>
            <table:table-cell table:style-name="Table8.B2" office:value-type="string">
              <text:p text:style-name="P78">Elemento de configuración</text:p>
            </table:table-cell>
          </table:table-row>
          <table:table-row>
            <table:table-cell table:style-name="Table8.A2" office:value-type="string">
              <text:p text:style-name="P67">CMDB</text:p>
            </table:table-cell>
            <table:table-cell table:style-name="Table8.B2" office:value-type="string">
              <text:p text:style-name="P82">Base de datos de gestión de configuraciones</text:p>
            </table:table-cell>
          </table:table-row>
          <table:table-row>
            <table:table-cell table:style-name="Table8.A2" office:value-type="string">
              <text:p text:style-name="P70">CMS</text:p>
            </table:table-cell>
            <table:table-cell table:style-name="Table8.B2" office:value-type="string">
              <text:p text:style-name="P84">Sistema de gestión de la configuración</text:p>
            </table:table-cell>
          </table:table-row>
          <table:table-row>
            <table:table-cell table:style-name="Table8.A2" office:value-type="string">
              <text:p text:style-name="P68">CRM</text:p>
            </table:table-cell>
            <table:table-cell table:style-name="Table8.B2" office:value-type="string">
              <text:p text:style-name="P77"/>
            </table:table-cell>
          </table:table-row>
          <table:table-row>
            <table:table-cell table:style-name="Table8.A2" office:value-type="string">
              <text:p text:style-name="P73">CSI</text:p>
            </table:table-cell>
            <table:table-cell table:style-name="Table8.B2" office:value-type="string">
              <text:p text:style-name="P87">Mejora contínua del servicio</text:p>
            </table:table-cell>
          </table:table-row>
          <table:table-row>
            <table:table-cell table:style-name="Table8.A2" office:value-type="string">
              <text:p text:style-name="P71">DML</text:p>
            </table:table-cell>
            <table:table-cell table:style-name="Table8.B2" office:value-type="string">
              <text:p text:style-name="P85">Biblioteca de medios definitivos</text:p>
            </table:table-cell>
          </table:table-row>
          <table:table-row>
            <table:table-cell table:style-name="Table8.A2" office:value-type="string">
              <text:p text:style-name="P71">DS</text:p>
            </table:table-cell>
            <table:table-cell table:style-name="Table8.B2" office:value-type="string">
              <text:p text:style-name="P85">Repuestos definitivos</text:p>
            </table:table-cell>
          </table:table-row>
          <table:table-row>
            <table:table-cell table:style-name="Table8.A2" office:value-type="string">
              <text:p text:style-name="P69">ECAB</text:p>
            </table:table-cell>
            <table:table-cell table:style-name="Table8.B2" office:value-type="string">
              <text:p text:style-name="P76"><text:span text:style-name="T178">Comité asesor del cambio </text:span><text:span text:style-name="T179">de emergencia</text:span></text:p>
            </table:table-cell>
          </table:table-row>
          <table:table-row>
            <table:table-cell table:style-name="Table8.A2" office:value-type="string">
              <text:p text:style-name="P66">ELS</text:p>
            </table:table-cell>
            <table:table-cell table:style-name="Table8.B2" office:value-type="string">
              <text:p text:style-name="P81">Soporte post-implantación</text:p>
            </table:table-cell>
          </table:table-row>
          <table:table-row>
            <table:table-cell table:style-name="Table8.A2" office:value-type="string">
              <text:p text:style-name="P71">FAQ</text:p>
            </table:table-cell>
            <table:table-cell table:style-name="Table8.B2" office:value-type="string">
              <text:p text:style-name="P85">Preguntas frecuentes</text:p>
            </table:table-cell>
          </table:table-row>
          <table:table-row>
            <table:table-cell table:style-name="Table8.A2" office:value-type="string">
              <text:p text:style-name="P67">FSC</text:p>
            </table:table-cell>
            <table:table-cell table:style-name="Table8.B2" office:value-type="string">
              <text:p text:style-name="P82">Calendario del cambio</text:p>
            </table:table-cell>
          </table:table-row>
          <table:table-row>
            <table:table-cell table:style-name="Table8.A2" office:value-type="string">
              <text:p text:style-name="P74">KEDB</text:p>
            </table:table-cell>
            <table:table-cell table:style-name="Table8.B2" office:value-type="string">
              <text:p text:style-name="P88">Base de datos de errores conocidos</text:p>
            </table:table-cell>
          </table:table-row>
          <table:table-row>
            <table:table-cell table:style-name="Table8.A2" office:value-type="string">
              <text:p text:style-name="P68">LOPD</text:p>
            </table:table-cell>
            <table:table-cell table:style-name="Table8.B2" office:value-type="string">
              <text:p text:style-name="P83">Ley orgánica de protección de datos</text:p>
            </table:table-cell>
          </table:table-row>
          <table:table-row>
            <table:table-cell table:style-name="Table8.A2" office:value-type="string">
              <text:p text:style-name="P78">OLA</text:p>
            </table:table-cell>
            <table:table-cell table:style-name="Table8.B2" office:value-type="string">
              <text:p text:style-name="P78">Acuerdo de nivel de operación</text:p>
            </table:table-cell>
          </table:table-row>
          <table:table-row>
            <table:table-cell table:style-name="Table8.A2" office:value-type="string">
              <text:p text:style-name="P65">PIR</text:p>
            </table:table-cell>
            <table:table-cell table:style-name="Table8.B2" office:value-type="string">
              <text:p text:style-name="P80">Revisión post-implantación</text:p>
            </table:table-cell>
          </table:table-row>
          <table:table-row>
            <table:table-cell table:style-name="Table8.A2" office:value-type="string">
              <text:p text:style-name="P63">RFC</text:p>
            </table:table-cell>
            <table:table-cell table:style-name="Table8.B2" office:value-type="string">
              <text:p text:style-name="P78">Petición de cambio</text:p>
            </table:table-cell>
          </table:table-row>
          <table:table-row>
            <table:table-cell table:style-name="Table8.A2" office:value-type="string">
              <text:p text:style-name="P73">SAC</text:p>
            </table:table-cell>
            <table:table-cell table:style-name="Table8.B2" office:value-type="string">
              <text:p text:style-name="P87">Criterios de aceptación de servicio</text:p>
            </table:table-cell>
          </table:table-row>
          <table:table-row>
            <table:table-cell table:style-name="Table8.A2" office:value-type="string">
              <text:p text:style-name="P64">SAC</text:p>
            </table:table-cell>
            <table:table-cell table:style-name="Table8.B2" office:value-type="string">
              <text:p text:style-name="P79">Criterios de aceptación de servicio</text:p>
            </table:table-cell>
          </table:table-row>
          <table:table-row>
            <table:table-cell table:style-name="Table8.A2" office:value-type="string">
              <text:p text:style-name="P78">SDP</text:p>
            </table:table-cell>
            <table:table-cell table:style-name="Table8.B2" office:value-type="string">
              <text:p text:style-name="P78">Paquete de diseño de servicio</text:p>
            </table:table-cell>
          </table:table-row>
          <table:table-row>
            <table:table-cell table:style-name="Table8.A2" office:value-type="string">
              <text:p text:style-name="P73">SKMS</text:p>
            </table:table-cell>
            <table:table-cell table:style-name="Table8.B2" office:value-type="string">
              <text:p text:style-name="P87">Sistema de gestión del conocimiento del servicio</text:p>
            </table:table-cell>
          </table:table-row>
          <table:table-row>
            <table:table-cell table:style-name="Table8.A2" office:value-type="string">
              <text:p text:style-name="P78">SLA</text:p>
            </table:table-cell>
            <table:table-cell table:style-name="Table8.B2" office:value-type="string">
              <text:p text:style-name="P78">Acuerdo de nivel de servicio</text:p>
            </table:table-cell>
          </table:table-row>
          <table:table-row>
            <table:table-cell table:style-name="Table8.A2" office:value-type="string">
              <text:p text:style-name="P78">SLR</text:p>
            </table:table-cell>
            <table:table-cell table:style-name="Table8.B2" office:value-type="string">
              <text:p text:style-name="P78">Requisitos de nivel de servicio</text:p>
            </table:table-cell>
          </table:table-row>
          <table:table-row>
            <table:table-cell table:style-name="Table8.A2" office:value-type="string">
              <text:p text:style-name="P72">UC</text:p>
            </table:table-cell>
            <table:table-cell table:style-name="Table8.B2" office:value-type="string">
              <text:p text:style-name="P86">Contrato de soporte</text:p>
            </table:table-cell>
          </table:table-row>
        </table:table>
        <text:h text:style-name="P210" text:outline-level="1"><text:bookmark-start text:name="__RefHeading__22228_145292319"/>Referencias <text:bookmark-end text:name="__RefHeading__22228_145292319"/></text:h>
        <text:p text:style-name="P27"/>
        <text:p text:style-name="P28"><text:soft-page-break/>En la elaboración de éste resumen se han utilizado las siguientes fuentes:</text:p>
        <text:p text:style-name="P27"/>
        <text:list xml:id="list7023255367487690886" text:style-name="L105">
          <text:list-item>
            <text:p text:style-name="P205"><text:a xlink:type="simple" xlink:href="http://itilv3.osiatis.es/"><text:span text:style-name="T10">http://itilv3.osiatis.es</text:span></text:a></text:p>
          </text:list-item>
          <text:list-item>
            <text:p text:style-name="P205"><text:a xlink:type="simple" xlink:href="http://books.google.es/books?id=QHYs9yWDRsQC&amp;pg=PA28&amp;lpg=PA28&amp;dq=tipo+I+tipo+II+tipo+III+proveedores+servicio+itil&amp;source=bl&amp;ots=z6LsXiHQLZ&amp;sig=rGkNwrdUgS3xLFfcCnpTjW8aNq0&amp;hl=es&amp;sa=X&amp;ei=HovdUayEKoi3hQequYGYBA&amp;ved=0CDkQ6AEwAQ#v=onepage&amp;q=tipo%20I%20tipo%20II%20tipo%20III%20proveedores%20servicio%20itil&amp;f=false"><text:span text:style-name="T11">ITIL V3 Fundamentos</text:span></text:a></text:p>
          </text:list-item>
        </text:list>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3b0000" draw:end-color="#800000" draw:start-intensity="100%" draw:end-intensity="100%" draw:angle="2700" draw:border="0%"/>
    <draw:gradient draw:name="Gradient_20_8" draw:display-name="Gradient 8" draw:style="linear" draw:start-color="#3b0000" draw:end-color="#800000" draw:start-intensity="100%" draw:end-intensity="100%" draw:angle="27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fo:font-size="11pt" fo:language="es" fo:country="ES" style:font-name-asian="Times New Roman" style:font-size-asian="11pt" style:font-name-complex="Arial" style:font-size-complex="2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background-color="#800000" fo:keep-with-next="always">
        <style:background-image/>
      </style:paragraph-properties>
      <style:text-properties fo:color="#ffffff" fo:font-size="12pt" fo:font-weight="bold" style:letter-kerning="true" style:font-size-asian="12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106cm" style:contextual-spacing="false" fo:text-align="justify" style:justify-single-word="false" fo:padding-left="0cm" fo:padding-right="0cm" fo:padding-top="0cm" fo:padding-bottom="0.035cm" fo:border-left="none" fo:border-right="none" fo:border-top="none" fo:border-bottom="0.51pt solid #800000" fo:keep-with-next="always"/>
      <style:text-properties fo:color="#800000" fo:font-size="12pt" fo:font-weight="bold" style:font-size-asian="12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justify" style:justify-single-word="false" fo:keep-with-next="always"/>
      <style:text-properties fo:font-weight="bold"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font-name-complex="Times New Roman"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language="es" fo:country="ES" style:font-name-complex="Times New Roman"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fo:font-size="25pt" fo:language="es" fo:country="ES" fo:font-weight="bold" style:font-size-asian="25pt" style:font-weight-asian="bold" style:font-name-complex="Times New Roman"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padding-left="0cm" fo:padding-right="0cm" fo:padding-top="0cm" fo:padding-bottom="0.035cm" fo:border-left="none" fo:border-right="none" fo:border-top="none" fo:border-bottom="0.51pt solid #808080" fo:keep-with-next="always"/>
      <style:text-properties fo:color="#000000" fo:font-style="italic" style:font-style-asian="italic" style:font-name-complex="Times New Roman"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000000" fo:font-style="italic" style:text-underline-style="solid" style:text-underline-width="auto" style:text-underline-color="font-color" style:font-style-asian="italic" style:font-name-complex="Times New Roman" style:font-size-complex="10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fo:font-style="italic" style:font-style-asian="italic" style:font-name-complex="Times New Roman" style:font-size-complex="10pt"/>
    </style:style>
    <style:style style:name="Titulo_20_Documento" style:display-name="Titulo Documento" style:family="paragraph" style:parent-style-name="Standard" style:next-style-name="Standard">
      <style:paragraph-properties fo:margin-top="0cm" fo:margin-bottom="0.212cm" style:contextual-spacing="false" fo:text-align="center" style:justify-single-word="false"/>
      <style:text-properties fo:font-size="26pt" fo:font-style="italic" fo:font-weight="bold" style:font-size-asian="26pt" style:font-style-asian="italic" style:font-weight-asian="bold" style:font-name-complex="Tahoma" style:font-size-complex="14pt" style:font-style-complex="italic" style:font-weight-complex="bold"/>
    </style:style>
    <style:style style:name="Numero_20_de_20_Version" style:display-name="Numero de Version" style:family="paragraph" style:parent-style-name="Standard" style:next-style-name="Standard">
      <style:paragraph-properties fo:margin-left="5.08cm" fo:margin-right="0.254cm" fo:margin-top="0cm" fo:margin-bottom="0.212cm" style:contextual-spacing="false" fo:text-align="end" style:justify-single-word="false" fo:text-indent="0cm" style:auto-text-indent="false"/>
      <style:text-properties fo:color="#800000" fo:font-style="italic" fo:font-weight="bold" style:font-style-asian="italic" style:font-weight-asian="bold" style:font-name-complex="Tahoma" style:font-size-complex="10pt" style:font-style-complex="italic" style:font-weight-complex="bold"/>
    </style:style>
    <style:style style:name="Nombre_20_de_20_Proyecto" style:display-name="Nombre de Proyecto" style:family="paragraph" style:parent-style-name="Standard" style:next-style-name="Standard">
      <style:paragraph-properties fo:margin-left="0.423cm" fo:margin-right="-2.54cm" fo:margin-top="3.387cm" fo:margin-bottom="0.106cm" style:contextual-spacing="false" fo:text-indent="0cm" style:auto-text-indent="false" fo:padding-left="0cm" fo:padding-right="0cm" fo:padding-top="0cm" fo:padding-bottom="0.106cm" fo:border-left="none" fo:border-right="none" fo:border-top="none" fo:border-bottom="0.74pt solid #000000"/>
      <style:text-properties fo:color="#800000" fo:font-size="24pt" style:font-size-asian="24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MS" style:display-name="Normal MS" style:family="paragraph" style:parent-style-name="Standard">
      <style:paragraph-properties fo:margin-top="0cm" fo:margin-bottom="0.212cm" style:contextual-spacing="false" fo:text-align="justify" style:justify-single-word="false"/>
      <style:text-properties fo:font-size="11pt" style:font-size-asian="11pt" style:font-size-complex="10pt"/>
    </style:style>
    <style:style style:name="Texto_20_de_20_bloque" style:display-name="Texto de bloque" style:family="paragraph" style:parent-style-name="Standard">
      <style:paragraph-properties fo:margin-left="-0.318cm" fo:margin-right="-0.143cm" fo:margin-top="0cm" fo:margin-bottom="0cm" style:contextual-spacing="false" fo:text-indent="0cm" style:auto-text-indent="false"/>
      <style:text-properties fo:color="#800000" fo:font-size="16pt" fo:font-style="italic" fo:font-weight="bold" style:font-size-asian="16pt" style:font-style-asian="italic" style:font-weight-asian="bold" style:font-size-complex="16pt"/>
    </style:style>
    <style:style style:name="Estilo_20_Titulo_20_Documento_20__2b__20_16_20_pt_20_Sin_20_Cursiva_20_Azul_20_oscuro" style:display-name="Estilo Titulo Documento + 16 pt Sin Cursiva Azul oscuro" style:family="paragraph" style:parent-style-name="Titulo_20_Documento">
      <style:text-properties fo:color="#800000" fo:font-size="16pt" fo:font-style="normal" style:font-size-asian="16pt" style:font-style-asian="normal" style:font-style-complex="normal"/>
    </style:style>
    <style:style style:name="Estilo_20_Titulo_20_Documento_20__2b__20_20_20_pt_20_Sin_20_Cursiva_20_Azul_20_oscuro" style:display-name="Estilo Titulo Documento + 20 pt Sin Cursiva Azul oscuro" style:family="paragraph" style:parent-style-name="Titulo_20_Documento">
      <style:text-properties fo:color="#800000" fo:font-size="20pt" fo:font-style="normal" style:font-size-asian="20pt" style:font-style-asian="normal" style:font-style-complex="normal"/>
    </style:style>
    <style:style style:name="Estilo_20_8_20_pt_20_Azul_20_Centrado" style:display-name="Estilo 8 pt Azul Centrado" style:family="paragraph" style:parent-style-name="Standard">
      <style:paragraph-properties fo:text-align="center" style:justify-single-word="false"/>
      <style:text-properties fo:color="#800000" fo:font-size="8pt" style:font-size-asian="8pt" style:font-name-complex="Times New Roman" style:font-size-complex="10pt"/>
    </style:style>
    <style:style style:name="Estilo_20_8_20_pt_20_Azul_20_Centrado1" style:display-name="Estilo 8 pt Azul Centrado1" style:family="paragraph" style:parent-style-name="Standard">
      <style:paragraph-properties fo:text-align="center" style:justify-single-word="false"/>
      <style:text-properties fo:color="#800000" fo:font-size="8pt" style:font-size-asian="8pt" style:font-name-complex="Times New Roman" style:font-size-complex="10pt"/>
    </style:style>
    <style:style style:name="Estilo_20_8_20_pt_20_Azul_20_Justificado" style:display-name="Estilo 8 pt Azul Justificado" style:family="paragraph" style:parent-style-name="Standard">
      <style:paragraph-properties fo:text-align="justify" style:justify-single-word="false"/>
      <style:text-properties fo:color="#800000" fo:font-size="8pt" style:font-size-asian="8pt" style:font-name-complex="Times New Roman"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3.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Arial" style:font-name-complex="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0.6cm" fo:margin-left="1.199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space" fo:text-indent="-0.6cm" fo:margin-left="1.199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5.002cm" table:align="left" style:writing-mode="lr-tb"/>
    </style:style>
    <style:style style:name="Table4.A" style:family="table-column">
      <style:table-column-properties style:column-width="4.128cm"/>
    </style:style>
    <style:style style:name="Table4.B" style:family="table-column">
      <style:table-column-properties style:column-width="10.874cm"/>
    </style:style>
    <style:style style:name="Table4.1" style:family="table-row">
      <style:table-row-properties style:min-row-height="1.589cm" fo:keep-together="always"/>
    </style:style>
    <style:style style:name="Table4.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5" style:family="table">
      <style:table-properties style:width="15.002cm" table:align="left" style:writing-mode="lr-tb"/>
    </style:style>
    <style:style style:name="Table5.A" style:family="table-column">
      <style:table-column-properties style:column-width="4.128cm"/>
    </style:style>
    <style:style style:name="Table5.B" style:family="table-column">
      <style:table-column-properties style:column-width="10.874cm"/>
    </style:style>
    <style:style style:name="Table5.1" style:family="table-row">
      <style:table-row-properties style:min-row-height="1.589cm" fo:keep-together="always"/>
    </style:style>
    <style:style style:name="Table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fo:text-align="start" style:justify-single-word="false" style:snap-to-layout-grid="false"/>
      <style:text-properties fo:font-size="12pt" fo:font-weight="bold" style:font-size-asian="12pt" style:font-weight-asian="bold"/>
    </style:style>
    <style:style style:name="MP3" style:family="paragraph" style:parent-style-name="Footer">
      <style:text-properties fo:color="#ff6600"/>
    </style:style>
    <style:style style:name="MP4" style:family="paragraph" style:parent-style-name="Header">
      <style:paragraph-properties fo:text-align="center" style:justify-single-word="false" style:snap-to-layout-grid="false"/>
      <style:text-properties fo:font-size="10pt" fo:font-weight="bold" style:font-size-asian="10pt" style:font-weight-asian="bold"/>
    </style:style>
    <style:style style:name="MP5" style:family="paragraph" style:parent-style-name="Standard" style:master-page-name="Convert_20_2">
      <style:paragraph-properties fo:text-align="center" style:justify-single-word="false" style:page-number="auto"/>
      <style:text-properties officeooo:paragraph-rsid="0118cbc9"/>
    </style:style>
    <style:style style:name="MP6" style:family="paragraph" style:parent-style-name="Header">
      <style:text-properties fo:font-size="8pt" fo:language="es" fo:country="ES" style:font-size-asian="8pt"/>
    </style:style>
    <style:style style:name="MP7" style:family="paragraph" style:parent-style-name="Footer">
      <style:paragraph-properties fo:padding="0.049cm" fo:border-left="none" fo:border-right="none" fo:border-top="0.06pt solid #000000" fo:border-bottom="none" style:shadow="none"/>
      <style:text-properties fo:color="#ff6600" officeooo:paragraph-rsid="0118cbc9"/>
    </style:style>
    <style:style style:name="MT1" style:family="text">
      <style:text-properties fo:font-size="8pt" fo:font-weight="bold" style:font-size-asian="8pt" style:font-weight-asian="bold"/>
    </style:style>
    <style:style style:name="MT2" style:family="text"/>
    <style:style style:name="MT3" style:family="text">
      <style:text-properties fo:font-size="8pt" style:font-size-asian="8pt"/>
    </style:style>
    <style:style style:name="MT4" style:family="text">
      <style:text-properties fo:font-weight="bold" style:font-weight-asian="bold" style:font-weight-complex="bold"/>
    </style:style>
    <style:style style:name="MT5" style:family="text">
      <style:text-properties fo:font-weight="bold" officeooo:rsid="023be05d" style:font-weight-asian="bold" style:font-weight-complex="bold"/>
    </style:style>
    <style:style style:name="MT6" style:family="text">
      <style:text-properties fo:font-weight="bold" officeooo:rsid="0118cbc9" style:font-weight-asian="bold" style:font-weight-complex="bold"/>
    </style:style>
    <style:style style:name="MT7" style:family="text">
      <style:text-properties fo:font-size="8pt" fo:font-weight="bold" officeooo:rsid="0025cc81" style:font-size-asian="8pt" style:font-weight-asian="bold"/>
    </style:style>
    <style:style style:name="MT8" style:family="text">
      <style:text-properties fo:font-size="8pt" fo:font-weight="bold" officeooo:rsid="023db4c8" style:font-size-asian="8pt" style:font-weight-asian="bold"/>
    </style:style>
    <style:style style:name="MT9" style:family="text">
      <style:text-properties fo:font-size="8pt" fo:font-weight="bold" officeooo:rsid="0118cbc9" style:font-size-asian="8pt" style:font-weight-asian="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556cm" fo:margin-left="0cm" fo:margin-right="0cm" fo:margin-bottom="2.457cm" style:dynamic-spacing="true"/>
      </style:header-style>
      <style:footer-style>
        <style:header-footer-properties fo:min-height="1.921cm" fo:margin-left="0cm" fo:margin-right="0cm" fo:margin-top="1.822cm" style:dynamic-spacing="true"/>
      </style:footer-style>
    </style:page-layout>
    <style:page-layout style:name="Mpm2">
      <style:page-layout-properties fo:page-width="21.001cm" fo:page-height="29.7cm" style:num-format="1" style:print-orientation="portrait" fo:margin-top="3.805cm" fo:margin-bottom="3.17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able:table table:name="Table4" table:style-name="Table4">
          <table:table-column table:style-name="Table4.A"/>
          <table:table-column table:style-name="Table4.B"/>
          <table:table-row table:style-name="Table4.1">
            <table:table-cell table:style-name="Table4.A1" office:value-type="string">
              <text:p text:style-name="MP1"><draw:frame draw:style-name="Mfr1" draw:name="graphics1" text:anchor-type="as-char" svg:width="3.676cm" svg:height="1.423cm" draw:z-index="0"><draw:image xlink:href="Pictures/100002000000009D0000003D06A587DD.png" xlink:type="simple" xlink:show="embed" xlink:actuate="onLoad"/></draw:frame></text:p>
            </table:table-cell>
            <table:table-cell table:style-name="Table4.A1" office:value-type="string">
              <text:p text:style-name="MP2">Sistema de gestión de procedimientos Jurídicos</text:p>
            </table:table-cell>
          </table:table-row>
        </table:table>
        <text:p text:style-name="Header"/>
      </style:header>
      <style:footer>
        <text:p text:style-name="MP3"><text:span text:style-name="MT1">Población<text:tab/></text:span><text:span text:style-name="Page_20_Number">- </text:span><text:span text:style-name="Page_20_Number"><text:page-number text:select-page="current"/></text:span><text:span text:style-name="Page_20_Number"> -</text:span><text:span text:style-name="MT1"><text:tab/></text:span><text:span text:style-name="MT3"> <text:s text:c="112"/></text:span></text:p>
        <text:p text:style-name="Footer"/>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2" draw:name="graphics2" text:anchor-type="paragraph" svg:x="0cm" svg:y="0.261cm" svg:width="3.881cm" svg:height="1.261cm" draw:z-index="44"><draw:image xlink:href="Pictures/10000201000000970000003815885CB8.png" xlink:type="simple" xlink:show="embed" xlink:actuate="onLoad"/></draw:frame></text:p>
            </table:table-cell>
            <table:table-cell table:style-name="Table5.A1" office:value-type="string">
              <text:p text:style-name="MP4"/>
              <text:p text:style-name="MP5"><text:span text:style-name="MT4">ITIL V3. </text:span><text:span text:style-name="MT5">Transición</text:span><text:span text:style-name="MT6"> de los Servicios TI</text:span> </text:p>
              <text:p text:style-name="MP6"/>
            </table:table-cell>
          </table:table-row>
        </table:table>
        <text:p text:style-name="Header"/>
      </style:header>
      <style:footer>
        <text:p text:style-name="MP7"><text:span text:style-name="MT7">ITIL V3</text:span><text:span text:style-name="MT1"><text:tab/></text:span><text:span text:style-name="MT8">Transición</text:span><text:span text:style-name="MT9"> de los Servicios TI</text:span><text:span text:style-name="MT1"> <text:tab/></text:span><text:span text:style-name="Page_20_Number">- </text:span><text:span text:style-name="Page_20_Number"><text:page-number text:select-page="current">45</text:page-number></text:span><text:span text:style-name="Page_20_Number"> -</text:span><text:span text:style-name="MT1"><text:tab/></text:span><text:span text:style-name="MT3"> <text:s text:c="112"/></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ardo </meta:initial-creator>
    <meta:creation-date>2013-05-08T10:26:50</meta:creation-date>
    <dc:creator>eduardo </dc:creator>
    <dc:date>2014-01-26T09:13:42</dc:date>
    <meta:print-date>2013-07-15T15:11:37</meta:print-date>
    <meta:editing-cycles>1442</meta:editing-cycles>
    <meta:editing-duration>P1DT18H25M20S</meta:editing-duration>
    <meta:generator>LibreOffice/4.0.2.2$Linux_X86_64 LibreOffice_project/400m0$Build-2</meta:generator>
    <meta:printed-by>Eduardo </meta:printed-by>
    <meta:document-statistic meta:table-count="3" meta:image-count="2" meta:object-count="0" meta:page-count="46" meta:paragraph-count="945" meta:word-count="15916" meta:character-count="101111" meta:non-whitespace-character-count="86356"/>
    <meta:user-defined meta:name="Departamento">Administración Electrónica</meta:user-defined>
    <meta:user-defined meta:name="División">Subdirección General de Informática Estadística</meta:user-defined>
    <meta:user-defined meta:name="Info 3"/>
    <meta:user-defined meta:name="Info 4"/>
  </office:meta>
</office:document-meta>
</file>