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70000003815885CB8.png" manifest:media-type=""/>
  <manifest:file-entry manifest:full-path="Pictures/100002000000009D0000003D06A587DD.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8" style:family="table">
      <style:table-properties style:width="15cm" table:align="margins" style:writing-mode="lr-tb"/>
    </style:style>
    <style:style style:name="Table8.A" style:family="table-column">
      <style:table-column-properties style:column-width="1.617cm" style:rel-column-width="7066*"/>
    </style:style>
    <style:style style:name="Table8.B" style:family="table-column">
      <style:table-column-properties style:column-width="13.383cm" style:rel-column-width="58469*"/>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nap-to-layout-grid="false"/>
      <style:text-properties fo:font-size="12pt" fo:font-weight="bold" style:font-size-asian="12pt" style:font-weight-asian="bold"/>
    </style:style>
    <style:style style:name="P3" style:family="paragraph" style:parent-style-name="Header">
      <style:paragraph-properties fo:text-align="center" style:justify-single-word="false" style:snap-to-layout-grid="false"/>
      <style:text-properties fo:font-size="10pt" fo:font-weight="bold" style:font-size-asian="10pt" style:font-weight-asian="bold"/>
    </style:style>
    <style:style style:name="P4" style:family="paragraph" style:parent-style-name="Header">
      <style:text-properties fo:font-size="8pt" fo:language="es" fo:country="ES" style:font-size-asian="8pt"/>
    </style:style>
    <style:style style:name="P5" style:family="paragraph" style:parent-style-name="Header">
      <style:paragraph-properties>
        <style:tab-stops/>
      </style:paragraph-properties>
    </style:style>
    <style:style style:name="P6" style:family="paragraph" style:parent-style-name="Header">
      <style:paragraph-properties>
        <style:tab-stops/>
      </style:paragraph-properties>
      <style:text-properties style:font-size-complex="14pt"/>
    </style:style>
    <style:style style:name="P7" style:family="paragraph" style:parent-style-name="Footer">
      <style:text-properties fo:color="#ff6600"/>
    </style:style>
    <style:style style:name="P8" style:family="paragraph" style:parent-style-name="Footer">
      <style:paragraph-properties fo:padding="0.049cm" fo:border-left="none" fo:border-right="none" fo:border-top="0.06pt solid #000000" fo:border-bottom="none" style:shadow="none"/>
      <style:text-properties fo:color="#ff6600" officeooo:paragraph-rsid="0118cbc9"/>
    </style:style>
    <style:style style:name="P9" style:family="paragraph" style:parent-style-name="Standard">
      <style:paragraph-properties fo:text-align="end" style:justify-single-word="false"/>
      <style:text-properties fo:font-size="10pt" fo:language="zxx" fo:country="none" style:font-size-asian="10pt" style:language-asian="zxx" style:country-asian="none"/>
    </style:style>
    <style:style style:name="P10" style:family="paragraph" style:parent-style-name="Standard">
      <style:text-properties style:font-size-complex="14pt"/>
    </style:style>
    <style:style style:name="P11" style:family="paragraph" style:parent-style-name="Standard">
      <style:text-properties fo:font-style="italic" style:font-style-asian="italic" style:font-size-complex="14pt" style:font-style-complex="italic"/>
    </style:style>
    <style:style style:name="P12" style:family="paragraph" style:parent-style-name="Standard">
      <style:text-properties fo:color="#333399"/>
    </style:style>
    <style:style style:name="P13" style:family="paragraph" style:parent-style-name="Standard">
      <style:text-properties fo:color="#ff6600" fo:font-size="10pt" fo:language="zxx" fo:country="none" style:font-size-asian="10pt" style:language-asian="zxx" style:country-asian="none"/>
    </style:style>
    <style:style style:name="P14" style:family="paragraph" style:parent-style-name="Standard">
      <style:text-properties officeooo:paragraph-rsid="00aea315"/>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393b3e0"/>
    </style:style>
    <style:style style:name="P17" style:family="paragraph" style:parent-style-name="Standard">
      <style:paragraph-properties fo:text-align="justify" style:justify-single-word="false"/>
      <style:text-properties officeooo:paragraph-rsid="04b955ba"/>
    </style:style>
    <style:style style:name="P18" style:family="paragraph" style:parent-style-name="Standard">
      <style:text-properties officeooo:rsid="002c954a" officeooo:paragraph-rsid="024f9dc5"/>
    </style:style>
    <style:style style:name="P19" style:family="paragraph" style:parent-style-name="Standard">
      <style:text-properties officeooo:rsid="00419a08" officeooo:paragraph-rsid="024f9dc5"/>
    </style:style>
    <style:style style:name="P20" style:family="paragraph" style:parent-style-name="Standard">
      <style:text-properties officeooo:rsid="02408075"/>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text-properties officeooo:rsid="04796895"/>
    </style:style>
    <style:style style:name="P23" style:family="paragraph" style:parent-style-name="Standard">
      <style:paragraph-properties fo:text-align="justify" style:justify-single-word="false"/>
      <style:text-properties officeooo:rsid="04796895"/>
    </style:style>
    <style:style style:name="P24" style:family="paragraph" style:parent-style-name="Standard">
      <style:text-properties officeooo:rsid="048fec08"/>
    </style:style>
    <style:style style:name="P25" style:family="paragraph" style:parent-style-name="Standard">
      <style:paragraph-properties fo:text-align="justify" style:justify-single-word="false"/>
      <style:text-properties officeooo:rsid="048fec08"/>
    </style:style>
    <style:style style:name="P26" style:family="paragraph" style:parent-style-name="Standard">
      <style:paragraph-properties fo:text-align="justify" style:justify-single-word="false"/>
      <style:text-properties officeooo:rsid="047be02a" officeooo:paragraph-rsid="047be02a"/>
    </style:style>
    <style:style style:name="P27" style:family="paragraph" style:parent-style-name="Standard">
      <style:paragraph-properties fo:text-align="justify" style:justify-single-word="false"/>
      <style:text-properties officeooo:rsid="049758c2" officeooo:paragraph-rsid="049758c2"/>
    </style:style>
    <style:style style:name="P28" style:family="paragraph" style:parent-style-name="Standard">
      <style:paragraph-properties fo:text-align="justify" style:justify-single-word="false"/>
      <style:text-properties officeooo:rsid="04994ea6" officeooo:paragraph-rsid="04994ea6"/>
    </style:style>
    <style:style style:name="P29" style:family="paragraph" style:parent-style-name="Standard">
      <style:text-properties officeooo:rsid="03a363ef"/>
    </style:style>
    <style:style style:name="P30" style:family="paragraph" style:parent-style-name="Standard">
      <style:paragraph-properties fo:text-align="justify" style:justify-single-word="false"/>
      <style:text-properties officeooo:rsid="03a363ef"/>
    </style:style>
    <style:style style:name="P31" style:family="paragraph" style:parent-style-name="Standard">
      <style:paragraph-properties fo:text-align="justify" style:justify-single-word="false"/>
      <style:text-properties officeooo:rsid="03a363ef" officeooo:paragraph-rsid="04b955ba"/>
    </style:style>
    <style:style style:name="P32" style:family="paragraph" style:parent-style-name="Standard">
      <style:text-properties officeooo:rsid="04789848" officeooo:paragraph-rsid="04b955ba"/>
    </style:style>
    <style:style style:name="P33" style:family="paragraph" style:parent-style-name="Standard">
      <style:paragraph-properties fo:text-align="justify" style:justify-single-word="false"/>
      <style:text-properties officeooo:rsid="04789848" officeooo:paragraph-rsid="04b955ba"/>
    </style:style>
    <style:style style:name="P34" style:family="paragraph" style:parent-style-name="Standard">
      <style:text-properties officeooo:rsid="04d78ba7" officeooo:paragraph-rsid="04d78ba7"/>
    </style:style>
    <style:style style:name="P35" style:family="paragraph" style:parent-style-name="Standard">
      <style:paragraph-properties fo:text-align="justify" style:justify-single-word="false"/>
      <style:text-properties officeooo:rsid="04d78ba7"/>
    </style:style>
    <style:style style:name="P36" style:family="paragraph" style:parent-style-name="Standard">
      <style:paragraph-properties fo:text-align="justify" style:justify-single-word="false"/>
      <style:text-properties officeooo:rsid="04e8f4ff" officeooo:paragraph-rsid="04e8f4ff"/>
    </style:style>
    <style:style style:name="P37" style:family="paragraph" style:parent-style-name="Standard">
      <style:paragraph-properties fo:text-align="justify" style:justify-single-word="false"/>
      <style:text-properties officeooo:rsid="04e9fbc2" officeooo:paragraph-rsid="04e9fbc2"/>
    </style:style>
    <style:style style:name="P38" style:family="paragraph" style:parent-style-name="Standard">
      <style:paragraph-properties fo:text-align="justify" style:justify-single-word="false"/>
      <style:text-properties officeooo:rsid="04eaf574" officeooo:paragraph-rsid="04eaf574"/>
    </style:style>
    <style:style style:name="P39" style:family="paragraph" style:parent-style-name="Standard">
      <style:paragraph-properties fo:text-align="justify" style:justify-single-word="false"/>
      <style:text-properties officeooo:rsid="04ee2e53" officeooo:paragraph-rsid="04ee2e53"/>
    </style:style>
    <style:style style:name="P40" style:family="paragraph" style:parent-style-name="Estilo_20_Titulo_20_Documento_20__2b__20_20_20_pt_20_Sin_20_Cursiva_20_Azul_20_oscuro">
      <style:text-properties officeooo:rsid="00280833" officeooo:paragraph-rsid="00280833"/>
    </style:style>
    <style:style style:name="P41" style:family="paragraph" style:parent-style-name="Table_20_Contents">
      <style:text-properties officeooo:rsid="03949094" officeooo:paragraph-rsid="046af5cc"/>
    </style:style>
    <style:style style:name="P42" style:family="paragraph" style:parent-style-name="Table_20_Contents">
      <style:text-properties officeooo:rsid="048043b7" officeooo:paragraph-rsid="048043b7"/>
    </style:style>
    <style:style style:name="P43" style:family="paragraph" style:parent-style-name="Table_20_Contents">
      <style:text-properties officeooo:rsid="047ebe9c" officeooo:paragraph-rsid="047ebe9c"/>
    </style:style>
    <style:style style:name="P44" style:family="paragraph" style:parent-style-name="Table_20_Contents">
      <style:text-properties officeooo:rsid="0480408f" officeooo:paragraph-rsid="0480408f"/>
    </style:style>
    <style:style style:name="P45" style:family="paragraph" style:parent-style-name="Table_20_Contents">
      <style:text-properties officeooo:rsid="049758c2" officeooo:paragraph-rsid="049758c2"/>
    </style:style>
    <style:style style:name="P46" style:family="paragraph" style:parent-style-name="Table_20_Contents">
      <style:text-properties officeooo:rsid="046e6c61" officeooo:paragraph-rsid="04eaf574"/>
    </style:style>
    <style:style style:name="P47" style:family="paragraph" style:parent-style-name="Table_20_Contents">
      <style:text-properties officeooo:rsid="04e8f4ff" officeooo:paragraph-rsid="04e8f4ff"/>
    </style:style>
    <style:style style:name="P48" style:family="paragraph" style:parent-style-name="Table_20_Contents">
      <style:text-properties officeooo:rsid="04ec5856" officeooo:paragraph-rsid="04ec5856"/>
    </style:style>
    <style:style style:name="P49" style:family="paragraph" style:parent-style-name="Table_20_Contents">
      <style:text-properties officeooo:rsid="04ee2e53" officeooo:paragraph-rsid="04ee2e53"/>
    </style:style>
    <style:style style:name="P50" style:family="paragraph" style:parent-style-name="Text_20_body">
      <style:text-properties officeooo:rsid="04796895"/>
    </style:style>
    <style:style style:name="P51" style:family="paragraph" style:parent-style-name="Text_20_body">
      <style:text-properties officeooo:paragraph-rsid="04b955ba"/>
    </style:style>
    <style:style style:name="P52" style:family="paragraph" style:parent-style-name="Contents_20_2">
      <style:paragraph-properties>
        <style:tab-stops>
          <style:tab-stop style:position="15cm" style:type="right" style:leader-style="dotted" style:leader-text="."/>
        </style:tab-stops>
      </style:paragraph-properties>
    </style:style>
    <style:style style:name="P53" style:family="paragraph" style:parent-style-name="Contents_20_Heading">
      <style:paragraph-properties fo:break-before="page"/>
    </style:style>
    <style:style style:name="P54" style:family="paragraph" style:parent-style-name="Contents_20_1">
      <style:paragraph-properties>
        <style:tab-stops>
          <style:tab-stop style:position="15cm" style:type="right" style:leader-style="dotted" style:leader-text="."/>
        </style:tab-stops>
      </style:paragraph-properties>
    </style:style>
    <style:style style:name="P55" style:family="paragraph" style:parent-style-name="Contents_20_3">
      <style:paragraph-properties>
        <style:tab-stops>
          <style:tab-stop style:position="15cm" style:type="right" style:leader-style="dotted" style:leader-text="."/>
        </style:tab-stops>
      </style:paragraph-properties>
    </style:style>
    <style:style style:name="P56" style:family="paragraph" style:parent-style-name="Contents_20_4">
      <style:paragraph-properties>
        <style:tab-stops>
          <style:tab-stop style:position="15cm" style:type="right" style:leader-style="dotted" style:leader-text="."/>
        </style:tab-stops>
      </style:paragraph-properties>
    </style:style>
    <style:style style:name="P57" style:family="paragraph" style:parent-style-name="Standard" style:master-page-name="Convert_20_2">
      <style:paragraph-properties fo:text-align="center" style:justify-single-word="false" style:page-number="auto"/>
      <style:text-properties officeooo:paragraph-rsid="0118cbc9"/>
    </style:style>
    <style:style style:name="P58" style:family="paragraph" style:parent-style-name="Standard" style:list-style-name="L1">
      <style:paragraph-properties fo:text-align="justify" style:justify-single-word="false"/>
    </style:style>
    <style:style style:name="P59" style:family="paragraph" style:parent-style-name="Standard" style:list-style-name="L2">
      <style:paragraph-properties fo:text-align="justify" style:justify-single-word="false"/>
    </style:style>
    <style:style style:name="P60" style:family="paragraph" style:parent-style-name="Standard" style:list-style-name="L3">
      <style:paragraph-properties fo:text-align="justify" style:justify-single-word="false"/>
    </style:style>
    <style:style style:name="P61" style:family="paragraph" style:parent-style-name="Standard" style:list-style-name="L3">
      <style:paragraph-properties fo:text-align="justify" style:justify-single-word="false"/>
      <style:text-properties officeooo:paragraph-rsid="04b955ba"/>
    </style:style>
    <style:style style:name="P62" style:family="paragraph" style:parent-style-name="Standard" style:list-style-name="L5">
      <style:paragraph-properties fo:text-align="justify" style:justify-single-word="false"/>
      <style:text-properties officeooo:paragraph-rsid="04b955ba"/>
    </style:style>
    <style:style style:name="P63" style:family="paragraph" style:parent-style-name="Standard" style:list-style-name="L6">
      <style:paragraph-properties fo:text-align="justify" style:justify-single-word="false"/>
    </style:style>
    <style:style style:name="P64" style:family="paragraph" style:parent-style-name="Standard" style:list-style-name="L7">
      <style:paragraph-properties fo:text-align="justify" style:justify-single-word="false"/>
    </style:style>
    <style:style style:name="P65" style:family="paragraph" style:parent-style-name="Standard" style:list-style-name="L8">
      <style:paragraph-properties fo:text-align="justify" style:justify-single-word="false"/>
    </style:style>
    <style:style style:name="P66" style:family="paragraph" style:parent-style-name="Standard" style:list-style-name="L9">
      <style:paragraph-properties fo:text-align="justify" style:justify-single-word="false"/>
    </style:style>
    <style:style style:name="P67" style:family="paragraph" style:parent-style-name="Standard" style:list-style-name="L10">
      <style:paragraph-properties fo:text-align="justify" style:justify-single-word="false"/>
    </style:style>
    <style:style style:name="P68" style:family="paragraph" style:parent-style-name="Standard" style:list-style-name="L11">
      <style:paragraph-properties fo:text-align="justify" style:justify-single-word="false"/>
    </style:style>
    <style:style style:name="P69" style:family="paragraph" style:parent-style-name="Standard" style:list-style-name="L12">
      <style:paragraph-properties fo:text-align="justify" style:justify-single-word="false"/>
    </style:style>
    <style:style style:name="P70" style:family="paragraph" style:parent-style-name="Standard" style:list-style-name="L13">
      <style:paragraph-properties fo:text-align="justify" style:justify-single-word="false"/>
    </style:style>
    <style:style style:name="P71" style:family="paragraph" style:parent-style-name="Standard" style:list-style-name="L15">
      <style:paragraph-properties fo:text-align="justify" style:justify-single-word="false"/>
    </style:style>
    <style:style style:name="P72" style:family="paragraph" style:parent-style-name="Standard" style:list-style-name="L16">
      <style:paragraph-properties fo:text-align="justify" style:justify-single-word="false"/>
    </style:style>
    <style:style style:name="P73" style:family="paragraph" style:parent-style-name="Standard" style:list-style-name="L17">
      <style:paragraph-properties fo:text-align="justify" style:justify-single-word="false"/>
    </style:style>
    <style:style style:name="P74" style:family="paragraph" style:parent-style-name="Standard" style:list-style-name="L18">
      <style:paragraph-properties fo:text-align="justify" style:justify-single-word="false"/>
    </style:style>
    <style:style style:name="P75" style:family="paragraph" style:parent-style-name="Standard" style:list-style-name="L19">
      <style:paragraph-properties fo:text-align="justify" style:justify-single-word="false"/>
    </style:style>
    <style:style style:name="P76" style:family="paragraph" style:parent-style-name="Standard" style:list-style-name="L20">
      <style:paragraph-properties fo:text-align="justify" style:justify-single-word="false"/>
    </style:style>
    <style:style style:name="P77" style:family="paragraph" style:parent-style-name="Standard" style:list-style-name="L21">
      <style:paragraph-properties fo:text-align="justify" style:justify-single-word="false"/>
    </style:style>
    <style:style style:name="P78" style:family="paragraph" style:parent-style-name="Standard" style:list-style-name="L22">
      <style:paragraph-properties fo:text-align="justify" style:justify-single-word="false"/>
    </style:style>
    <style:style style:name="P79" style:family="paragraph" style:parent-style-name="Standard" style:list-style-name="L23">
      <style:paragraph-properties fo:text-align="justify" style:justify-single-word="false"/>
    </style:style>
    <style:style style:name="P80" style:family="paragraph" style:parent-style-name="Standard" style:list-style-name="L24">
      <style:paragraph-properties fo:text-align="justify" style:justify-single-word="false"/>
    </style:style>
    <style:style style:name="P81" style:family="paragraph" style:parent-style-name="Standard" style:list-style-name="L25">
      <style:paragraph-properties fo:text-align="justify" style:justify-single-word="false"/>
    </style:style>
    <style:style style:name="P82" style:family="paragraph" style:parent-style-name="Standard" style:list-style-name="L26">
      <style:paragraph-properties fo:text-align="justify" style:justify-single-word="false"/>
    </style:style>
    <style:style style:name="P83" style:family="paragraph" style:parent-style-name="Standard" style:list-style-name="L27">
      <style:paragraph-properties fo:text-align="justify" style:justify-single-word="false"/>
    </style:style>
    <style:style style:name="P84" style:family="paragraph" style:parent-style-name="Standard" style:list-style-name="L28">
      <style:paragraph-properties fo:text-align="justify" style:justify-single-word="false"/>
    </style:style>
    <style:style style:name="P85" style:family="paragraph" style:parent-style-name="Standard" style:list-style-name="L29">
      <style:paragraph-properties fo:text-align="justify" style:justify-single-word="false"/>
    </style:style>
    <style:style style:name="P86" style:family="paragraph" style:parent-style-name="Standard" style:list-style-name="L30">
      <style:paragraph-properties fo:text-align="justify" style:justify-single-word="false"/>
    </style:style>
    <style:style style:name="P87" style:family="paragraph" style:parent-style-name="Standard" style:list-style-name="L31">
      <style:paragraph-properties fo:text-align="justify" style:justify-single-word="false"/>
    </style:style>
    <style:style style:name="P88" style:family="paragraph" style:parent-style-name="Standard" style:list-style-name="L32">
      <style:paragraph-properties fo:text-align="justify" style:justify-single-word="false"/>
    </style:style>
    <style:style style:name="P89" style:family="paragraph" style:parent-style-name="Standard" style:list-style-name="L33">
      <style:paragraph-properties fo:text-align="justify" style:justify-single-word="false"/>
    </style:style>
    <style:style style:name="P90" style:family="paragraph" style:parent-style-name="Standard" style:list-style-name="L34">
      <style:paragraph-properties fo:text-align="justify" style:justify-single-word="false"/>
    </style:style>
    <style:style style:name="P91" style:family="paragraph" style:parent-style-name="Standard" style:list-style-name="L35">
      <style:paragraph-properties fo:text-align="justify" style:justify-single-word="false"/>
    </style:style>
    <style:style style:name="P92" style:family="paragraph" style:parent-style-name="Standard" style:list-style-name="L36">
      <style:paragraph-properties fo:text-align="justify" style:justify-single-word="false"/>
    </style:style>
    <style:style style:name="P93" style:family="paragraph" style:parent-style-name="Standard" style:list-style-name="L37">
      <style:paragraph-properties fo:text-align="justify" style:justify-single-word="false"/>
    </style:style>
    <style:style style:name="P94" style:family="paragraph" style:parent-style-name="Standard" style:list-style-name="L38">
      <style:paragraph-properties fo:text-align="justify" style:justify-single-word="false"/>
    </style:style>
    <style:style style:name="P95" style:family="paragraph" style:parent-style-name="Standard" style:list-style-name="L39">
      <style:paragraph-properties fo:text-align="justify" style:justify-single-word="false"/>
    </style:style>
    <style:style style:name="P96" style:family="paragraph" style:parent-style-name="Standard" style:list-style-name="L5">
      <style:paragraph-properties fo:text-align="justify" style:justify-single-word="false"/>
      <style:text-properties officeooo:rsid="04789848" officeooo:paragraph-rsid="04b955ba"/>
    </style:style>
    <style:style style:name="P97" style:family="paragraph" style:parent-style-name="Standard" style:list-style-name="L40">
      <style:text-properties officeooo:paragraph-rsid="024f9dc5"/>
    </style:style>
    <style:style style:name="P98" style:family="paragraph" style:parent-style-name="Standard" style:master-page-name="Standard">
      <style:paragraph-properties style:page-number="auto"/>
      <style:text-properties officeooo:paragraph-rsid="00aea315"/>
    </style:style>
    <style:style style:name="P99" style:family="paragraph" style:parent-style-name="Text_20_body" style:list-style-name="L4">
      <style:text-properties officeooo:paragraph-rsid="04b955ba"/>
    </style:style>
    <style:style style:name="P100" style:family="paragraph" style:parent-style-name="Text_20_body" style:list-style-name="L14"/>
    <style:style style:name="P101" style:family="paragraph" style:parent-style-name="Text_20_body" style:list-style-name="L4">
      <style:paragraph-properties fo:margin-top="0cm" fo:margin-bottom="0cm" style:contextual-spacing="false"/>
      <style:text-properties officeooo:paragraph-rsid="04b955ba"/>
    </style:style>
    <style:style style:name="P102" style:family="paragraph" style:parent-style-name="Text_20_body" style:list-style-name="L14">
      <style:paragraph-properties fo:margin-top="0cm" fo:margin-bottom="0cm" style:contextual-spacing="false"/>
    </style:style>
    <style:style style:name="P103" style:family="paragraph" style:parent-style-name="Heading_20_1">
      <style:text-properties officeooo:rsid="04796895"/>
    </style:style>
    <style:style style:name="P104" style:family="paragraph" style:parent-style-name="Heading_20_1">
      <style:text-properties officeooo:rsid="023a2fe9" officeooo:paragraph-rsid="0393b3e0"/>
    </style:style>
    <style:style style:name="P105" style:family="paragraph" style:parent-style-name="Heading_20_1">
      <style:text-properties officeooo:rsid="002c954a" officeooo:paragraph-rsid="024f9dc5"/>
    </style:style>
    <style:style style:name="P106" style:family="paragraph" style:parent-style-name="Heading_20_1" style:master-page-name="Convert_20_2">
      <style:paragraph-properties style:page-number="auto"/>
      <style:text-properties officeooo:rsid="03a363ef"/>
    </style:style>
    <style:style style:name="P107" style:family="paragraph" style:parent-style-name="Heading_20_3">
      <style:text-properties officeooo:rsid="04dd5140"/>
    </style:style>
    <style:style style:name="P108" style:family="paragraph" style:parent-style-name="Heading_20_3">
      <style:text-properties officeooo:rsid="04d78ba7"/>
    </style:style>
    <style:style style:name="P109" style:family="paragraph" style:parent-style-name="Heading_20_2">
      <style:text-properties officeooo:rsid="04789848" officeooo:paragraph-rsid="04b955ba"/>
    </style:style>
    <style:style style:name="P110" style:family="paragraph" style:parent-style-name="Heading_20_2">
      <style:text-properties officeooo:rsid="04796895"/>
    </style:style>
    <style:style style:name="P111" style:family="paragraph">
      <style:paragraph-properties style:writing-mode="lr-tb"/>
    </style:style>
    <style:style style:name="T1" style:family="text">
      <style:text-properties fo:font-size="8pt" fo:font-weight="bold" style:font-size-asian="8pt" style:font-weight-asian="bold"/>
    </style:style>
    <style:style style:name="T2" style:family="text">
      <style:text-properties fo:font-size="8pt" fo:font-weight="bold" officeooo:rsid="0025cc81" style:font-size-asian="8pt" style:font-weight-asian="bold"/>
    </style:style>
    <style:style style:name="T3" style:family="text">
      <style:text-properties fo:font-size="8pt" fo:font-weight="bold" officeooo:rsid="04b4bcf5" style:font-size-asian="8pt" style:font-weight-asian="bold"/>
    </style:style>
    <style:style style:name="T4" style:family="text">
      <style:text-properties fo:font-size="8pt" fo:font-weight="bold" officeooo:rsid="0118cbc9" style:font-size-asian="8pt" style:font-weight-asian="bold"/>
    </style:style>
    <style:style style:name="T5" style:family="text">
      <style:text-properties fo:font-size="8pt" style:font-size-asian="8pt"/>
    </style:style>
    <style:style style:name="T6" style:family="text">
      <style:text-properties fo:font-weight="bold" style:font-weight-asian="bold" style:font-weight-complex="bold"/>
    </style:style>
    <style:style style:name="T7" style:family="text">
      <style:text-properties fo:font-weight="bold" officeooo:rsid="04b4bcf5" style:font-weight-asian="bold" style:font-weight-complex="bold"/>
    </style:style>
    <style:style style:name="T8" style:family="text">
      <style:text-properties fo:font-weight="bold" officeooo:rsid="0118cbc9" style:font-weight-asian="bold" style:font-weight-complex="bold"/>
    </style:style>
    <style:style style:name="T9" style:family="text">
      <style:text-properties fo:font-weight="bold" officeooo:rsid="04796895" style:font-weight-asian="bold" style:font-weight-complex="bold"/>
    </style:style>
    <style:style style:name="T10" style:family="text">
      <style:text-properties officeooo:rsid="002c954a"/>
    </style:style>
    <style:style style:name="T11" style:family="text">
      <style:text-properties officeooo:rsid="0042c503"/>
    </style:style>
    <style:style style:name="T12" style:family="text">
      <style:text-properties officeooo:rsid="01188a0d"/>
    </style:style>
    <style:style style:name="T13" style:family="text">
      <style:text-properties officeooo:rsid="03a1052a"/>
    </style:style>
    <style:style style:name="T14" style:family="text">
      <style:text-properties officeooo:rsid="046af5cc"/>
    </style:style>
    <style:style style:name="T15" style:family="text">
      <style:text-properties officeooo:rsid="04796895"/>
    </style:style>
    <style:style style:name="T16" style:family="text">
      <style:text-properties officeooo:rsid="047be02a"/>
    </style:style>
    <style:style style:name="T17" style:family="text">
      <style:text-properties officeooo:rsid="047c8af4"/>
    </style:style>
    <style:style style:name="T18" style:family="text">
      <style:text-properties officeooo:rsid="047ebe9c"/>
    </style:style>
    <style:style style:name="T19" style:family="text">
      <style:text-properties officeooo:rsid="048441d8"/>
    </style:style>
    <style:style style:name="T20" style:family="text">
      <style:text-properties officeooo:rsid="0487a710"/>
    </style:style>
    <style:style style:name="T21" style:family="text">
      <style:text-properties officeooo:rsid="048fec08"/>
    </style:style>
    <style:style style:name="T22" style:family="text">
      <style:text-properties officeooo:rsid="0494b3f1"/>
    </style:style>
    <style:style style:name="T23" style:family="text">
      <style:text-properties officeooo:rsid="0495aa80"/>
    </style:style>
    <style:style style:name="T24" style:family="text">
      <style:text-properties officeooo:rsid="04994ea6"/>
    </style:style>
    <style:style style:name="T25" style:family="text">
      <style:text-properties officeooo:rsid="049d09f3"/>
    </style:style>
    <style:style style:name="T26" style:family="text">
      <style:text-properties officeooo:rsid="049e4b72"/>
    </style:style>
    <style:style style:name="T27" style:family="text">
      <style:text-properties officeooo:rsid="04a27349"/>
    </style:style>
    <style:style style:name="T28" style:family="text">
      <style:text-properties officeooo:rsid="04a3bc38"/>
    </style:style>
    <style:style style:name="T29" style:family="text">
      <style:text-properties officeooo:rsid="04aafc10"/>
    </style:style>
    <style:style style:name="T30" style:family="text">
      <style:text-properties officeooo:rsid="04acd0b0"/>
    </style:style>
    <style:style style:name="T31" style:family="text">
      <style:text-properties officeooo:rsid="04ad4f5f"/>
    </style:style>
    <style:style style:name="T32" style:family="text">
      <style:text-properties officeooo:rsid="04aeac66"/>
    </style:style>
    <style:style style:name="T33" style:family="text">
      <style:text-properties officeooo:rsid="04aeb06e"/>
    </style:style>
    <style:style style:name="T34" style:family="text">
      <style:text-properties officeooo:rsid="04b66c84"/>
    </style:style>
    <style:style style:name="T35" style:family="text">
      <style:text-properties officeooo:rsid="03a363ef"/>
    </style:style>
    <style:style style:name="T36" style:family="text">
      <style:text-properties officeooo:rsid="04b8ca32"/>
    </style:style>
    <style:style style:name="T37" style:family="text">
      <style:text-properties officeooo:rsid="04b955ba"/>
    </style:style>
    <style:style style:name="T38" style:family="text">
      <style:text-properties officeooo:rsid="04bd030f"/>
    </style:style>
    <style:style style:name="T39" style:family="text">
      <style:text-properties officeooo:rsid="04bdca9f"/>
    </style:style>
    <style:style style:name="T40" style:family="text">
      <style:text-properties officeooo:rsid="04be6b08"/>
    </style:style>
    <style:style style:name="T41" style:family="text">
      <style:text-properties officeooo:rsid="04bed85e"/>
    </style:style>
    <style:style style:name="T42" style:family="text">
      <style:text-properties officeooo:rsid="04c0345f"/>
    </style:style>
    <style:style style:name="T43" style:family="text">
      <style:text-properties officeooo:rsid="04c0c052"/>
    </style:style>
    <style:style style:name="T44" style:family="text">
      <style:text-properties officeooo:rsid="04c33af2"/>
    </style:style>
    <style:style style:name="T45" style:family="text">
      <style:text-properties officeooo:rsid="04c4f342"/>
    </style:style>
    <style:style style:name="T46" style:family="text">
      <style:text-properties officeooo:rsid="04c7d30e"/>
    </style:style>
    <style:style style:name="T47" style:family="text">
      <style:text-properties officeooo:rsid="04c91e04"/>
    </style:style>
    <style:style style:name="T48" style:family="text">
      <style:text-properties officeooo:rsid="04cb86f3"/>
    </style:style>
    <style:style style:name="T49" style:family="text">
      <style:text-properties officeooo:rsid="04cdcde4"/>
    </style:style>
    <style:style style:name="T50" style:family="text">
      <style:text-properties officeooo:rsid="04cf09dc"/>
    </style:style>
    <style:style style:name="T51" style:family="text">
      <style:text-properties officeooo:rsid="04cfcedb"/>
    </style:style>
    <style:style style:name="T52" style:family="text">
      <style:text-properties officeooo:rsid="04d1518a"/>
    </style:style>
    <style:style style:name="T53" style:family="text">
      <style:text-properties officeooo:rsid="04d2fa82"/>
    </style:style>
    <style:style style:name="T54" style:family="text">
      <style:text-properties officeooo:rsid="04d78ba7"/>
    </style:style>
    <style:style style:name="T55" style:family="text">
      <style:text-properties officeooo:rsid="04eaf574"/>
    </style:style>
    <style:style style:name="T56"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color="#800000" draw:fill-gradient-name="Gradient_20_7"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800000" draw:fill-gradient-name="Gradient_20_8"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p text:style-name="Standard"/>
      <text:p text:style-name="Standard"/>
      <text:p text:style-name="P13"><draw:custom-shape text:anchor-type="char" draw:z-index="0" draw:style-name="gr1" draw:text-style-name="P111" svg:width="14.923cm" svg:height="0.636cm" svg:x="0.318cm" svg:y="0.303cm"><text:p/><draw:enhanced-geometry svg:viewBox="0 0 21600 21600" draw:type="rectangle" draw:enhanced-path="M 0 0 L 21600 0 21600 21600 0 21600 0 0 Z N"/></draw:custom-shape></text:p>
      <text:p text:style-name="Standard"/>
      <text:p text:style-name="Standard"/>
      <text:p text:style-name="P40">ITIL V3. <text:span text:style-name="T34">Mejora contínua</text:span><text:span text:style-name="T12"> de</text:span> los servicios <text:span text:style-name="T13">TI</text:span></text:p>
      <text:p text:style-name="P9"><draw:custom-shape text:anchor-type="char" draw:z-index="1" draw:style-name="gr2" draw:text-style-name="P111" svg:width="14.923cm" svg:height="0.636cm" svg:x="0.318cm" svg:y="0.203cm"><text:p/><draw:enhanced-geometry svg:viewBox="0 0 21600 21600" draw:type="rectangle" draw:enhanced-path="M 0 0 L 21600 0 21600 21600 0 21600 0 0 Z N"/></draw:custom-shape></text:p>
      <text:p text:style-name="P5"/>
      <text:p text:style-name="P5"/>
      <text:p text:style-name="Standard"/>
      <text:p text:style-name="Standard"/>
      <text:p text:style-name="Standard"/>
      <text:p text:style-name="P5"/>
      <text:p text:style-name="Standard"/>
      <text:p text:style-name="P10"/>
      <text:p text:style-name="P6"/>
      <text:p text:style-name="P10"/>
      <text:p text:style-name="P10"/>
      <text:p text:style-name="P10"/>
      <text:p text:style-name="P6"/>
      <text:p text:style-name="P6"/>
      <text:p text:style-name="P11"/>
      <text:p text:style-name="P12"/>
      <text:table-of-content text:style-name="Sect1" text:protected="true" text:name="Table of Contents1">
        <text:table-of-content-source text:outline-level="10">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3">Contenidos</text:p>
          </text:index-title>
          <text:p text:style-name="P54"><text:a xlink:type="simple" xlink:href="#__RefHeading__16950_1545739632" text:style-name="Index_20_Link" text:visited-style-name="Index_20_Link">1Definición y objetivos <text:tab/>3</text:a></text:p>
          <text:p text:style-name="P52"><text:a xlink:type="simple" xlink:href="#__RefHeading__1485_1911537805" text:style-name="Index_20_Link" text:visited-style-name="Index_20_Link">1.1Ciclo de Demming<text:tab/>3</text:a></text:p>
          <text:p text:style-name="P52"><text:a xlink:type="simple" xlink:href="#__RefHeading__1487_1911537805" text:style-name="Index_20_Link" text:visited-style-name="Index_20_Link">1.2Métricas<text:tab/>4</text:a></text:p>
          <text:p text:style-name="P52"><text:a xlink:type="simple" xlink:href="#__RefHeading__1489_1911537805" text:style-name="Index_20_Link" text:visited-style-name="Index_20_Link">1.3DIKW<text:tab/>5</text:a></text:p>
          <text:p text:style-name="P52"><text:a xlink:type="simple" xlink:href="#__RefHeading__1491_1911537805" text:style-name="Index_20_Link" text:visited-style-name="Index_20_Link">1.4Modelo CSI<text:tab/>5</text:a></text:p>
          <text:p text:style-name="P52"><text:a xlink:type="simple" xlink:href="#__RefHeading__1493_1911537805" text:style-name="Index_20_Link" text:visited-style-name="Index_20_Link">1.5Herramientas y metodología<text:tab/>6</text:a></text:p>
          <text:p text:style-name="P54"><text:a xlink:type="simple" xlink:href="#__RefHeading__1495_1911537805" text:style-name="Index_20_Link" text:visited-style-name="Index_20_Link">2Procesos<text:tab/>7</text:a></text:p>
          <text:p text:style-name="P52"><text:a xlink:type="simple" xlink:href="#__RefHeading__1497_1911537805" text:style-name="Index_20_Link" text:visited-style-name="Index_20_Link">2.1Procesos de mejora CSI<text:tab/>8</text:a></text:p>
          <text:p text:style-name="P55"><text:a xlink:type="simple" xlink:href="#__RefHeading__6934_1911537805" text:style-name="Index_20_Link" text:visited-style-name="Index_20_Link">2.1.1Procesos<text:tab/>9</text:a></text:p>
          <text:p text:style-name="P56"><text:a xlink:type="simple" xlink:href="#__RefHeading__1499_1911537805" text:style-name="Index_20_Link" text:visited-style-name="Index_20_Link">2.1.1.1Qué debemos medir<text:tab/>9</text:a></text:p>
          <text:p text:style-name="P56"><text:a xlink:type="simple" xlink:href="#__RefHeading__1501_1911537805" text:style-name="Index_20_Link" text:visited-style-name="Index_20_Link">2.1.1.2Qué se puede medir<text:tab/>9</text:a></text:p>
          <text:p text:style-name="P56"><text:a xlink:type="simple" xlink:href="#__RefHeading__1503_1911537805" text:style-name="Index_20_Link" text:visited-style-name="Index_20_Link">2.1.1.3Recopilación de datos<text:tab/>10</text:a></text:p>
          <text:p text:style-name="P56"><text:a xlink:type="simple" xlink:href="#__RefHeading__1505_1911537805" text:style-name="Index_20_Link" text:visited-style-name="Index_20_Link">2.1.1.4Proceso de datos<text:tab/>10</text:a></text:p>
          <text:p text:style-name="P56"><text:a xlink:type="simple" xlink:href="#__RefHeading__1507_1911537805" text:style-name="Index_20_Link" text:visited-style-name="Index_20_Link">2.1.1.5Análisis de datos<text:tab/>11</text:a></text:p>
          <text:p text:style-name="P56"><text:a xlink:type="simple" xlink:href="#__RefHeading__1509_1911537805" text:style-name="Index_20_Link" text:visited-style-name="Index_20_Link">2.1.1.6Creación de informes<text:tab/>11</text:a></text:p>
          <text:p text:style-name="P56"><text:a xlink:type="simple" xlink:href="#__RefHeading__1511_1911537805" text:style-name="Index_20_Link" text:visited-style-name="Index_20_Link">2.1.1.7Acciones correctivas<text:tab/>12</text:a></text:p>
          <text:p text:style-name="P52"><text:a xlink:type="simple" xlink:href="#__RefHeading__1513_1911537805" text:style-name="Index_20_Link" text:visited-style-name="Index_20_Link">2.2Control del proceso<text:tab/>13</text:a></text:p>
          <text:p text:style-name="P52"><text:a xlink:type="simple" xlink:href="#__RefHeading__1515_1911537805" text:style-name="Index_20_Link" text:visited-style-name="Index_20_Link">2.3Informes de servicios TI<text:tab/>13</text:a></text:p>
          <text:p text:style-name="P55"><text:a xlink:type="simple" xlink:href="#__RefHeading__1517_1911537805" text:style-name="Index_20_Link" text:visited-style-name="Index_20_Link">2.3.1Procesos<text:tab/>14</text:a></text:p>
          <text:p text:style-name="P56"><text:a xlink:type="simple" xlink:href="#__RefHeading__1519_1911537805" text:style-name="Index_20_Link" text:visited-style-name="Index_20_Link">2.3.1.1Recopilación de datos<text:tab/>15</text:a></text:p>
          <text:p text:style-name="P56"><text:a xlink:type="simple" xlink:href="#__RefHeading__1521_1911537805" text:style-name="Index_20_Link" text:visited-style-name="Index_20_Link">2.3.1.2Análisis de datos<text:tab/>15</text:a></text:p>
          <text:p text:style-name="P56"><text:a xlink:type="simple" xlink:href="#__RefHeading__1523_1911537805" text:style-name="Index_20_Link" text:visited-style-name="Index_20_Link">2.3.1.3Generar documentación<text:tab/>15</text:a></text:p>
          <text:p text:style-name="P55"><text:a xlink:type="simple" xlink:href="#__RefHeading__6828_1911537805" text:style-name="Index_20_Link" text:visited-style-name="Index_20_Link">2.3.2Control del proceso<text:tab/>16</text:a></text:p>
          <text:p text:style-name="P54"><text:a xlink:type="simple" xlink:href="#__RefHeading__1525_1911537805" text:style-name="Index_20_Link" text:visited-style-name="Index_20_Link">3Puesta en marcha<text:tab/>17</text:a></text:p>
          <text:p text:style-name="P54"><text:a xlink:type="simple" xlink:href="#__RefHeading__11943_814694435" text:style-name="Index_20_Link" text:visited-style-name="Index_20_Link">4Glosario<text:tab/>18</text:a></text:p>
          <text:p text:style-name="P54"><text:a xlink:type="simple" xlink:href="#__RefHeading__22228_145292319" text:style-name="Index_20_Link" text:visited-style-name="Index_20_Link">5Referencias <text:tab/>18</text:a></text:p>
        </text:index-body>
      </text:table-of-content>
      <text:p text:style-name="P12"/>
      <text:section text:style-name="Sect2" text:name="post-body-8180797698216555022">
        <text:h text:style-name="P106" text:outline-level="1"><text:bookmark-start text:name="__RefHeading__16950_1545739632"/>Definición y objetivos <text:bookmark-end text:name="__RefHeading__16950_1545739632"/></text:h>
        <text:p text:style-name="P29"/>
        <text:p text:style-name="P30">Heráclito de Éfeso dijo hace más de veinticinco siglos que «Ningún hombre puede bañarse dos veces en el mismo río». Si Heráclito fuera en la actualidad el CIO de cualquier empresa hubiera dicho «Ninguna empresa ha de contratar dos veces el mismo servicio».</text:p>
        <text:p text:style-name="P30"/>
        <text:p text:style-name="P15">Efectivamente, los tiempos modernos nos exigen continuos cambios y éstos deben tener un solo objetivo en el campo de la gestión de servicios TI: ofrecer mejores servicios adaptados a las siempre cambiantes necesidades de nuestros clientes y todo ello mediante procesos internos optimizados que permitan mayores retornos a la inversión y mayor satisfacción del cliente.</text:p>
        <text:p text:style-name="P15"/>
        <text:p text:style-name="P15">Pero este objetivo de mejora sólo se puede alcanzar mediante la continua monitorización y medición de todas las actividades y procesos involucrados en la prestación de los servicios TI:</text:p>
        <text:p text:style-name="P15"/>
        <text:list xml:id="list1463842391755502671" text:style-name="L1">
          <text:list-item>
            <text:p text:style-name="P58"><text:span text:style-name="Strong_20_Emphasis">Conformidad</text:span>: los procesos se adecúan a los nuevos modelos y protocolos.</text:p>
          </text:list-item>
          <text:list-item>
            <text:p text:style-name="P58"><text:span text:style-name="Strong_20_Emphasis">Calidad</text:span>: se cumplen los objetivos preestablecidos en plazo y forma.</text:p>
          </text:list-item>
          <text:list-item>
            <text:p text:style-name="P58"><text:span text:style-name="Strong_20_Emphasis">Rendimiento</text:span>: los procesos son eficientes y rentables para la organización TI.</text:p>
          </text:list-item>
          <text:list-item>
            <text:p text:style-name="P58"><text:span text:style-name="Strong_20_Emphasis">Valor</text:span>: los servicios ofrecen el valor esperado y se diferencian de los de la competencia.</text:p>
          </text:list-item>
        </text:list>
        <text:p text:style-name="P15"/>
        <text:p text:style-name="P15">Los <text:span text:style-name="Strong_20_Emphasis">principales objetivos</text:span> de la fase de Mejora Continua del servicio se resumen en:</text:p>
        <text:p text:style-name="P15"/>
        <text:list xml:id="list1607219793598744584" text:style-name="L2">
          <text:list-item>
            <text:p text:style-name="P59">Recomendar mejoras para todos los procesos y actividades involucrados en la gestión y prestación de los servicios TI.</text:p>
          </text:list-item>
          <text:list-item>
            <text:p text:style-name="P59">Monitorizar y analizar los parámetros de seguimiento de Niveles de Servicio y contrastarlos con los <text:span text:style-name="T36">SLAs </text:span>en vigor.</text:p>
          </text:list-item>
          <text:list-item>
            <text:p text:style-name="P59">Proponer mejoras que aumenten el <text:span text:style-name="T37">ROI </text:span>y <text:span text:style-name="T37">VOI </text:span>asociados a los servicios TI.</text:p>
          </text:list-item>
          <text:list-item>
            <text:p text:style-name="P59">Dar soporte a la fase de estrategia y diseño para la definición de nuevos servicios y procesos/ actividades asociados a los mismos.</text:p>
          </text:list-item>
        </text:list>
        <text:p text:style-name="P15"/>
        <text:p text:style-name="P15">Los resultados de esta fase del ciclo de vida han de verse reflejados en <text:span text:style-name="Strong_20_Emphasis">Planes de Mejora del Servicio</text:span> que incorporen toda la información necesaria para:</text:p>
        <text:p text:style-name="P15"/>
        <text:list xml:id="list5172485730944423050" text:style-name="L3">
          <text:list-item>
            <text:p text:style-name="P60">Mejorar la calidad de los servicios prestados.</text:p>
          </text:list-item>
          <text:list-item>
            <text:p text:style-name="P60">Incorporar nuevos servicios que se adapten mejor a los requisitos de los clientes y el mercado.</text:p>
          </text:list-item>
          <text:list-item>
            <text:p text:style-name="P61">Mejorar y hacer más eficientes los procesos internos de la organización TI.</text:p>
          </text:list-item>
        </text:list>
        <text:p text:style-name="P17"/>
        <text:h text:style-name="P109" text:outline-level="2"><text:bookmark-start text:name="__RefHeading__1485_1911537805"/>Ciclo de Demming<text:bookmark-end text:name="__RefHeading__1485_1911537805"/></text:h>
        <text:p text:style-name="P32"/>
        <text:p text:style-name="P51"><text:span text:style-name="T35">El ciclo </text:span><text:span text:style-name="Strong_20_Emphasis"><text:span text:style-name="T35">PDCA</text:span></text:span><text:span text:style-name="T35">: Planificar (</text:span><text:span text:style-name="Strong_20_Emphasis"><text:span text:style-name="T35">P</text:span></text:span><text:span text:style-name="Emphasis"><text:span text:style-name="T35">lan</text:span></text:span><text:span text:style-name="T35">), Hacer (</text:span><text:span text:style-name="Strong_20_Emphasis"><text:span text:style-name="T35">D</text:span></text:span><text:span text:style-name="Emphasis"><text:span text:style-name="T35">o</text:span></text:span><text:span text:style-name="T35">), Verificar (</text:span><text:span text:style-name="Strong_20_Emphasis"><text:span text:style-name="T35">C</text:span></text:span><text:span text:style-name="Emphasis"><text:span text:style-name="T35">heck</text:span></text:span><text:span text:style-name="T35">) y Actuar (</text:span><text:span text:style-name="Strong_20_Emphasis"><text:span text:style-name="T35">A</text:span></text:span><text:span text:style-name="Emphasis"><text:span text:style-name="T35">ct</text:span></text:span><text:span text:style-name="T35">), también conocido como </text:span><text:span text:style-name="Strong_20_Emphasis"><text:span text:style-name="T35">ciclo de Deming</text:span></text:span><text:span text:style-name="T35"> en honor a su creador, Edwards Deming, constituye la columna vertebral de todos los procesos de mejora continua:</text:span></text:p>
        <text:list xml:id="list197153638554924276" text:style-name="L4">
          <text:list-item>
            <text:p text:style-name="P101"><text:span text:style-name="Strong_20_Emphasis">Planificar:</text:span> definir los objetivos y los medios para conseguirlos. </text:p>
          </text:list-item>
          <text:list-item>
            <text:p text:style-name="P101"><text:soft-page-break/><text:span text:style-name="Strong_20_Emphasis">Hacer:</text:span> implementar la visión preestablecida. </text:p>
          </text:list-item>
          <text:list-item>
            <text:p text:style-name="P101"><text:span text:style-name="Strong_20_Emphasis">Verificar:</text:span> comprobar que se alcanzan los objetivos previstos con los recursos asignados. </text:p>
          </text:list-item>
          <text:list-item>
            <text:p text:style-name="P99"><text:span text:style-name="Strong_20_Emphasis">Actuar:</text:span> analizar y corregir las desviaciones detectadas así como proponer mejoras a los procesos utilizados. </text:p>
          </text:list-item>
        </text:list>
        <text:p text:style-name="P31">En cierta medida todos y cada uno de los procesos de gestión de los servicios TI deben reproducir esa estructura asegurando que cada una de estas fases se encuentra correctamente documentada.</text:p>
        <text:p text:style-name="P31"/>
        <text:p text:style-name="P17">La fase de <text:span text:style-name="Strong_20_Emphasis">Mejora Continua del Servicio</text:span> juega un papel esencial en las etapas de verificación y actuación aunque también debe colaborar en las otras etapas de planificar y hacer:</text:p>
        <text:p text:style-name="P17"/>
        <text:list xml:id="list8476930545003173915" text:style-name="L5">
          <text:list-item>
            <text:p text:style-name="P62">Ayudando a definir los objetivos y las métricas de cumplimiento asociadas.</text:p>
          </text:list-item>
          <text:list-item>
            <text:p text:style-name="P62">Monitorizando y evaluando la calidad de los procesos involucrados.</text:p>
          </text:list-item>
          <text:list-item>
            <text:p text:style-name="P96">Definiendo y supervisando las mejoras propuestas.</text:p>
          </text:list-item>
        </text:list>
        <text:p text:style-name="P33"/>
        <text:h text:style-name="P110" text:outline-level="2"><text:bookmark-start text:name="__RefHeading__1487_1911537805"/>Métricas<text:bookmark-end text:name="__RefHeading__1487_1911537805"/></text:h>
        <text:p text:style-name="P22"/>
        <text:p text:style-name="P23">No se puede mejorar aquello que no se conoce y no se puede llegar realmente a conocer aquello que no se puede medir. Es indispensable que la organización TI defina una serie de métricas que permitan determinar si se han alcanzado los objetivos propuestos así como la calidad y rendimiento de los procesos y tareas involucrados.</text:p>
        <text:p text:style-name="P23"/>
        <text:p text:style-name="P15">Una organización TI debe utilizar tres tipos de métricas:</text:p>
        <text:p text:style-name="P15"/>
        <text:list xml:id="list3747952053986302039" text:style-name="L6">
          <text:list-item>
            <text:p text:style-name="P63"><text:span text:style-name="Strong_20_Emphasis">Tecnológicas</text:span>: que miden la capacidad, disponibilidad y rendimiento de las infraestructuras y aplicaciones.</text:p>
          </text:list-item>
          <text:list-item>
            <text:p text:style-name="P63"><text:span text:style-name="Strong_20_Emphasis">De procesos</text:span>: que miden el rendimiento y calidad de los procesos de gestión de los servicios TI.</text:p>
          </text:list-item>
          <text:list-item>
            <text:p text:style-name="P63"><text:span text:style-name="Strong_20_Emphasis">De servicios</text:span>: que evalúan los servicios ofrecidos en términos de sus componentes individuales.</text:p>
          </text:list-item>
        </text:list>
        <text:p text:style-name="P15"/>
        <text:p text:style-name="P15">Las métricas deben adaptarse a los <text:span text:style-name="Strong_20_Emphasis">Factores Críticos de Éxito</text:span> (<text:span text:style-name="T43">CSFs</text:span>) que describen aquello que “debe pasar” para que se cumplan los objetivos preestablecidos. Asociados a cada CSF es necesario definir una serie de <text:span text:style-name="Strong_20_Emphasis">Indicadores Críticos de Rendimiento</text:span> (<text:span text:style-name="T42">KPIs</text:span>) que permitan evaluar el rendimiento y la calidad de los procesos así como su valor y adecuación.</text:p>
        <text:p text:style-name="P15"/>
        <text:p text:style-name="P15">Los <text:span text:style-name="T41">KPIs </text:span>deben medir aspectos cualitativos y cuantitativos y deben permitir evaluar el cumplimiento de los objetivos.</text:p>
        <text:p text:style-name="P15"/>
        <text:p text:style-name="P15">Si la organización TI se ha propuesto, por ejemplo, como CSF la mejora en la atención al usuario los <text:span text:style-name="T40">KPIs </text:span>incluirían:</text:p>
        <text:p text:style-name="P15"/>
        <text:list xml:id="list4133432039486930893" text:style-name="L7">
          <text:list-item>
            <text:p text:style-name="P64">Tiempo medio de resolución de los incidentes.</text:p>
          </text:list-item>
          <text:list-item>
            <text:p text:style-name="P64">Adecuación de los procesos de escalado.</text:p>
          </text:list-item>
          <text:list-item>
            <text:p text:style-name="P64"><text:soft-page-break/>Percepción de los usuarios respecto a la atención prestada mediante encuestas de satisfacción.</text:p>
          </text:list-item>
        </text:list>
        <text:p text:style-name="P15"/>
        <text:p text:style-name="P15">Es importante que los <text:span text:style-name="T38">KPIs </text:span>no obvien aspectos clave y que su cumplimiento sea una medida objetiva del cumplimiento de los <text:span text:style-name="T38">CSFs </text:span>asociados. Por ejemplo, en el caso anterior no se hace mención a los costes y una reducción de los mismos podría ser parte de los objetivos preestablecidos por lo que en ese caso los <text:span text:style-name="T39">KPIs </text:span>utilizados no proporcionarían todas las métricas necesarias.</text:p>
        <text:p text:style-name="P22"/>
        <text:h text:style-name="P110" text:outline-level="2"><text:bookmark-start text:name="__RefHeading__1489_1911537805"/>DIKW<text:bookmark-end text:name="__RefHeading__1489_1911537805"/></text:h>
        <text:p text:style-name="P22"/>
        <text:p text:style-name="P15"><text:span text:style-name="Strong_20_Emphasis"><text:span text:style-name="T15">DIKW</text:span></text:span><text:span text:style-name="T15"> es el acrónimo de:</text:span></text:p>
        <text:p text:style-name="P23"/>
        <text:list xml:id="list5408567725031014620" text:style-name="L8">
          <text:list-item>
            <text:p text:style-name="P65"><text:span text:style-name="Strong_20_Emphasis">Datos</text:span> (<text:span text:style-name="Emphasis">Data</text:span>): o materia prima, que está compuesta de mensajes o símbolos sin procesar, por ejemplo, la lista de elementos de configuración de una infraestructura TI.</text:p>
          </text:list-item>
          <text:list-item>
            <text:p text:style-name="P65"><text:span text:style-name="Strong_20_Emphasis">Información</text:span> (<text:span text:style-name="Emphasis">Information</text:span>): que proviene del análisis de un conjunto de datos, que, por ejemplo, se correspondería en el caso anterior a una distribución de proveedores por inversiones y tecnologías utilizadas.</text:p>
          </text:list-item>
          <text:list-item>
            <text:p text:style-name="P65"><text:span text:style-name="Strong_20_Emphasis">Conocimiento</text:span> (<text:span text:style-name="Emphasis">Knowledge</text:span>): este proviene del proceso de interpretación de la información en términos de experiencia y reflexión. Por ejemplo, ciertos proveedores tecnológicos involucrados en servicios clave corren riesgo por no saberse adaptar al mercado y utilizar tecnologías que pueden tornarse en obsoletas.</text:p>
          </text:list-item>
          <text:list-item>
            <text:p text:style-name="P65"><text:span text:style-name="Strong_20_Emphasis">Sabiduría</text:span> (<text:span text:style-name="Emphasis">Wisdom</text:span>): la capacidad de tomar la mejor decisión posible basada en el conocimiento, información y datos disponibles. Por ejemplo, optar por cambiar de proveedor tecnológico para minimizar los riesgos asociados a depender de proveedores que no están correctamente alineados con las necesidades futuras del negocio.</text:p>
          </text:list-item>
        </text:list>
        <text:p text:style-name="P15"/>
        <text:p text:style-name="P23">La sabiduría es el componente esencial en lo que respecta al proceso de Mejora Continua. A partir de los datos, información y conocimiento obtenidos durante todas las fases del ciclo de vida del servicio se deben elaborar unos Planes de Mejora que incorporen los cambios necesarios para aumentar la satisfacción del cliente mejorando el rendimiento, calidad y gestión de todos los procesos implicados.</text:p>
        <text:p text:style-name="P23"/>
        <text:h text:style-name="P110" text:outline-level="2"><text:bookmark-start text:name="__RefHeading__1491_1911537805"/>Modelo CSI<text:bookmark-end text:name="__RefHeading__1491_1911537805"/></text:h>
        <text:p text:style-name="P22"/>
        <text:p text:style-name="P23">Nunca podremos saber si hemos llegado si primero no decidimos adónde queremos ir.</text:p>
        <text:p text:style-name="P15">El proceso de Mejora Continua requiere de una serie de metas y objetivos que determinen la dirección de avance y sirvan de pilares para el resto de las actividades involucradas en el mismo.</text:p>
        <text:p text:style-name="P15"/>
        <text:p text:style-name="P15">Pero la determinación de esas metas y objetivos está asimismo sometido a un proceso de constante revisión que forma parte de un ciclo descrito por el <text:span text:style-name="Strong_20_Emphasis">modelo </text:span><text:span text:style-name="Strong_20_Emphasis"><text:span text:style-name="T44">CSI</text:span></text:span>.</text:p>
        <text:p text:style-name="P15"/>
        <text:p text:style-name="P15">Este ciclo continuo se compone de 6 fases:</text:p>
        <text:p text:style-name="P15"/>
        <text:list xml:id="list3386935932663312772" text:style-name="L9">
          <text:list-item>
            <text:p text:style-name="P66"><text:soft-page-break/><text:span text:style-name="Strong_20_Emphasis">Establecer la visión:</text:span> se deben establecer metas y objetivos alineados con el modelo de negocio de la organización.</text:p>
          </text:list-item>
          <text:list-item>
            <text:p text:style-name="P66"><text:span text:style-name="Strong_20_Emphasis">Conocer el estado actual:</text:span> saber de dónde partimos (organización, recursos, capacidades, procesos,…) para poder utilizar ese estado como referencia de base.</text:p>
          </text:list-item>
          <text:list-item>
            <text:p text:style-name="P66"><text:span text:style-name="Strong_20_Emphasis">Establecer objetivos cuantificables:</text:span> a partir de la visión establecer hitos y entregables que permitan realizar un seguimiento del proceso.</text:p>
          </text:list-item>
          <text:list-item>
            <text:p text:style-name="P66"><text:span text:style-name="Strong_20_Emphasis">Planificar:</text:span> establecer un Plan de mejora del Servicio (<text:span text:style-name="T45">SIP</text:span>) que determine qué acciones son necesarias para obtener los objetivos deseados en los plazos previstos y con el nivel de calidad predeterminado.</text:p>
          </text:list-item>
          <text:list-item>
            <text:p text:style-name="P66"><text:span text:style-name="Strong_20_Emphasis">Comprobar:</text:span> determinar si se han cumplido los planes y se han seguido lo procesos establecidos.</text:p>
          </text:list-item>
          <text:list-item>
            <text:p text:style-name="P66"><text:span text:style-name="Strong_20_Emphasis">Integrar los cambios:</text:span> asegurase de que los cambios realizados forman parte de la cultura de la organización permitiéndonos así reiniciar el ciclo con nuevo impulso.</text:p>
          </text:list-item>
        </text:list>
        <text:p text:style-name="P22"/>
        <text:h text:style-name="P110" text:outline-level="2"><text:bookmark-start text:name="__RefHeading__1493_1911537805"/>Herramientas y metodología<text:bookmark-end text:name="__RefHeading__1493_1911537805"/></text:h>
        <text:p text:style-name="P22"/>
        <text:p text:style-name="P23">Una mejora propuesta no siempre implica una mejora real. Incluso tras exhaustivos procesos de análisis y planificación de las posibles mejoras se han podido obviar aspectos críticos o imponderables que pueden afectar negativamente a los servicios y procesos. Es indispensable disponer de metodologías y herramientas que permitan valorar las mejoras introducidas y comparar el “estado de situación” antes y después de la introducción de los cambios.</text:p>
        <text:p text:style-name="P23"/>
        <text:p text:style-name="P15">Es imposible enumerar todas las herramientas y metodologías disponibles por lo que aquí nos centraremos en algunas de las más populares. Éste listado, aunque manisfiestamente incompleto, puede servirnos como punto de partida para ahondar en el tema.</text:p>
        <text:p text:style-name="P15"/>
        <text:p text:style-name="P21">Análisis comparativo</text:p>
        <text:p text:style-name="P15"/>
        <text:p text:style-name="P15">Consiste en comparar el rendimiento de las actividades y procesos llevados a cabo por la organización con aquellos que han sido considerados como “mejores prácticas”.</text:p>
        <text:p text:style-name="P15"/>
        <text:p text:style-name="P15">Este análisis puede ser realizado a distintos niveles:</text:p>
        <text:p text:style-name="P15"/>
        <text:list xml:id="list2891057755507149567" text:style-name="L10">
          <text:list-item>
            <text:p text:style-name="P67">Interno: comparando con otros procesos o funciones de la propia organización.</text:p>
          </text:list-item>
          <text:list-item>
            <text:p text:style-name="P67">Externo: comparando con otras organizaciones competidoras o directamente con los estándares del sector.</text:p>
          </text:list-item>
        </text:list>
        <text:p text:style-name="P15"/>
        <text:p text:style-name="P15">Los resultado de este análisis deben incluir:</text:p>
        <text:p text:style-name="P15"/>
        <text:list xml:id="list9121233359753047727" text:style-name="L11">
          <text:list-item>
            <text:p text:style-name="P68">Información sobre el rendimiento de la organización.</text:p>
          </text:list-item>
          <text:list-item>
            <text:p text:style-name="P68">Factores de éxito y riesgos.</text:p>
          </text:list-item>
          <text:list-item>
            <text:p text:style-name="P68">Propuestas sobre nuevas líneas de actuación.</text:p>
          </text:list-item>
        </text:list>
        <text:p text:style-name="P15"/>
        <text:p text:style-name="P15"><text:span text:style-name="T6">Análisis de brechas (</text:span><text:span text:style-name="Emphasis"><text:span text:style-name="T6">Gap analysis</text:span></text:span><text:span text:style-name="T6">)</text:span></text:p>
        <text:p text:style-name="P15"/>
        <text:p text:style-name="P15"><text:soft-page-break/>El análisis de brechas se basa en contrastar el “estado de la situación actual” y el “estado esperado o ideal”. Las diferencias entre ambas situaciones suponen las brechas que se desea eliminar.</text:p>
        <text:p text:style-name="P15"/>
        <text:p text:style-name="P15">Este análisis se puede realizar a diferentes niveles: estratégico, táctico y operativo.</text:p>
        <text:p text:style-name="P15"/>
        <text:p text:style-name="P21">Análisis <text:span text:style-name="T46">DAFO</text:span></text:p>
        <text:p text:style-name="P15"/>
        <text:p text:style-name="P15">Se centra en el análisis de las <text:span text:style-name="Strong_20_Emphasis">Debilidades</text:span>, <text:span text:style-name="Strong_20_Emphasis">Amenazas</text:span>, <text:span text:style-name="Strong_20_Emphasis">Fortalezas</text:span> y <text:span text:style-name="Strong_20_Emphasis">Oportunidades</text:span>.</text:p>
        <text:p text:style-name="P15">Las Debilidades y Fortalezas son de carácter interno y dependientes en este caso de la propia organización TI mientras que las Amenazas y Oportunidades provienen de factores de mercado u otros factores externos.</text:p>
        <text:p text:style-name="P15"/>
        <text:p text:style-name="P15">El <text:span text:style-name="Strong_20_Emphasis">análisis </text:span><text:span text:style-name="Strong_20_Emphasis"><text:span text:style-name="T48">DAFO </text:span></text:span>puede realizarse a diferentes niveles, desde una componente o función hasta englobar a toda la organización TI.</text:p>
        <text:p text:style-name="P15"/>
        <text:p text:style-name="P15">Sus principales objetivos consisten en:</text:p>
        <text:p text:style-name="P15"/>
        <text:list xml:id="list7517933829915299734" text:style-name="L12">
          <text:list-item>
            <text:p text:style-name="P69">Determinar las Debilidades y buscar métodos para eliminarlas.</text:p>
          </text:list-item>
          <text:list-item>
            <text:p text:style-name="P69">Valorar las Amenazas e intentar minimizar su impacto.</text:p>
          </text:list-item>
          <text:list-item>
            <text:p text:style-name="P69">Conocer las propias Fortalezas y buscar la mejor manera de rentabilizarlas.</text:p>
          </text:list-item>
          <text:list-item>
            <text:p text:style-name="P69">Estudiar las Oportunidades y desarrollar estrategias que permitan aprovecharlas.</text:p>
          </text:list-item>
        </text:list>
        <text:p text:style-name="P15"/>
        <text:p text:style-name="P21">Cuadro de Mando Integral (<text:span text:style-name="T47">CMI</text:span>)</text:p>
        <text:p text:style-name="P15"/>
        <text:p text:style-name="P15">Es un método diseñado por Robert Kaplan y David Norton para evaluar la actividad de una organización en términos de cumplimiento de su plan estratégico.</text:p>
        <text:p text:style-name="P15"/>
        <text:p text:style-name="P15">El <text:span text:style-name="Strong_20_Emphasis">Cuadro de Mando Integral</text:span> (<text:span text:style-name="T49">CMI</text:span>) propone analizar la actividad de una organización respecto a diferentes perspectivas:</text:p>
        <text:p text:style-name="P15"/>
        <text:list xml:id="list4562578790441790520" text:style-name="L13">
          <text:list-item>
            <text:p text:style-name="P70">Financiera</text:p>
          </text:list-item>
          <text:list-item>
            <text:p text:style-name="P70">Clientes</text:p>
          </text:list-item>
          <text:list-item>
            <text:p text:style-name="P70">Procesos</text:p>
          </text:list-item>
          <text:list-item>
            <text:p text:style-name="P70">Innovación y Aprendizaje</text:p>
          </text:list-item>
        </text:list>
        <text:p text:style-name="P15"/>
        <text:p text:style-name="P15">Es imprescindible determinar los <text:span text:style-name="T50">KPIs </text:span>asociados a cada una de estas perspectivas y cuáles son los objetivos buscados. Se recomienda buscar un conjunto reducido de <text:span text:style-name="T51">KPIs </text:span>que luego pueda ir ampliándose con el tiempo para evitar <text:span text:style-name="T51">CMIs </text:span>excesivamente complejos que dificulten su implementación.</text:p>
        <text:h text:style-name="P103" text:outline-level="1"><text:bookmark-start text:name="__RefHeading__1495_1911537805"/>Procesos<text:bookmark-end text:name="__RefHeading__1495_1911537805"/></text:h>
        <text:p text:style-name="P22"/>
        <text:p text:style-name="Text_20_body"><text:span text:style-name="T15">Los principales procesos asociados directamente a la </text:span><text:span text:style-name="Strong_20_Emphasis"><text:span text:style-name="T15">fase de Mejora del Servicio</text:span></text:span><text:span text:style-name="T15"> son:</text:span></text:p>
        <text:list xml:id="list7245716954860002627" text:style-name="L14">
          <text:list-item>
            <text:p text:style-name="P102"><text:span text:style-name="T6">Proceso de Mejora</text:span>: este es un proceso que consta de 7 pasos que describen como se deben medir la calidad y rendimiento de los procesos para generar los <text:soft-page-break/>informes adecuados que permitan la creación de un Plan de Mejora del Servicio (<text:span text:style-name="T52">SIP</text:span>). </text:p>
          </text:list-item>
          <text:list-item>
            <text:p text:style-name="P100"><text:span text:style-name="T6">Informes de Servicios TI</text:span>: es el responsable de la generación de los informes que permitan evaluar los servicios ofrecidos y los resultados de las mejoras propuestas. </text:p>
          </text:list-item>
        </text:list>
        <text:p text:style-name="P50"/>
        <text:h text:style-name="P110" text:outline-level="2"><text:bookmark-start text:name="__RefHeading__1497_1911537805"/>Procesos de mejora CSI<text:bookmark-end text:name="__RefHeading__1497_1911537805"/></text:h>
        <text:p text:style-name="P22"/>
        <text:p text:style-name="P15"><text:span text:style-name="T15">El </text:span><text:span text:style-name="Strong_20_Emphasis"><text:span text:style-name="T15">Proceso de Mejora Continua</text:span></text:span><text:span text:style-name="T15"> (</text:span><text:span text:style-name="T31">CSI</text:span><text:span text:style-name="T15">) tiene como misión implementar el </text:span><text:span text:style-name="T9">ciclo de Deming</text:span><text:span text:style-name="T15"> para la mejora de los servicios TI.</text:span></text:p>
        <text:p text:style-name="P23"/>
        <text:p text:style-name="P15">El <text:span text:style-name="T32">CSI </text:span>permite a la organización TI:</text:p>
        <text:p text:style-name="P15"/>
        <text:list xml:id="list4187185973083544093" text:style-name="L15">
          <text:list-item>
            <text:p text:style-name="P71">Conocer en profundidad la calidad y rendimiento de los servicios TI ofrecidos.</text:p>
          </text:list-item>
          <text:list-item>
            <text:p text:style-name="P71">Detectar oportunidades de mejora.</text:p>
          </text:list-item>
          <text:list-item>
            <text:p text:style-name="P71">Proponer acciones correctivas.</text:p>
          </text:list-item>
          <text:list-item>
            <text:p text:style-name="P71">Supervisar su implementación.</text:p>
          </text:list-item>
        </text:list>
        <text:p text:style-name="P15"/>
        <text:p text:style-name="P15">Para que el <text:span text:style-name="T33">CSI </text:span>sea efectivo tiene, además, que adaptarse a la visión y estrategia del negocio. Sin unos objetivos claros es imposible determinar cuáles han de ser los aspectos prioritarios en el proceso de mejora y la organización TI puede terminar volcando sus esfuerzos en aspectos irrelevantes para el desarrollo del negocio.</text:p>
        <text:p text:style-name="P15"/>
        <text:p text:style-name="P15"><text:span text:style-name="T15">El </text:span><text:span text:style-name="Strong_20_Emphasis"><text:span text:style-name="T15">Proceso de Mejora </text:span></text:span><text:span text:style-name="Strong_20_Emphasis"><text:span text:style-name="T52">CSI </text:span></text:span><text:span text:style-name="T15">se compone de siete pasos que permiten, a partir de los datos obtenidos, elaborar Planes de Mejora del Servicio que modifiquen procesos o actividades susceptibles de optimización:</text:span></text:p>
        <text:p text:style-name="P23"><text:s/></text:p>
        <text:list xml:id="list1175843398864149261" text:style-name="L16">
          <text:list-item>
            <text:p text:style-name="P72">Paso 1: qué debemos medir.</text:p>
          </text:list-item>
          <text:list-item>
            <text:p text:style-name="P72">Paso 2: qué podemos medir.</text:p>
          </text:list-item>
          <text:list-item>
            <text:p text:style-name="P72">Paso 3: recopilar los datos necesarios.</text:p>
          </text:list-item>
          <text:list-item>
            <text:p text:style-name="P72">Paso 4: procesar los datos (información).</text:p>
          </text:list-item>
          <text:list-item>
            <text:p text:style-name="P72">Paso 5: analizar los datos (conocimiento).</text:p>
          </text:list-item>
          <text:list-item>
            <text:p text:style-name="P72">Paso 6: proponer medidas correctivas (sabiduría).</text:p>
          </text:list-item>
          <text:list-item>
            <text:p text:style-name="P72">Paso 7: implementar las medidas correctivas.</text:p>
          </text:list-item>
        </text:list>
        <text:p text:style-name="P15"/>
        <text:p text:style-name="P23">Es imprescindible tener en cuenta cuál es la visión y estrategia de la organización TI con el objetivo de que aquello que se mide se alinee con las necesidades de negocio.</text:p>
        <text:p text:style-name="P23"/>
        <text:p text:style-name="P15">El proceso de medición nunca debe ser un objetivo en sí mismo y debe ser periódicamente revisado para asegurar su continua adecuación a los objetivos marcado por la gestión de los servicios TI.</text:p>
        <text:p text:style-name="P15"/>
        <text:p text:style-name="P15">Es necesario contar con referencias que permitan procesar y analizar correctamente los datos obtenidos. Estas referencias pueden ser internas de la organización, datos obtenidos previamente, o externas, como las provenientes de “mejores prácticas” como la propia <text:span text:style-name="T19">ITIL</text:span>.</text:p>
        <text:p text:style-name="P15"/>
        <text:h text:style-name="P107" text:outline-level="3"><text:bookmark-start text:name="__RefHeading__6934_1911537805"/><text:soft-page-break/>Procesos<text:bookmark-end text:name="__RefHeading__6934_1911537805"/></text:h>
        <text:p text:style-name="P15"/>
        <text:p text:style-name="P15">Las principales actividades del <text:span text:style-name="Strong_20_Emphasis">Proceso de Mejora Continua</text:span> se resumen en:</text:p>
        <text:p text:style-name="P15"/>
        <text:list xml:id="list9123318762638754537" text:style-name="L17">
          <text:list-item>
            <text:p text:style-name="P73">Decidir <text:span text:style-name="T6">qué se debe medir</text:span>. </text:p>
          </text:list-item>
          <text:list-item>
            <text:p text:style-name="P73">Definir <text:span text:style-name="T6">lo que finalmente se medirá</text:span>. </text:p>
          </text:list-item>
          <text:list-item>
            <text:p text:style-name="P73"><text:span text:style-name="T6">Realizar dichas mediciones</text:span>. </text:p>
          </text:list-item>
          <text:list-item>
            <text:p text:style-name="P73"><text:span text:style-name="T6">Procesar los datos recogidos</text:span>. </text:p>
          </text:list-item>
          <text:list-item>
            <text:p text:style-name="P73"><text:span text:style-name="T6">Analizar la información recabada</text:span>. </text:p>
          </text:list-item>
          <text:list-item>
            <text:p text:style-name="P73"><text:span text:style-name="T6">Proponer y documentar posibles mejoras</text:span> en base al conocimiento adquirido. </text:p>
          </text:list-item>
          <text:list-item>
            <text:p text:style-name="P73">Implementar las <text:span text:style-name="T6">mejoras propuestas</text:span>.</text:p>
          </text:list-item>
        </text:list>
        <text:p text:style-name="P15"/>
        <text:h text:style-name="Heading_20_4" text:outline-level="4"><text:bookmark-start text:name="__RefHeading__1499_1911537805"/>Qué debemos medir<text:bookmark-end text:name="__RefHeading__1499_1911537805"/></text:h>
        <text:p text:style-name="Standard"/>
        <text:p text:style-name="P15">Es imposible iniciar el <text:span text:style-name="Strong_20_Emphasis">proceso de Mejora Continua</text:span> sin una idea clara de que es aquello que, en principio, debemos mejorar. Luego, en primera lugar, debemos conocer en profundidad la misión y estrategia previamente trazados por los máximos responsables de la organización TI de acuerdo con las necesidades de negocio.</text:p>
        <text:p text:style-name="P15"/>
        <text:p text:style-name="P15">A partir de esa información y de la recogida a través de:</text:p>
        <text:p text:style-name="P15"/>
        <text:list xml:id="list7935359525753311268" text:style-name="L18">
          <text:list-item>
            <text:p text:style-name="P74">El catalogo actual de servicios,</text:p>
          </text:list-item>
          <text:list-item>
            <text:p text:style-name="P74">Los <text:span text:style-name="T29">SLAs </text:span>en vigor: compromisos alcanzados con nuestros clientes,</text:p>
          </text:list-item>
          <text:list-item>
            <text:p text:style-name="P74">Los <text:span text:style-name="T29">SLR</text:span><text:span text:style-name="T53">s</text:span>: peticiones y requisitos expresados para que los servicios se adecúen a las necesidades del negocio,</text:p>
          </text:list-item>
          <text:list-item>
            <text:p text:style-name="P74">Información de carácter legal y financiero,</text:p>
          </text:list-item>
        </text:list>
        <text:p text:style-name="P15"/>
        <text:p text:style-name="P15">debemos determinar aquello que se debe medir así como los <text:span text:style-name="T30">CSF </text:span>y <text:span text:style-name="T30">KPIs </text:span>correspondientes.</text:p>
        <text:p text:style-name="P15"/>
        <text:p text:style-name="P15">En todo este proceso es necesaria la colaboración de los propietarios del servicio que conocen en profundidad las actividades necesarias para la prestación de los servicios y los procesos de gestión asociados.</text:p>
        <text:p text:style-name="P15"/>
        <text:h text:style-name="Heading_20_4" text:outline-level="4"><text:bookmark-start text:name="__RefHeading__1501_1911537805"/>Qué se puede medir<text:bookmark-end text:name="__RefHeading__1501_1911537805"/></text:h>
        <text:p text:style-name="Standard"/>
        <text:p text:style-name="P15">Cuando ya dispongamos de una lista de todo aquello que deseamos medir es necesario asegurarse que nuestros objetivos son realistas.</text:p>
        <text:p text:style-name="P15"/>
        <text:p text:style-name="P15">En algunos casos puede ocurrir, ya sea porque no se dispone de las herramientas necesarias o simplemente porque la organización carece del grado de madurez necesario, que no se puedan implementar, con una mínima garantía de éxito, ciertas métricas.</text:p>
        <text:p text:style-name="P15"/>
        <text:p text:style-name="P15">Para limitar los procesos de medida a aquellos realmente asequibles a la organización TI es necesario tener en cuenta los:</text:p>
        <text:p text:style-name="P15"/>
        <text:list xml:id="list2332780684828444608" text:style-name="L19">
          <text:list-item>
            <text:p text:style-name="P75">Procesos de medida ya existentes.</text:p>
          </text:list-item>
          <text:list-item>
            <text:p text:style-name="P75"><text:soft-page-break/>Informes generados.</text:p>
          </text:list-item>
          <text:list-item>
            <text:p text:style-name="P75">Flujos de trabajo establecidos.</text:p>
          </text:list-item>
          <text:list-item>
            <text:p text:style-name="P75">Protocolos y procedimientos en vigor.</text:p>
          </text:list-item>
        </text:list>
        <text:p text:style-name="P15"/>
        <text:p text:style-name="P15">Tras el análisis de la situación debe generarse:</text:p>
        <text:p text:style-name="P15"/>
        <text:list xml:id="list3422304970893749061" text:style-name="L20">
          <text:list-item>
            <text:p text:style-name="P76">Una lista de definitiva de métricas, <text:span text:style-name="T29">CSFs </text:span>y <text:span text:style-name="T29">KPIs</text:span> a implementar.</text:p>
          </text:list-item>
          <text:list-item>
            <text:p text:style-name="P76">Un informe con los requisitos necesarios (recursos y capacidades) para llevar a cabo las mediciones propuestas.</text:p>
          </text:list-item>
        </text:list>
        <text:p text:style-name="P15"/>
        <text:p text:style-name="P15">Es importante tener en cuenta a la hora de alcanzar un compromiso sobre lo que realmente se va a medir cuáles son los riesgos de ignorar ciertas métricas:</text:p>
        <text:p text:style-name="P15"/>
        <text:list xml:id="list6186545477702957753" text:style-name="L21">
          <text:list-item>
            <text:p text:style-name="P77">¿Se puede resentir gravemente la calidad de los servicios prestados?</text:p>
          </text:list-item>
          <text:list-item>
            <text:p text:style-name="P77">¿Se puede ver seriamente afectado el rendimiento de algún proceso?</text:p>
          </text:list-item>
        </text:list>
        <text:p text:style-name="P15"/>
        <text:p text:style-name="P15">Por otro lado sólo aquello que sea finalmente medible debe incorporarse a los <text:span text:style-name="T20">SLAs</text:span>.</text:p>
        <text:p text:style-name="P15"/>
        <text:h text:style-name="Heading_20_4" text:outline-level="4"><text:bookmark-start text:name="__RefHeading__1503_1911537805"/>Recopilación de datos<text:bookmark-end text:name="__RefHeading__1503_1911537805"/></text:h>
        <text:p text:style-name="Standard"/>
        <text:p text:style-name="P15">Una vez decidido lo qué se va a medir hay que decidir cómo y ponerse manos a la obra.</text:p>
        <text:p text:style-name="P15"/>
        <text:p text:style-name="P15">Aunque muchas de las mediciones se pueden realizar de forma automática monitorizando la actividad de la organización TI en algunos casos esto no es posible, por ejemplo, en lo que respecta a la calidad de los informes emitidos, el cumplimiento de ciertos protocolos, etcétera.</text:p>
        <text:p text:style-name="P15"/>
        <text:p text:style-name="P15">Es importante que cada proceso de medición tenga claramente asignada la persona responsable del mismo, que ésta disponga de las herramientas automáticas necesarias y se haya definido claramente el procedimiento.</text:p>
        <text:p text:style-name="P15"/>
        <text:p text:style-name="P15">Las actividades habituales en el proceso de medición incluyen:</text:p>
        <text:p text:style-name="P15"/>
        <text:list xml:id="list144306141471671516" text:style-name="L22">
          <text:list-item>
            <text:p text:style-name="P78">Definición del calendario o frecuencia de toma de datos (en el caso automático este proceso puede ser continuo).</text:p>
          </text:list-item>
          <text:list-item>
            <text:p text:style-name="P78">Análisis de las herramientas necesarias para el proceso de medición y registro. </text:p>
          </text:list-item>
          <text:list-item>
            <text:p text:style-name="P78">Instalación, configuración, personalización y pruebas de funcionamiento de dichas herramientas.</text:p>
          </text:list-item>
          <text:list-item>
            <text:p text:style-name="P78">Analizar la disponibilidad y capacidad de la infraestructura necesaria.</text:p>
          </text:list-item>
          <text:list-item>
            <text:p text:style-name="P78">Monitorizar la calidad y adecuación al propósito de los datos recogidos: establecer métricas.</text:p>
          </text:list-item>
          <text:list-item>
            <text:p text:style-name="P78">Preparar los datos para que sean accesibles y útiles.</text:p>
          </text:list-item>
          <text:list-item>
            <text:p text:style-name="P78">Documentar todo el proceso.</text:p>
          </text:list-item>
        </text:list>
        <text:p text:style-name="P15"/>
        <text:h text:style-name="Heading_20_4" text:outline-level="4"><text:bookmark-start text:name="__RefHeading__1505_1911537805"/>Proceso de datos<text:bookmark-end text:name="__RefHeading__1505_1911537805"/></text:h>
        <text:p text:style-name="Standard"/>
        <text:p text:style-name="P15">Para que los datos sean de utilidad deben ser previamente procesados para que sean inteligibles y útiles desde la perspectiva de negocio.</text:p>
        <text:p text:style-name="P15"><text:soft-page-break/></text:p>
        <text:p text:style-name="P15">Este proceso debe transformar los datos en información para así estar dispuesta para su posterior análisis. Esto no es posible sin la previa realización de ciertas tareas:</text:p>
        <text:p text:style-name="P15"/>
        <text:list xml:id="list904068302434123148" text:style-name="L23">
          <text:list-item>
            <text:p text:style-name="P79">Definir las necesidades de procesamiento en función de la estrategia predefinida.</text:p>
          </text:list-item>
          <text:list-item>
            <text:p text:style-name="P79">Analizar los <text:span text:style-name="T28">SLAs </text:span>vigentes para determinar los que información puede ser de utilidad para evaluar su cumplimiento.</text:p>
          </text:list-item>
          <text:list-item>
            <text:p text:style-name="P79">Establecer protocolos para el procesamiento de datos:</text:p>
          </text:list-item>
        </text:list>
        <text:p text:style-name="P15"/>
        <text:list xml:id="list2144486798" text:continue-numbering="true" text:style-name="L23">
          <text:list-item>
            <text:list>
              <text:list-item>
                <text:p text:style-name="P79">Frecuencia:</text:p>
              </text:list-item>
            </text:list>
          </text:list-item>
        </text:list>
        <text:p text:style-name="P15"/>
        <text:list xml:id="list1675393160" text:continue-numbering="true" text:style-name="L23">
          <text:list-item>
            <text:list>
              <text:list-item>
                <text:list>
                  <text:list-item>
                    <text:p text:style-name="P79">Tiempo real</text:p>
                  </text:list-item>
                  <text:list-item>
                    <text:p text:style-name="P79">Por lotes (diariamente, semanalmente...)</text:p>
                  </text:list-item>
                </text:list>
              </text:list-item>
            </text:list>
          </text:list-item>
        </text:list>
        <text:p text:style-name="P15"/>
        <text:list xml:id="list957660833" text:continue-numbering="true" text:style-name="L23">
          <text:list-item>
            <text:list>
              <text:list-item>
                <text:p text:style-name="P79">Procedimientos:</text:p>
              </text:list-item>
            </text:list>
          </text:list-item>
        </text:list>
        <text:p text:style-name="P15"/>
        <text:list xml:id="list758442140" text:continue-numbering="true" text:style-name="L23">
          <text:list-item>
            <text:list>
              <text:list-item>
                <text:list>
                  <text:list-item>
                    <text:p text:style-name="P79">Estructuración de los datos</text:p>
                  </text:list-item>
                  <text:list-item>
                    <text:p text:style-name="P79">Evaluación de la calidad de los datos</text:p>
                  </text:list-item>
                </text:list>
              </text:list-item>
            </text:list>
          </text:list-item>
        </text:list>
        <text:p text:style-name="P15"/>
        <text:list xml:id="list1510423065" text:continue-numbering="true" text:style-name="L23">
          <text:list-item>
            <text:p text:style-name="P79">Determinar los recursos y capacidades necesarios.</text:p>
          </text:list-item>
          <text:list-item>
            <text:p text:style-name="P79">Seleccionar e instalar las herramientas a utilizar.</text:p>
          </text:list-item>
          <text:list-item>
            <text:p text:style-name="P79">Formar el personal asignado a las tareas e procesamiento de datos.</text:p>
          </text:list-item>
          <text:list-item>
            <text:p text:style-name="P79">Definir la estructura de los informes a entregar (plantillas).</text:p>
          </text:list-item>
        </text:list>
        <text:p text:style-name="P15"/>
        <text:p text:style-name="P15">Como resultado de todo ello los responsables del proceso de análisis deben recibir los informes correspondientes en un formato eminentemente práctico (obviando información no relevante para el negocio) que permita su correcta interpretación.</text:p>
        <text:p text:style-name="P15"/>
        <text:h text:style-name="Heading_20_4" text:outline-level="4"><text:bookmark-start text:name="__RefHeading__1507_1911537805"/>Análisis de datos<text:bookmark-end text:name="__RefHeading__1507_1911537805"/></text:h>
        <text:p text:style-name="Standard"/>
        <text:p text:style-name="P15">El análisis de la información previamente “digerida” permite transformar a esta en “conocimiento” orientado a determinar cuáles son los aspectos susceptibles de mejora.</text:p>
        <text:p text:style-name="P15"/>
        <text:p text:style-name="P15">El principal objetivo del análisis es comprobar que:</text:p>
        <text:p text:style-name="P15"/>
        <text:list xml:id="list678279083182165575" text:style-name="L24">
          <text:list-item>
            <text:p text:style-name="P80">Se cumplen los <text:span text:style-name="T27">SLAs</text:span>.</text:p>
          </text:list-item>
          <text:list-item>
            <text:p text:style-name="P80">Los servicios son rentables y eficientes.</text:p>
          </text:list-item>
          <text:list-item>
            <text:p text:style-name="P80">Se siguen los procedimientos preestablecidos. </text:p>
          </text:list-item>
          <text:list-item>
            <text:p text:style-name="P80">Los servicios TI cumplen los objetivos propuestos y dan soporte a la estrategia de negocio.</text:p>
          </text:list-item>
        </text:list>
        <text:p text:style-name="P15"/>
        <text:p text:style-name="P15">Es de particular importancia analizar las tendencias pues estas nos permiten prever a corto y medio plazo posibles problemas u oportunidades.</text:p>
        <text:p text:style-name="P15"/>
        <text:h text:style-name="Heading_20_4" text:outline-level="4"><text:bookmark-start text:name="__RefHeading__1509_1911537805"/>Creación de informes<text:bookmark-end text:name="__RefHeading__1509_1911537805"/></text:h>
        <text:p text:style-name="Standard"/>
        <text:p text:style-name="P15"><text:soft-page-break/>El último paso, antes de entrar en lo que es la propia “acción correctiva”, es utilizar toda la información y conocimiento adquiridos a través de los pasos anteriores del proceso para permitir la toma de decisiones con “conocimiento de causa”.</text:p>
        <text:p text:style-name="P15"/>
        <text:p text:style-name="P15">Esto se debe hacer mediante la presentación de informes específicamente orientados a los diferentes agentes involucrados en la gestión y prestación de los servicios TI. Se deben ajustar tanto los contenidos como el estilo de presentación (técnico, conceptual...) a cada público objetivo:</text:p>
        <text:p text:style-name="P15"/>
        <text:list xml:id="list4781435066224384217" text:style-name="L25">
          <text:list-item>
            <text:p text:style-name="P81">Dirección.</text:p>
          </text:list-item>
          <text:list-item>
            <text:p text:style-name="P81">Gestores TI.</text:p>
          </text:list-item>
          <text:list-item>
            <text:p text:style-name="P81">Personal técnico.</text:p>
          </text:list-item>
          <text:list-item>
            <text:p text:style-name="P81">Clientes y usuarios.</text:p>
          </text:list-item>
        </text:list>
        <text:p text:style-name="P15"/>
        <text:p text:style-name="P15">El objetivo principal de estos informes es ofrecer “inteligencia” a la organización TI y sus clientes para mejorar la calidad del servicio y alinearlo con las necesidades de negocio.</text:p>
        <text:p text:style-name="P15"/>
        <text:p text:style-name="P15">Es recomendable establecer una estructura clara y, en la medida de lo posible, estandarizada para toda la documentación generada que facilite el acceso a la información relevante a cada público objetivo. La documentación no debe ser excesivamente prolija y debe centrarse exclusivamente en los elementos que aporten valor.</text:p>
        <text:p text:style-name="P15"/>
        <text:p text:style-name="P15">Si es posible, todos los informes generados deben estar disponibles en una intranet/extranet que permita el rápido acceso (con la jerarquía de permisos adecuada) a toda la información relevante con diferentes grados de profundidad.</text:p>
        <text:p text:style-name="P15"/>
        <text:p text:style-name="P15">Los informes deben ser una herramienta eminentemente práctica. Si el público al que van dirigidos los considera farragosos o se requiere un excesivo esfuerzo para la extracción de información relevante serán probablemente ignorados y todo el proceso se verá gravemente afectado.</text:p>
        <text:p text:style-name="P15"/>
        <text:h text:style-name="Heading_20_4" text:outline-level="4"><text:bookmark-start text:name="__RefHeading__1511_1911537805"/>Acciones correctivas<text:bookmark-end text:name="__RefHeading__1511_1911537805"/></text:h>
        <text:p text:style-name="Standard"/>
        <text:p text:style-name="P15">Todo este complejo <text:span text:style-name="Strong_20_Emphasis">proceso de Mejora Continua</text:span> sería poco más que una pérdida de tiempo y dinero sino aseguramos que las medidas correctivas propuestas son correctamente implementadas.</text:p>
        <text:p text:style-name="P15"/>
        <text:p text:style-name="P15">Sin embargo, es conveniente establecer un calendario realista para la implementación de dichas mejoras. No es siempre la mejor solución poner en marcha simultáneamente todas las mejoras propuestas.</text:p>
        <text:p text:style-name="P15"/>
        <text:p text:style-name="P15">Es imprescindible establecer prioridades que respondan a las prioridades del negocio en términos de su estrategia y visión. Una vez hecho esto las mejores propuestas han de pasar por la <text:span text:style-name="T6">fase de Diseño</text:span> (desarrollo) y <text:span text:style-name="T6">Transición</text:span> (despliegue) para su despliegue, antes de incorporarse a la decisiva <text:span text:style-name="T6">fase de Operación</text:span>.</text:p>
        <text:p text:style-name="P15"/>
        <text:p text:style-name="P15">Durante todo este proceso es indispensable seguir midiendo y analizando para asegurar que no han cambiado las necesidades o estrategia de negocio y asegurar <text:soft-page-break/>que todos los agentes implicados están correctamente informados y han sido capacitados para afrontar los cambios previstos.</text:p>
        <text:p text:style-name="P15"/>
        <text:h text:style-name="Heading_20_2" text:outline-level="2"><text:bookmark-start text:name="__RefHeading__1513_1911537805"/>Control del proceso<text:bookmark-end text:name="__RefHeading__1513_1911537805"/></text:h>
        <text:p text:style-name="P22"/>
        <text:p text:style-name="P23">El proceso de mejora continua es a la vez susceptible de aplicarse a sí mismo, aunque, claro está, deban evitarse bucles infinitos :).</text:p>
        <text:p text:style-name="P23"/>
        <text:p text:style-name="P15">El <text:span text:style-name="T25">CSi </text:span>debe aplicarse los mismos fundamentos que postula por lo que el ciclo de 7 pasos que lo componen debe ser utilizado para monitorizar el propio proceso de mejora y proponer las mejoras que se consideren oportunas.</text:p>
        <text:p text:style-name="P15"/>
        <text:p text:style-name="P15">Para todo ello es necesario determinar:</text:p>
        <text:p text:style-name="P15"/>
        <text:list xml:id="list4546283283817445689" text:style-name="L26">
          <text:list-item>
            <text:p text:style-name="P82">Los objetivos de los propios planes de mejora.</text:p>
          </text:list-item>
          <text:list-item>
            <text:p text:style-name="P82">Las métricas que se aplicaran para evaluar dicho proceso.</text:p>
          </text:list-item>
          <text:list-item>
            <text:p text:style-name="P82">Los datos que es necesario recopilar.</text:p>
          </text:list-item>
          <text:list-item>
            <text:p text:style-name="P82">La información y conocimiento que se generan de ellos.</text:p>
          </text:list-item>
          <text:list-item>
            <text:p text:style-name="P82">Los informes o inteligencia que se esperan generar.</text:p>
          </text:list-item>
          <text:list-item>
            <text:p text:style-name="P82">Como se implementarán dichos cambios.</text:p>
          </text:list-item>
        </text:list>
        <text:p text:style-name="P15"/>
        <text:p text:style-name="P15">Es imprescindible que todo el proceso este adecuadamente documentado y se incorporen evaluaciones periódicas de todo el proceso.</text:p>
        <text:p text:style-name="P15"/>
        <text:p text:style-name="P15">Se designará un gestor del <text:span text:style-name="T26">CIs </text:span>que será responsable de:</text:p>
        <text:p text:style-name="P15"/>
        <text:list xml:id="list6413101635600057023" text:style-name="L27">
          <text:list-item>
            <text:p text:style-name="P83">Gestionar toda la comunicación asociada al proceso.</text:p>
          </text:list-item>
          <text:list-item>
            <text:p text:style-name="P83">Asignar y monitorizar los recursos disponibles.</text:p>
          </text:list-item>
          <text:list-item>
            <text:p text:style-name="P83">Determinar las principales áreas de mejora en colaboración con la dirección y los propietarios de los diferentes servicios.</text:p>
          </text:list-item>
          <text:list-item>
            <text:p text:style-name="P83">Elaborar el Plan de Mejora del servicio en colaboración con la Gestión de Niveles de Servicio.</text:p>
          </text:list-item>
          <text:list-item>
            <text:p text:style-name="P83">Supervisar todo el proceso y garantizar que se adecúa a los objetivos propuesto en concepto y forma.</text:p>
          </text:list-item>
        </text:list>
        <text:p text:style-name="P22"/>
        <text:h text:style-name="P110" text:outline-level="2"><text:bookmark-start text:name="__RefHeading__1515_1911537805"/>Informes de servicios TI<text:bookmark-end text:name="__RefHeading__1515_1911537805"/></text:h>
        <text:p text:style-name="P22"/>
        <text:p text:style-name="P15"><text:span text:style-name="T15">Es imposible realizar proyecciones, establecer estrategias y proponer mejoras si se desconoce el estado actual de las cosas. El proceso de </text:span><text:span text:style-name="Strong_20_Emphasis"><text:span text:style-name="T15">Gestión de Informes</text:span></text:span><text:span text:style-name="T15"> tiene como principal objetivo proporcionar a todos los agentes implicados en la gestión de los servicios TI una visión objetiva, basada en datos y métricas, de la calidad y rendimiento de los servicios prestados.</text:span></text:p>
        <text:p text:style-name="P23"/>
        <text:p text:style-name="P15">Este proceso tiene como <text:span text:style-name="Emphasis">input</text:span> los datos recopilados a través de toda la organización TI y ofrece como output una serie de informes que aporten el conocimiento necesario para implementar mejoras funcionales, estructurales o para el negocio.</text:p>
        <text:p text:style-name="P15"/>
        <text:p text:style-name="P15"><text:soft-page-break/>Por su naturaleza este proceso requiere la estrecha colaboración de los otros procesos pues sin ésta se carecerá del adecuado punto de partida para determinar qué datos deben ser registrados, procesados, analizados y posteriormente “digeridos” y presentados como informes.</text:p>
        <text:p text:style-name="P15"/>
        <text:p text:style-name="P15"><text:span text:style-name="T15">El objetivo principal de la </text:span><text:span text:style-name="Strong_20_Emphasis"><text:span text:style-name="T15">Gestión de Informes</text:span></text:span><text:span text:style-name="T15"> consiste en mantener puntualmente informados a los responsables y personal de la organización TI sobre la calidad, rendimiento de los actuales servicios TI y desarrollos realizados o planificados cara al futuro.</text:span></text:p>
        <text:p text:style-name="P23"/>
        <text:p text:style-name="P15">La Gestión de Informes es esencial para:</text:p>
        <text:p text:style-name="P15"/>
        <text:list xml:id="list4105530177845658931" text:style-name="L28">
          <text:list-item>
            <text:p text:style-name="P84">Garantizar que todos los responsables de la gestión de procesos TI disponen del conocimiento necesario para tomar decisiones informadas.</text:p>
          </text:list-item>
          <text:list-item>
            <text:p text:style-name="P84">Se dispone de todas las métricas necesarias para evaluar de forma global la calidad de los servicios prestados.</text:p>
          </text:list-item>
          <text:list-item>
            <text:p text:style-name="P84">Crear un marco unificado para la generación y difusión de informes que simplifique el acceso a la información.</text:p>
          </text:list-item>
        </text:list>
        <text:p text:style-name="P15"/>
        <text:p text:style-name="P15">Los <text:span text:style-name="Strong_20_Emphasis">beneficios</text:span> de una correcta gestión de este proceso se resumen en:</text:p>
        <text:p text:style-name="P15"/>
        <text:list xml:id="list4128257328371344350" text:style-name="L29">
          <text:list-item>
            <text:p text:style-name="P85">Ofrecer al conjunto de la organización TI una instantánea periódica sobre el estado de los servicios TI prestados.</text:p>
          </text:list-item>
          <text:list-item>
            <text:p text:style-name="P85">Facilitar la toma de decisiones estratégicas en base a información objetiva.</text:p>
          </text:list-item>
          <text:list-item>
            <text:p text:style-name="P85">Comunicar la percepción de los clientes y usuarios sobre la calidad de los servicios ofrecidos.</text:p>
          </text:list-item>
        </text:list>
        <text:p text:style-name="P15"/>
        <text:p text:style-name="P15">Las <text:span text:style-name="Strong_20_Emphasis">principales dificultades</text:span> a las que se enfrenta la gestión de Generación de Informes incluyen:</text:p>
        <text:p text:style-name="P15"/>
        <text:list xml:id="list505943793989925630" text:style-name="L30">
          <text:list-item>
            <text:p text:style-name="P86">No están bien delimitadas las responsabilidades de cada uno de los agentes implicados.</text:p>
          </text:list-item>
          <text:list-item>
            <text:p text:style-name="P86">La recogida de datos no se realiza correctamente o la calidad de los datos es deficiente.</text:p>
          </text:list-item>
          <text:list-item>
            <text:p text:style-name="P86">Los informes generados son meramente técnicos y apenas aportan “inteligencia” al negocio.</text:p>
          </text:list-item>
          <text:list-item>
            <text:p text:style-name="P86">La presentación de los informes no se adecua a su público objetivo: insuficiente información gráfica, lenguaje excesivamente técnico, falta de precisión...</text:p>
          </text:list-item>
        </text:list>
        <text:h text:style-name="Heading_20_3" text:outline-level="3"><text:bookmark-start text:name="__RefHeading__1517_1911537805"/>Procesos<text:bookmark-end text:name="__RefHeading__1517_1911537805"/></text:h>
        <text:p text:style-name="P24"/>
        <text:p text:style-name="P15"><text:span text:style-name="T21">Las principales actividades de la </text:span><text:span text:style-name="Strong_20_Emphasis"><text:span text:style-name="T21">Gestión de Informes</text:span></text:span><text:span text:style-name="T21"> de servicios TI se resumen en:</text:span></text:p>
        <text:p text:style-name="P25"/>
        <text:list xml:id="list6380782932077272050" text:style-name="L31">
          <text:list-item>
            <text:p text:style-name="P87"><text:span text:style-name="T6">Selección y recopilación de los datos</text:span> necesarios para la generación de informes. </text:p>
          </text:list-item>
          <text:list-item>
            <text:p text:style-name="P87"><text:span text:style-name="T6">Procesado y análisis de los datos</text:span> para su posterior uso. </text:p>
          </text:list-item>
          <text:list-item>
            <text:p text:style-name="P87">Preparación de los contenidos para los diferentes públicos objetivo. </text:p>
          </text:list-item>
          <text:list-item>
            <text:p text:style-name="P87"><text:span text:style-name="T6">Publicación de los informes</text:span> predeterminados. </text:p>
          </text:list-item>
        </text:list>
        <text:p text:style-name="P24"/>
        <text:h text:style-name="Heading_20_4" text:outline-level="4"><text:bookmark-start text:name="__RefHeading__1519_1911537805"/><text:soft-page-break/>Recopilación de datos<text:bookmark-end text:name="__RefHeading__1519_1911537805"/></text:h>
        <text:p text:style-name="P24"/>
        <text:p text:style-name="P25">Los modernos sistemas TI son capaces de registrar, manipular y procesar ingentes cantidades de datos, capacidad que no comparten sus gestores, al menos mientras las máquinas no nos sustituyan en tareas de “alto nivel” :).</text:p>
        <text:p text:style-name="P25"/>
        <text:p text:style-name="P15">Es por ello imprescindible que desde el mismo inicio del proceso de recogida de datos para la elaboración de informes se seleccionen y filtren los aquellos susceptibles de aportar valor al negocio y a la gestión de los procesos TI.</text:p>
        <text:p text:style-name="P15"/>
        <text:p text:style-name="P15">Es necesario determinar en primaria instancia:</text:p>
        <text:p text:style-name="P15"/>
        <text:list xml:id="list7259372993295010358" text:style-name="L32">
          <text:list-item>
            <text:p text:style-name="P88">Qué informes se generarán.</text:p>
          </text:list-item>
          <text:list-item>
            <text:p text:style-name="P88">Cuáles son los datos que se necesitan.</text:p>
          </text:list-item>
          <text:list-item>
            <text:p text:style-name="P88">A quién van a ir dirigidos los informes.</text:p>
          </text:list-item>
          <text:list-item>
            <text:p text:style-name="P88">Qué nivel de detalle incluirán.</text:p>
          </text:list-item>
          <text:list-item>
            <text:p text:style-name="P88">Qué formato se utilizará.</text:p>
          </text:list-item>
        </text:list>
        <text:p text:style-name="P15"/>
        <text:p text:style-name="P15">Esto permitirá a los responsables del proceso optimizar las actividades necesarias de recogida de datos.</text:p>
        <text:p text:style-name="P15"/>
        <text:p text:style-name="P15">No debemos caer en la tentación de pensar que los datos nunca sobran. Aunque si bien es cierto que al simple nivel de registro es posible y conveniente guardar la mayor cantidad posible de datos, ya que el coste de esta operación es marginal, la recopilación y preparación de los datos para su posterior análisis y proceso puede ser una tarea infinitamente más compleja y devoradora de recursos, tanto tecnológicos como humanos.</text:p>
        <text:p text:style-name="P15"/>
        <text:h text:style-name="Heading_20_4" text:outline-level="4"><text:bookmark-start text:name="__RefHeading__1521_1911537805"/>Análisis de datos<text:bookmark-end text:name="__RefHeading__1521_1911537805"/></text:h>
        <text:p text:style-name="Standard"/>
        <text:p text:style-name="P15">Una vez recopilados los datos necesarios es necesario <text:span text:style-name="Strong_20_Emphasis">procesarlos y analizarlos</text:span> de forma que ofrezcan información útil al negocio y a los responsables de los servicios TI.</text:p>
        <text:p text:style-name="P15"/>
        <text:p text:style-name="P15">Todos los datos e información deben transformarse en conocimiento de forma que los receptores de los informes generados puedan tomar decisiones inteligentes sobre las acciones que se deban tomar (<text:span text:style-name="T6">proceso DIKW</text:span>).</text:p>
        <text:p text:style-name="P15"/>
        <text:p text:style-name="P15">Durante el proceso y análisis de los datos se deben destacar aquellos que han tenido un impacto apreciable en el pasado y puedan tener un impacto futuro. Los datos no son sólo una fuente necesaria para tomar acciones correctivas sino también pueden ser de utilidad para futuras decisiones estratégicas o de marketing.</text:p>
        <text:p text:style-name="P15"/>
        <text:p text:style-name="P15">Durante el proceso de análisis se deben evaluar la calidad y cantidad de los datos corregidos y proponer los cambios necesarios para asegurar que se dispone de la información necesaria para evaluar la calidad y rendimiento de los servicios TI prestados.</text:p>
        <text:p text:style-name="P15"/>
        <text:h text:style-name="Heading_20_4" text:outline-level="4"><text:bookmark-start text:name="__RefHeading__1523_1911537805"/><text:span text:style-name="T22">Generar d</text:span>ocumentación<text:bookmark-end text:name="__RefHeading__1523_1911537805"/></text:h>
        <text:p text:style-name="Standard"/>
        <text:p text:style-name="P15"><text:soft-page-break/>Tras procesar y analizar toda la información recopilada es el momento de darle forma a través de informes para proceder a su comunicación a su público objetivo.</text:p>
        <text:p text:style-name="P15"/>
        <text:p text:style-name="P15">Los informes deben ser claros y comprensibles a sus lectores. Por ejemplo todos los informes dirigidos a los responsables del negocio deben obviar abstrusos aspectos técnicos que no aporten valor para la toma de decisiones de carácter estratégico.</text:p>
        <text:p text:style-name="P15"/>
        <text:p text:style-name="P15">En principio los diferentes públicos objetivos incluyen:</text:p>
        <text:p text:style-name="P15"/>
        <text:list xml:id="list2280288205662833571" text:style-name="L33">
          <text:list-item>
            <text:p text:style-name="P89">Los responsables del negocio: los informes que tengan este grupo como destinatario deben concentrarse en aspectos relacionados con el cumplimiento de los compromisos de nivel de servicio recogidos en los <text:span text:style-name="T23">SLAs</text:span>.</text:p>
          </text:list-item>
          <text:list-item>
            <text:p text:style-name="P89">Los gestores de procesos TI: están principalmente interesados en la calidad y rendimiento de los procesos TI y deben ser informados sobre el cumplimiento de los <text:span text:style-name="T23">CSFs </text:span>y <text:span text:style-name="T23">KPIs</text:span>.</text:p>
          </text:list-item>
          <text:list-item>
            <text:p text:style-name="P89">Personal técnico: necesita información (métricas, <text:span text:style-name="T23">KPIs</text:span>) que les permita mejorar aspectos operativos en la prestación de servicio TI.</text:p>
          </text:list-item>
        </text:list>
        <text:p text:style-name="P15"/>
        <text:p text:style-name="P15">Cuando esto sea posible se debe mostrar la información de una forma gráfica que permita su rápida interpretación y oriente a los responsables sobre los aspectos que necesitan una lectura más detallada y productiva.</text:p>
        <text:p text:style-name="P22"/>
        <text:h text:style-name="P108" text:outline-level="3"><text:bookmark-start text:name="__RefHeading__6828_1911537805"/>Control del proceso<text:bookmark-end text:name="__RefHeading__6828_1911537805"/></text:h>
        <text:p text:style-name="P34"/>
        <text:p text:style-name="P15"><text:span text:style-name="T54">Los responsables del proceso de </text:span><text:span text:style-name="Strong_20_Emphasis"><text:span text:style-name="T54">Generación de Informes</text:span></text:span><text:span text:style-name="T54"> deben velar por la calidad y adecuación al propósito de toda la documentación generada y al mismo tiempo generar los informes necesarios para el control y seguimiento del propio proceso.</text:span></text:p>
        <text:p text:style-name="P35"/>
        <text:p text:style-name="P15">La documentación generada sobre las actividades llevadas a cabo por el proceso de Generación de Informes de incluir:</text:p>
        <text:p text:style-name="P15"/>
        <text:list xml:id="list3464968963833700013" text:style-name="L34">
          <text:list-item>
            <text:p text:style-name="P90">Calendarios de entrega de toda la documentación aportada:</text:p>
            <text:p text:style-name="P90"/>
            <text:list>
              <text:list-item>
                <text:p text:style-name="P90">Descripción individual de los informes generados</text:p>
              </text:list-item>
              <text:list-item>
                <text:p text:style-name="P90">Destinatarios</text:p>
                <text:p text:style-name="P90"/>
              </text:list-item>
            </text:list>
          </text:list-item>
          <text:list-item>
            <text:p text:style-name="P90">Informes sobre las características y calidad de los datos recogidos:</text:p>
            <text:p text:style-name="P90"/>
            <text:list>
              <text:list-item>
                <text:p text:style-name="P90">Origen</text:p>
              </text:list-item>
              <text:list-item>
                <text:p text:style-name="P90">Calidad de los mismos</text:p>
              </text:list-item>
              <text:list-item>
                <text:p text:style-name="P90">Periodicidad: continua, diaria, semanal, mensual...</text:p>
              </text:list-item>
              <text:list-item>
                <text:p text:style-name="P90">Recogida manual o automática</text:p>
                <text:p text:style-name="P90"/>
              </text:list-item>
            </text:list>
          </text:list-item>
          <text:list-item>
            <text:p text:style-name="P90">Metodologías utilizadas para el procesado y análisis de los datos.</text:p>
          </text:list-item>
          <text:list-item>
            <text:p text:style-name="P90">Recursos utilizados.</text:p>
          </text:list-item>
          <text:list-item>
            <text:p text:style-name="P90"><text:span text:style-name="Emphasis">Feedback</text:span> recibido: dirección, gestores y propietarios de servicios y procesos, personal técnico.</text:p>
          </text:list-item>
          <text:list-item>
            <text:p text:style-name="P90">Propuestas de mejora.</text:p>
          </text:list-item>
        </text:list>
        <text:p text:style-name="P15"><text:soft-page-break/></text:p>
        <text:p text:style-name="P15">En particular los gestores deberán velar porque los informes:</text:p>
        <text:p text:style-name="P15"/>
        <text:list xml:id="list1186795632320546873" text:style-name="L35">
          <text:list-item>
            <text:p text:style-name="P91">Estén correctamente escritos en un lenguaje sencillo y directo.</text:p>
          </text:list-item>
          <text:list-item>
            <text:p text:style-name="P91">Contengan toda la información necesaria.</text:p>
          </text:list-item>
          <text:list-item>
            <text:p text:style-name="P91">Faciliten la “digestión” de la información a través de gráficas y diagramas.</text:p>
          </text:list-item>
          <text:list-item>
            <text:p text:style-name="P91">Tengan una dimensión y profundidad acorde con las necesidades y conocimientos de sus destinatarios.</text:p>
          </text:list-item>
          <text:list-item>
            <text:p text:style-name="P91">Sean fácilmente accesibles a todas las personas a las que van dirigidos.</text:p>
          </text:list-item>
        </text:list>
        <text:p text:style-name="P15"/>
        <text:h text:style-name="P103" text:outline-level="1"><text:bookmark-start text:name="__RefHeading__1525_1911537805"/>Puesta en marcha<text:bookmark-end text:name="__RefHeading__1525_1911537805"/></text:h>
        <text:p text:style-name="P22"/>
        <text:p text:style-name="P23">La puesta en marcha de esta fase del ciclo de vida del servicio puede ser compleja y requiere una preparación previa que asegure la bondad de sus resultados:</text:p>
        <text:p text:style-name="P23"/>
        <text:list xml:id="list6736929832085109986" text:style-name="L36">
          <text:list-item>
            <text:p text:style-name="P92">Se dispone de una clara visión de los objetivos.</text:p>
          </text:list-item>
          <text:list-item>
            <text:p text:style-name="P92">Existen planes de comunicación para informar a todos los agentes implicados y asegurar que estos entienden la importancia del proceso de mejora continua.</text:p>
          </text:list-item>
          <text:list-item>
            <text:p text:style-name="P92">Todas las métricas necesarias han sido definidas y se dispone de las herramientas necesarias para su utilización.</text:p>
          </text:list-item>
          <text:list-item>
            <text:p text:style-name="P92">Está disponible la estructura organizativa necesaria y los roles necesarios se hayan cubiertos.</text:p>
          </text:list-item>
          <text:list-item>
            <text:p text:style-name="P92">Existe una estrategia para implementar ágilmente los cambios que puedan tener un impacto positivo sin grandes costes y/o esfuerzo para impulsar el <text:span text:style-name="T16">CSI</text:span>.</text:p>
          </text:list-item>
        </text:list>
        <text:p text:style-name="P15"/>
        <text:p text:style-name="P21">Caso de negocio</text:p>
        <text:p text:style-name="P15"/>
        <text:p text:style-name="P15">Una de las herramientas básicas para la puesta en marcha del <text:span text:style-name="T16">CSI </text:span>es la realización de un “Caso de Negocio” que permita evaluar, en términos del negocio, los potenciales beneficios de la implantación del <text:span text:style-name="T16">CSI</text:span>.</text:p>
        <text:p text:style-name="P15"/>
        <text:p text:style-name="P15">Este caso de negocio debe ofrecer una clara respuesta a preguntas iniciales tales como:</text:p>
        <text:p text:style-name="P15"/>
        <text:list xml:id="list7802105845306819663" text:style-name="L37">
          <text:list-item>
            <text:p text:style-name="P93">¿Cuáles son nuestros objetivos?</text:p>
          </text:list-item>
          <text:list-item>
            <text:p text:style-name="P93">¿Dónde nos encontramos respecto a esos objetivos?</text:p>
          </text:list-item>
          <text:list-item>
            <text:p text:style-name="P93">¿Qué necesitamos para alcanzarlos?</text:p>
          </text:list-item>
          <text:list-item>
            <text:p text:style-name="P93">¿Cuál será el retorno previsto?</text:p>
          </text:list-item>
          <text:list-item>
            <text:p text:style-name="P93">¿Cómo se evaluará lo obtenido?</text:p>
          </text:list-item>
        </text:list>
        <text:p text:style-name="P15"/>
        <text:p text:style-name="P15">Que se deberán complementar con la progresiva implantación del <text:span text:style-name="T17">CSI </text:span>en respuestas a:</text:p>
        <text:p text:style-name="P15"/>
        <text:list xml:id="list8183450165743715985" text:style-name="L38">
          <text:list-item>
            <text:p text:style-name="P94">¿Se han cumplido los objetivos?</text:p>
          </text:list-item>
          <text:list-item>
            <text:p text:style-name="P94">¿Qué otras posibles mejoras podemos implementar?</text:p>
          </text:list-item>
        </text:list>
        <text:p text:style-name="P15"/>
        <text:p text:style-name="P15">Como parte de este caso de negocio es imprescindible establecer de forma explícita:</text:p>
        <text:p text:style-name="P15"/>
        <text:list xml:id="list6911836209006156922" text:style-name="L39">
          <text:list-item>
            <text:p text:style-name="P95"><text:soft-page-break/>Los costes:</text:p>
          </text:list-item>
        </text:list>
        <text:p text:style-name="P15"/>
        <text:list xml:id="list1060650107" text:continue-numbering="true" text:style-name="L39">
          <text:list-item>
            <text:list>
              <text:list-item>
                <text:p text:style-name="P95">Personal</text:p>
              </text:list-item>
              <text:list-item>
                <text:p text:style-name="P95">Formación</text:p>
              </text:list-item>
              <text:list-item>
                <text:p text:style-name="P95">Tecnología</text:p>
              </text:list-item>
              <text:list-item>
                <text:p text:style-name="P95">Gestión</text:p>
              </text:list-item>
              <text:list-item>
                <text:p text:style-name="P95">Comunicación</text:p>
              </text:list-item>
            </text:list>
          </text:list-item>
        </text:list>
        <text:p text:style-name="P15"/>
        <text:list xml:id="list1381669876" text:continue-numbering="true" text:style-name="L39">
          <text:list-item>
            <text:p text:style-name="P95">Los beneficios esperados en términos de:</text:p>
          </text:list-item>
        </text:list>
        <text:p text:style-name="P15"/>
        <text:list xml:id="list616732085" text:continue-numbering="true" text:style-name="L39">
          <text:list-item>
            <text:list>
              <text:list-item>
                <text:p text:style-name="P95">Mejoras en la calidad y rendimiento de servicios y procesos</text:p>
              </text:list-item>
              <text:list-item>
                <text:p text:style-name="P95">Retorno a la Inversión (<text:span text:style-name="T18">ROI</text:span>)</text:p>
              </text:list-item>
              <text:list-item>
                <text:p text:style-name="P95">Valor de la Inversión (<text:span text:style-name="T18">VOI</text:span>): que incluye aspectos de valor añadido de difícil medida a corto plazo: satisfacción del cliente, recompensas emocionales para la fuerza de trabajo…</text:p>
              </text:list-item>
            </text:list>
          </text:list-item>
        </text:list>
        <text:h text:style-name="P104" text:outline-level="1"><text:bookmark-start text:name="__RefHeading__11943_814694435"/>Glosario<text:bookmark-end text:name="__RefHeading__11943_814694435"/></text:h>
        <text:p text:style-name="P16"/>
        <table:table table:name="Table8" table:style-name="Table8">
          <table:table-column table:style-name="Table8.A"/>
          <table:table-column table:style-name="Table8.B"/>
          <table:table-row>
            <table:table-cell table:style-name="Table8.A1" office:value-type="string">
              <text:p text:style-name="P38">CMI</text:p>
            </table:table-cell>
            <table:table-cell table:style-name="Table8.B1" office:value-type="string">
              <text:p text:style-name="P48">Cuadro de mando integral</text:p>
            </table:table-cell>
          </table:table-row>
          <table:table-row>
            <table:table-cell table:style-name="Table8.A2" office:value-type="string">
              <text:p text:style-name="P45">CSF</text:p>
            </table:table-cell>
            <table:table-cell table:style-name="Table8.B2" office:value-type="string">
              <text:p text:style-name="P45">Factores críticos de éxito</text:p>
            </table:table-cell>
          </table:table-row>
          <table:table-row>
            <table:table-cell table:style-name="Table8.A2" office:value-type="string">
              <text:p text:style-name="P26">CSI</text:p>
            </table:table-cell>
            <table:table-cell table:style-name="Table8.B2" office:value-type="string">
              <text:p text:style-name="P42">Mejora contínua del servicio</text:p>
            </table:table-cell>
          </table:table-row>
          <table:table-row>
            <table:table-cell table:style-name="Table8.A2" office:value-type="string">
              <text:p text:style-name="P37">DAFO</text:p>
            </table:table-cell>
            <table:table-cell table:style-name="Table8.B2" office:value-type="string">
              <text:p text:style-name="P46"><text:span text:style-name="T24">E</text:span><text:span text:style-name="T14">s el acrónimo de </text:span><text:span text:style-name="T55">Fortalezas, Debilidades, Oportunidades y amenazas.</text:span></text:p>
            </table:table-cell>
          </table:table-row>
          <table:table-row>
            <table:table-cell table:style-name="Table8.A2" office:value-type="string">
              <text:p text:style-name="P28">DIKW</text:p>
            </table:table-cell>
            <table:table-cell table:style-name="Table8.B2" office:value-type="string">
              <text:p text:style-name="P41"><text:span text:style-name="T24">E</text:span><text:span text:style-name="T14">s el acrónimo de </text:span><text:span text:style-name="T24">Data-Information-Knowloedge-Wisdom (Datos, Información, Conocimiento y Sabiduría).</text:span></text:p>
            </table:table-cell>
          </table:table-row>
          <table:table-row>
            <table:table-cell table:style-name="Table8.A2" office:value-type="string">
              <text:p text:style-name="P45">KPI</text:p>
            </table:table-cell>
            <table:table-cell table:style-name="Table8.B2" office:value-type="string">
              <text:p text:style-name="P45">Indicadores críticos de rendimiento</text:p>
            </table:table-cell>
          </table:table-row>
          <table:table-row>
            <table:table-cell table:style-name="Table8.A2" office:value-type="string">
              <text:p text:style-name="P43">ROI</text:p>
            </table:table-cell>
            <table:table-cell table:style-name="Table8.B2" office:value-type="string">
              <text:p text:style-name="P44">Retorno de la inversión</text:p>
            </table:table-cell>
          </table:table-row>
          <table:table-row>
            <table:table-cell table:style-name="Table8.A2" office:value-type="string">
              <text:p text:style-name="P36">SIP</text:p>
            </table:table-cell>
            <table:table-cell table:style-name="Table8.B2" office:value-type="string">
              <text:p text:style-name="P47">Plan de mejora del servicio</text:p>
            </table:table-cell>
          </table:table-row>
          <table:table-row>
            <table:table-cell table:style-name="Table8.A2" office:value-type="string">
              <text:p text:style-name="P27">SLA</text:p>
            </table:table-cell>
            <table:table-cell table:style-name="Table8.B2" office:value-type="string">
              <text:p text:style-name="P45">Acuerdo de nivel de servicio</text:p>
            </table:table-cell>
          </table:table-row>
          <table:table-row>
            <table:table-cell table:style-name="Table8.A2" office:value-type="string">
              <text:p text:style-name="P39">SLR</text:p>
            </table:table-cell>
            <table:table-cell table:style-name="Table8.B2" office:value-type="string">
              <text:p text:style-name="P49">Requisitos del nivel de servicio</text:p>
            </table:table-cell>
          </table:table-row>
          <table:table-row>
            <table:table-cell table:style-name="Table8.A2" office:value-type="string">
              <text:p text:style-name="P43">VOI</text:p>
            </table:table-cell>
            <table:table-cell table:style-name="Table8.B2" office:value-type="string">
              <text:p text:style-name="P44">Valor de la inversión</text:p>
            </table:table-cell>
          </table:table-row>
        </table:table>
        <text:h text:style-name="P105" text:outline-level="1"><text:bookmark-start text:name="__RefHeading__22228_145292319"/>Referencias <text:bookmark-end text:name="__RefHeading__22228_145292319"/></text:h>
        <text:p text:style-name="P18"/>
        <text:p text:style-name="P19">En la elaboración de éste resumen se han utilizado las siguientes fuentes:</text:p>
        <text:p text:style-name="P18"/>
        <text:list xml:id="list314066007789091571" text:style-name="L40">
          <text:list-item>
            <text:p text:style-name="P97"><text:a xlink:type="simple" xlink:href="http://itilv3.osiatis.es/"><text:span text:style-name="T10">http://itilv3.osiatis.es</text:span></text:a></text:p>
          </text:list-item>
          <text:list-item>
            <text:p text:style-name="P97"><text:a xlink:type="simple" xlink:href="http://books.google.es/books?id=QHYs9yWDRsQC&amp;pg=PA28&amp;lpg=PA28&amp;dq=tipo+I+tipo+II+tipo+III+proveedores+servicio+itil&amp;source=bl&amp;ots=z6LsXiHQLZ&amp;sig=rGkNwrdUgS3xLFfcCnpTjW8aNq0&amp;hl=es&amp;sa=X&amp;ei=HovdUayEKoi3hQequYGYBA&amp;ved=0CDkQ6AEwAQ#v=onepage&amp;q=tipo%20I%20tipo%20II%20tipo%20III%20proveedores%20servicio%20itil&amp;f=false"><text:span text:style-name="T11">ITIL V3 Fundamentos</text:span></text:a></text:p>
          </text:list-item>
        </text:list>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b0000" draw:end-color="#800000" draw:start-intensity="100%" draw:end-intensity="100%" draw:angle="2700" draw:border="0%"/>
    <draw:gradient draw:name="Gradient_20_8" draw:display-name="Gradient 8" draw:style="linear" draw:start-color="#3b0000" draw:end-color="#800000" draw:start-intensity="100%" draw:end-intensity="100%" draw:angle="27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11pt" fo:language="es" fo:country="ES" style:font-name-asian="Times New Roman" style:font-size-asian="11pt" style:font-name-complex="Arial" style:font-size-complex="2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background-color="#800000" fo:keep-with-next="always">
        <style:background-image/>
      </style:paragraph-properties>
      <style:text-properties fo:color="#ffffff" fo:font-size="12pt" fo:font-weight="bold" style:letter-kerning="true" style:font-size-asian="12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style:contextual-spacing="false" fo:text-align="justify" style:justify-single-word="false" fo:padding-left="0cm" fo:padding-right="0cm" fo:padding-top="0cm" fo:padding-bottom="0.035cm" fo:border-left="none" fo:border-right="none" fo:border-top="none" fo:border-bottom="0.51pt solid #800000" fo:keep-with-next="always"/>
      <style:text-properties fo:color="#800000" fo:font-size="12pt" fo:font-weight="bold" style:font-size-asian="12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fo:font-weight="bold"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name-complex="Times New Roman"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language="es" fo:country="ES" style:font-name-complex="Times New Roman"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25pt" fo:language="es" fo:country="ES" fo:font-weight="bold" style:font-size-asian="25pt" style:font-weight-asian="bold" style:font-name-complex="Times New Roman"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cm" fo:padding-right="0cm" fo:padding-top="0cm" fo:padding-bottom="0.035cm" fo:border-left="none" fo:border-right="none" fo:border-top="none" fo:border-bottom="0.51pt solid #808080" fo:keep-with-next="always"/>
      <style:text-properties fo:color="#000000" fo:font-style="italic" style:font-style-asian="italic" style:font-name-complex="Times New Roman"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fo:font-style="italic" style:text-underline-style="solid" style:text-underline-width="auto" style:text-underline-color="font-color" style:font-style-asian="italic" style:font-name-complex="Times New Roman"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fo:font-style="italic" style:font-style-asian="italic" style:font-name-complex="Times New Roman" style:font-size-complex="10pt"/>
    </style:style>
    <style:style style:name="Titulo_20_Documento" style:display-name="Titulo Documento" style:family="paragraph" style:parent-style-name="Standard" style:next-style-name="Standard">
      <style:paragraph-properties fo:margin-top="0cm" fo:margin-bottom="0.212cm" style:contextual-spacing="false" fo:text-align="center" style:justify-single-word="false"/>
      <style:text-properties fo:font-size="26pt" fo:font-style="italic" fo:font-weight="bold" style:font-size-asian="26pt" style:font-style-asian="italic" style:font-weight-asian="bold" style:font-name-complex="Tahoma" style:font-size-complex="14pt" style:font-style-complex="italic" style:font-weight-complex="bold"/>
    </style:style>
    <style:style style:name="Numero_20_de_20_Version" style:display-name="Numero de Version" style:family="paragraph" style:parent-style-name="Standard" style:next-style-name="Standard">
      <style:paragraph-properties fo:margin-left="5.08cm" fo:margin-right="0.254cm" fo:margin-top="0cm" fo:margin-bottom="0.212cm" style:contextual-spacing="false" fo:text-align="end" style:justify-single-word="false" fo:text-indent="0cm" style:auto-text-indent="false"/>
      <style:text-properties fo:color="#800000" fo:font-style="italic" fo:font-weight="bold" style:font-style-asian="italic" style:font-weight-asian="bold" style:font-name-complex="Tahoma" style:font-size-complex="10pt" style:font-style-complex="italic" style:font-weight-complex="bold"/>
    </style:style>
    <style:style style:name="Nombre_20_de_20_Proyecto" style:display-name="Nombre de Proyecto" style:family="paragraph" style:parent-style-name="Standard" style:next-style-name="Standard">
      <style:paragraph-properties fo:margin-left="0.423cm" fo:margin-right="-2.54cm" fo:margin-top="3.387cm" fo:margin-bottom="0.106cm" style:contextual-spacing="false" fo:text-indent="0cm" style:auto-text-indent="false" fo:padding-left="0cm" fo:padding-right="0cm" fo:padding-top="0cm" fo:padding-bottom="0.106cm" fo:border-left="none" fo:border-right="none" fo:border-top="none" fo:border-bottom="0.74pt solid #000000"/>
      <style:text-properties fo:color="#800000" fo:font-size="24pt" style:font-size-asian="24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MS" style:display-name="Normal MS" style:family="paragraph" style:parent-style-name="Standard">
      <style:paragraph-properties fo:margin-top="0cm" fo:margin-bottom="0.212cm" style:contextual-spacing="false" fo:text-align="justify" style:justify-single-word="false"/>
      <style:text-properties fo:font-size="11pt" style:font-size-asian="11pt" style:font-size-complex="10pt"/>
    </style:style>
    <style:style style:name="Texto_20_de_20_bloque" style:display-name="Texto de bloque" style:family="paragraph" style:parent-style-name="Standard">
      <style:paragraph-properties fo:margin-left="-0.318cm" fo:margin-right="-0.143cm" fo:margin-top="0cm" fo:margin-bottom="0cm" style:contextual-spacing="false" fo:text-indent="0cm" style:auto-text-indent="false"/>
      <style:text-properties fo:color="#800000" fo:font-size="16pt" fo:font-style="italic" fo:font-weight="bold" style:font-size-asian="16pt" style:font-style-asian="italic" style:font-weight-asian="bold" style:font-size-complex="16pt"/>
    </style:style>
    <style:style style:name="Estilo_20_Titulo_20_Documento_20__2b__20_16_20_pt_20_Sin_20_Cursiva_20_Azul_20_oscuro" style:display-name="Estilo Titulo Documento + 16 pt Sin Cursiva Azul oscuro" style:family="paragraph" style:parent-style-name="Titulo_20_Documento">
      <style:text-properties fo:color="#800000" fo:font-size="16pt" fo:font-style="normal" style:font-size-asian="16pt" style:font-style-asian="normal" style:font-style-complex="normal"/>
    </style:style>
    <style:style style:name="Estilo_20_Titulo_20_Documento_20__2b__20_20_20_pt_20_Sin_20_Cursiva_20_Azul_20_oscuro" style:display-name="Estilo Titulo Documento + 20 pt Sin Cursiva Azul oscuro" style:family="paragraph" style:parent-style-name="Titulo_20_Documento">
      <style:text-properties fo:color="#800000" fo:font-size="20pt" fo:font-style="normal" style:font-size-asian="20pt" style:font-style-asian="normal" style:font-style-complex="normal"/>
    </style:style>
    <style:style style:name="Estilo_20_8_20_pt_20_Azul_20_Centrado" style:display-name="Estilo 8 pt Azul Centrado"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Centrado1" style:display-name="Estilo 8 pt Azul Centrado1"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Justificado" style:display-name="Estilo 8 pt Azul Justificado" style:family="paragraph" style:parent-style-name="Standard">
      <style:paragraph-properties fo:text-align="justify" style:justify-single-word="false"/>
      <style:text-properties fo:color="#800000" fo:font-size="8pt" style:font-size-asian="8pt" style:font-name-complex="Times New Roma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3.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0.6cm" fo:margin-left="1.199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5.002cm" table:align="left" style:writing-mode="lr-tb"/>
    </style:style>
    <style:style style:name="Table4.A" style:family="table-column">
      <style:table-column-properties style:column-width="4.128cm"/>
    </style:style>
    <style:style style:name="Table4.B" style:family="table-column">
      <style:table-column-properties style:column-width="10.874cm"/>
    </style:style>
    <style:style style:name="Table4.1" style:family="table-row">
      <style:table-row-properties style:min-row-height="1.589cm" fo:keep-together="always"/>
    </style:style>
    <style:style style:name="Table4.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5" style:family="table">
      <style:table-properties style:width="15.002cm" table:align="left" style:writing-mode="lr-tb"/>
    </style:style>
    <style:style style:name="Table5.A" style:family="table-column">
      <style:table-column-properties style:column-width="4.128cm"/>
    </style:style>
    <style:style style:name="Table5.B" style:family="table-column">
      <style:table-column-properties style:column-width="10.874cm"/>
    </style:style>
    <style:style style:name="Table5.1" style:family="table-row">
      <style:table-row-properties style:min-row-height="1.589cm" fo:keep-together="always"/>
    </style:style>
    <style:style style:name="Table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nap-to-layout-grid="false"/>
      <style:text-properties fo:font-size="12pt" fo:font-weight="bold" style:font-size-asian="12pt" style:font-weight-asian="bold"/>
    </style:style>
    <style:style style:name="MP3" style:family="paragraph" style:parent-style-name="Footer">
      <style:text-properties fo:color="#ff6600"/>
    </style:style>
    <style:style style:name="MP4" style:family="paragraph" style:parent-style-name="Header">
      <style:paragraph-properties fo:text-align="center" style:justify-single-word="false" style:snap-to-layout-grid="false"/>
      <style:text-properties fo:font-size="10pt" fo:font-weight="bold" style:font-size-asian="10pt" style:font-weight-asian="bold"/>
    </style:style>
    <style:style style:name="MP5" style:family="paragraph" style:parent-style-name="Standard" style:master-page-name="Convert_20_2">
      <style:paragraph-properties fo:text-align="center" style:justify-single-word="false" style:page-number="auto"/>
      <style:text-properties officeooo:paragraph-rsid="0118cbc9"/>
    </style:style>
    <style:style style:name="MP6" style:family="paragraph" style:parent-style-name="Header">
      <style:text-properties fo:font-size="8pt" fo:language="es" fo:country="ES" style:font-size-asian="8pt"/>
    </style:style>
    <style:style style:name="MP7" style:family="paragraph" style:parent-style-name="Footer">
      <style:paragraph-properties fo:padding="0.049cm" fo:border-left="none" fo:border-right="none" fo:border-top="0.06pt solid #000000" fo:border-bottom="none" style:shadow="none"/>
      <style:text-properties fo:color="#ff6600" officeooo:paragraph-rsid="0118cbc9"/>
    </style:style>
    <style:style style:name="MT1" style:family="text">
      <style:text-properties fo:font-size="8pt" fo:font-weight="bold" style:font-size-asian="8pt" style:font-weight-asian="bold"/>
    </style:style>
    <style:style style:name="MT2" style:family="text"/>
    <style:style style:name="MT3" style:family="text">
      <style:text-properties fo:font-size="8pt" style:font-size-asian="8pt"/>
    </style:style>
    <style:style style:name="MT4" style:family="text">
      <style:text-properties fo:font-weight="bold" style:font-weight-asian="bold" style:font-weight-complex="bold"/>
    </style:style>
    <style:style style:name="MT5" style:family="text">
      <style:text-properties fo:font-weight="bold" officeooo:rsid="04b4bcf5" style:font-weight-asian="bold" style:font-weight-complex="bold"/>
    </style:style>
    <style:style style:name="MT6" style:family="text">
      <style:text-properties fo:font-weight="bold" officeooo:rsid="0118cbc9" style:font-weight-asian="bold" style:font-weight-complex="bold"/>
    </style:style>
    <style:style style:name="MT7" style:family="text">
      <style:text-properties fo:font-size="8pt" fo:font-weight="bold" officeooo:rsid="0025cc81" style:font-size-asian="8pt" style:font-weight-asian="bold"/>
    </style:style>
    <style:style style:name="MT8" style:family="text">
      <style:text-properties fo:font-size="8pt" fo:font-weight="bold" officeooo:rsid="04b4bcf5" style:font-size-asian="8pt" style:font-weight-asian="bold"/>
    </style:style>
    <style:style style:name="MT9" style:family="text">
      <style:text-properties fo:font-size="8pt" fo:font-weight="bold" officeooo:rsid="0118cbc9" style:font-size-asian="8pt" style:font-weight-asian="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6cm" fo:margin-left="0cm" fo:margin-right="0cm" fo:margin-bottom="2.457cm" style:dynamic-spacing="true"/>
      </style:header-style>
      <style:footer-style>
        <style:header-footer-properties fo:min-height="1.921cm" fo:margin-left="0cm" fo:margin-right="0cm" fo:margin-top="1.822cm" style:dynamic-spacing="true"/>
      </style:footer-style>
    </style:page-layout>
    <style:page-layout style:name="Mpm2">
      <style:page-layout-properties fo:page-width="21.001cm" fo:page-height="29.7cm" style:num-format="1" style:print-orientation="portrait" fo:margin-top="3.805cm" fo:margin-bottom="3.17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draw:frame draw:style-name="Mfr1" draw:name="graphics1" text:anchor-type="as-char" svg:width="3.676cm" svg:height="1.423cm" draw:z-index="0"><draw:image xlink:href="Pictures/100002000000009D0000003D06A587DD.png" xlink:type="simple" xlink:show="embed" xlink:actuate="onLoad"/></draw:frame></text:p>
            </table:table-cell>
            <table:table-cell table:style-name="Table4.A1" office:value-type="string">
              <text:p text:style-name="MP2">Sistema de gestión de procedimientos Jurídicos</text:p>
            </table:table-cell>
          </table:table-row>
        </table:table>
        <text:p text:style-name="Header"/>
      </style:header>
      <style:footer>
        <text:p text:style-name="MP3"><text:span text:style-name="MT1">Población<text:tab/></text:span><text:span text:style-name="Page_20_Number">- </text:span><text:span text:style-name="Page_20_Number"><text:page-number text:select-page="current"/></text:span><text:span text:style-name="Page_20_Number"> -</text:span><text:span text:style-name="MT1"><text:tab/></text:span><text:span text:style-name="MT3"> <text:s text:c="112"/></text:span></text:p>
        <text:p text:style-name="Footer"/>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2" draw:name="graphics2" text:anchor-type="paragraph" svg:x="0cm" svg:y="0.261cm" svg:width="3.881cm" svg:height="1.261cm" draw:z-index="17"><draw:image xlink:href="Pictures/10000201000000970000003815885CB8.png" xlink:type="simple" xlink:show="embed" xlink:actuate="onLoad"/></draw:frame></text:p>
            </table:table-cell>
            <table:table-cell table:style-name="Table5.A1" office:value-type="string">
              <text:p text:style-name="MP4"/>
              <text:p text:style-name="MP5"><text:span text:style-name="MT4">ITIL V3. </text:span><text:span text:style-name="MT5">Mejora contínua</text:span><text:span text:style-name="MT6"> de los Servicios TI</text:span> </text:p>
              <text:p text:style-name="MP6"/>
            </table:table-cell>
          </table:table-row>
        </table:table>
        <text:p text:style-name="Header"/>
      </style:header>
      <style:footer>
        <text:p text:style-name="MP7"><text:span text:style-name="MT7">ITIL V3</text:span><text:span text:style-name="MT1"><text:tab/></text:span><text:span text:style-name="MT8">Mejora contínua</text:span><text:span text:style-name="MT9"> de los Servicios TI</text:span><text:span text:style-name="MT1"> <text:tab/></text:span><text:span text:style-name="Page_20_Number">- </text:span><text:span text:style-name="Page_20_Number"><text:page-number text:select-page="current">18</text:page-number></text:span><text:span text:style-name="Page_20_Number"> -</text:span><text:span text:style-name="MT1"><text:tab/></text:span><text:span text:style-name="MT3"> <text:s text:c="112"/></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meta:initial-creator>
    <meta:creation-date>2013-05-08T10:26:50</meta:creation-date>
    <dc:creator>eduardo </dc:creator>
    <dc:date>2014-01-26T09:12:38</dc:date>
    <meta:print-date>2013-07-15T15:11:37</meta:print-date>
    <meta:editing-cycles>1788</meta:editing-cycles>
    <meta:editing-duration>P1DT22H28M5S</meta:editing-duration>
    <meta:generator>LibreOffice/4.0.2.2$Linux_X86_64 LibreOffice_project/400m0$Build-2</meta:generator>
    <meta:printed-by>Eduardo </meta:printed-by>
    <meta:document-statistic meta:table-count="3" meta:image-count="2" meta:object-count="0" meta:page-count="18" meta:paragraph-count="380" meta:word-count="5300" meta:character-count="33594" meta:non-whitespace-character-count="28625"/>
    <meta:user-defined meta:name="Departamento">Administración Electrónica</meta:user-defined>
    <meta:user-defined meta:name="División">Subdirección General de Informática Estadística</meta:user-defined>
    <meta:user-defined meta:name="Info 3"/>
    <meta:user-defined meta:name="Info 4"/>
  </office:meta>
</office:document-meta>
</file>